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思源黑體1" svg:font-family="思源黑體" style:font-adornments="標準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family="'Noto Sans'" style:font-family-generic="swiss" style:font-pitch="variable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ffa6" draw:opacity="10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family="'Noto Sans'" style:font-family-generic="swiss" style:font-pitch="variable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Noto Sans'" style:font-family-generic="swiss" style:font-pitch="variable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draw:stroke-dash="Ultrafine_20_Dashed" svg:stroke-width="0.159cm" svg:stroke-color="#ffbf00" draw:marker-start="" draw:marker-start-width="0.499cm" draw:marker-start-center="false" draw:marker-end="" draw:marker-end-width="0.499cm" draw:marker-end-center="false" draw:stroke-linejoin="round" svg:stroke-linecap="round" draw:fill="solid" draw:fill-color="#ffffa6" draw:opacity="100%" draw:textarea-horizontal-align="center" draw:textarea-vertical-align="middle" draw:auto-grow-height="false" draw:fit-to-size="false" style:shrink-to-fit="false" fo:min-height="3.15cm" fo:min-width="8.227cm" fo:padding-top="0.198cm" fo:padding-bottom="0.198cm" fo:padding-left="0.318cm" fo:padding-right="0.318cm" fo:wrap-option="wrap" draw:shadow="visible" draw:shadow-offset-x="0.106cm" draw:shadow-offset-y="0.106cm" draw:shadow-color="#808080" draw:shadow-opacity="20%" style:writing-mode="lr-tb" loext:decorative="false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ntwork1" draw:style-name="gr1" draw:text-style-name="P2" svg:width="8.861cm" svg:height="3.544cm" svg:x="3.265cm" svg:y="3.039cm"><text:p text:style-name="P1"><text:span text:style-name="T1">NOTE</text:span></text:p>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range-y-minimum="0" draw:handle-range-y-maximum="4460" draw:handle-position="left $0" draw:handle-position-x="left" draw:handle-position-y="$0"/><draw:handle draw:handle-range-x-minimum="8640" draw:handle-range-x-maximum="12960" draw:handle-position="$1 21600" draw:handle-position-x="$1" draw:handle-position-y="21600"/></draw:enhanced-geometry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思源黑體1" svg:font-family="思源黑體" style:font-adornments="標準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Noto Sans CJK TC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Noto Sans CJK T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標準" style:font-family-generic="swiss" style:font-pitch="variable" style:font-name-asian="思源黑體1" style:font-family-asian="思源黑體" style:font-style-name-asian="標準" style:font-pitch-asian="variable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Noto Sans CJK TC1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TC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" style:font-family-complex="'Noto Sans CJK TC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4T13:38:18.228228178</meta:creation-date>
    <dc:title>預設範本</dc:title>
    <meta:editing-duration>PT55S</meta:editing-duration>
    <meta:editing-cycles>3</meta:editing-cycles>
    <meta:generator>LibreOffice/25.2.2.2$Linux_X86_64 LibreOffice_project/7370d4be9e3cf6031a51beef54ff3bda878e3fac</meta:generator>
    <meta:initial-creator>Franklin Weng</meta:initial-creator>
    <dc:date>2025-07-14T13:46:56.355157543</dc:date>
    <dc:creator>Franklin Weng</dc:creator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預設範本" xlink:href="../../../../../../../.config/libreoffice/4/user/template/預設範本.ott" meta:date="2025-07-14T13:38:17.483283362"/>
  </office:meta>
</office:document-meta>
</file>