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Outline4" style:list-style-name="L1"/>
    <text:list-style style:name="L1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 start</text:p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1">level 4</text:p>
                      <text:list>
                        <text:list-item>
                          <text:p text:style-name="P1">level 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doc en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Outline4" style:family="paragraph" style:parent-style-name="Standard" style:default-outline-level="4"/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1" meta:paragraph-count="4" meta:word-count="10" meta:character-count="32" meta:non-whitespace-character-count="28"/>
    <meta:generator>LibreOfficeDev/25.8.0.0.alpha0$Linux_X86_64 LibreOffice_project/23683a7444f5976f23135202f7fa2b4ffa063f9b</meta:generator>
  </office:meta>
</office:document-meta>
</file>