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Arial Unicode MS1" svg:font-family="'Arial Unicode MS'" style:font-family-generic="roman" style:font-pitch="variable"/>
    <style:font-face style:name="HG Mincho Light J1" svg:font-family="'HG Mincho Light J'"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svg:font-family="Times" style:font-family-generic="roman" style:font-pitch="variable"/>
  </office:font-face-decls>
  <office:automatic-styles>
    <style:style style:name="P1" style:family="paragraph" style:parent-style-name="Standard">
      <style:paragraph-properties fo:margin-left="0cm" fo:margin-right="0.026cm" fo:text-indent="0cm" style:auto-text-indent="false"/>
      <style:text-properties fo:font-size="12pt" style:text-underline-style="solid" style:text-underline-width="auto" style:text-underline-color="font-color"/>
    </style:style>
    <style:style style:name="P2" style:family="paragraph" style:parent-style-name="Standard">
      <style:paragraph-properties fo:margin-left="0cm" fo:margin-right="0.026cm" fo:text-indent="0cm" style:auto-text-indent="false"/>
      <style:text-properties fo:font-size="12pt" style:text-underline-style="none"/>
    </style:style>
    <style:style style:name="P3" style:family="paragraph">
      <style:paragraph-properties fo:margin-left="0cm" fo:margin-right="0cm" fo:margin-top="0cm" fo:margin-bottom="0cm" fo:line-height="100%" fo:text-align="center" fo:text-indent="0cm"/>
      <style:text-properties fo:color="#000000" style:text-outline="false" style:text-line-through-style="none" style:font-name="Times" fo:font-size="24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justify" fo:text-indent="0cm"/>
    </style:style>
    <style:style style:name="P5" style:family="paragraph">
      <style:paragraph-properties fo:margin-left="0cm" fo:margin-right="0cm" fo:margin-top="0cm" fo:margin-bottom="0cm" fo:line-height="100%" fo:text-align="justify" fo:text-indent="0cm"/>
      <style:text-properties fo:color="#000000" style:text-outline="false" style:text-line-through-style="none" style:font-name="Thorndale" fo:font-size="11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start" fo:text-indent="0cm"/>
    </style:style>
    <style:style style:name="P7" style:family="paragraph">
      <style:paragraph-properties fo:margin-left="0cm" fo:margin-right="0cm" fo:margin-top="0cm" fo:margin-bottom="0cm" fo:line-height="100%" fo:text-align="start" fo:text-indent="0cm"/>
      <style:text-properties fo:color="#000000" style:text-outline="false" style:text-line-through-style="none" style:font-name="Times" fo:font-size="12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fo:color="#000000" style:text-outline="false" style:text-line-through-style="none" style:font-name="Times" fo:font-size="14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properties fo:color="#000000" style:text-outline="false" style:text-line-through-style="none" style:font-name="Thorndale" fo:font-size="10pt" fo:font-style="normal" fo:text-shadow="none" style:text-underline-style="none" fo:font-weight="normal" style:font-name-asian="Thorndale1" style:font-size-asian="24pt" style:font-style-asian="normal" style:font-weight-asian="normal" style:font-name-complex="Thorndale1"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properties fo:color="#000000" style:text-outline="false" style:text-line-through-style="none" style:font-name="Times" fo:font-size="10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T1" style:family="text">
      <style:text-properties fo:color="#000000" style:text-outline="false" style:text-line-through-style="none" style:font-name="Thorndale" fo:font-size="11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T2" style:family="text">
      <style:text-properties fo:color="#000000" style:text-outline="false" style:text-line-through-style="none" style:font-name="Times" fo:font-size="12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T3" style:family="text">
      <style:text-properties fo:color="#000000" style:text-outline="false" style:text-line-through-style="none" style:font-name="Times" fo:font-size="14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Thorndale" fo:font-size="10pt" fo:font-style="normal" fo:text-shadow="none" style:text-underline-style="none" fo:font-weight="normal" style:font-name-asian="Thorndale1" style:font-size-asian="24pt" style:font-style-asian="normal" style:font-weight-asian="normal" style:font-name-complex="Thorndale1" style:font-size-complex="24pt" style:font-style-complex="normal" style:font-weight-complex="normal" style:text-emphasize="none" style:font-relief="none"/>
    </style:style>
    <style:style style:name="T5" style:family="text">
      <style:text-properties fo:color="#000000" style:text-outline="false" style:text-line-through-style="none" style:font-name="Times" fo:font-size="10pt" fo:font-style="normal" fo:text-shadow="none" style:text-underline-style="none" fo:font-weight="normal" style:font-name-asian="Gothic" style:font-size-asian="24pt" style:font-style-asian="normal" style:font-weight-asian="normal" style:font-size-complex="24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99ccff"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5.984cm" fo:min-width="45.448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69cm" fo:min-width="3.2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487cm" fo:min-width="7.79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2.461cm" fo:min-width="6.085cm"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3.836cm" fo:min-width="6.465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487cm" fo:min-width="7.63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3.074cm" fo:min-width="10.821cm" draw:shadow="hidden" draw:shadow-offset-x="0.3cm" draw:shadow-offset-y="0.3cm" draw:shadow-color="#808080" style:run-through="foreground"/>
    </style:style>
    <style:style style:name="gr12" style:family="graphic">
      <style:graphic-properties draw:stroke="solid" svg:stroke-width="0.049cm" svg:stroke-color="#ff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ample DVD cover</text:p>
      <text:p text:style-name="P1"><draw:g text:anchor-type="paragraph" draw:z-index="0" draw:style-name="gr1"><draw:rect draw:style-name="gr2" draw:text-style-name="P3" svg:width="23.759cm" svg:height="14.017cm" draw:transform="rotate (-1.5707963267949) translate (16.8645416666667cm 0.289277777777778cm)" draw:corner-radius="0.101cm"><text:p/></draw:rect><draw:frame draw:style-name="gr3" draw:text-style-name="P5" svg:width="10.491cm" svg:height="15.985cm" draw:transform="rotate (-1.5707963267949) translate (16.5011805555556cm 0.654402777777778cm)"><draw:text-box><text:p text:style-name="P4"><text:span text:style-name="T1">The Library that you borrowed this CD from will not give any technical support for this software. It must be clearly understood that attempting to install this software on any Library computer by a member of the public is not allowed </text:span></text:p><text:p text:style-name="P4"><text:span text:style-name="T1"/></text:p><text:p text:style-name="P4"><text:span text:style-name="T1">This disc has been thoroughly scanned and tested at all stages of production, but - as with all new software - we still recommend you run a virus checker before use. We also recommend that you have an up-to-date backup of your hard drive at all times. ( Name of parties concerned ) and/or the Library that you borrowed this cd from cannot accept responsibility for any disruption damage and /or loss to your data or computer system that may occur while using this CD, the programs and data on it. Consult your network administrator before installing any software on a networked PC.</text:span></text:p><text:p text:style-name="P4"><text:span text:style-name="T1"/></text:p><text:p text:style-name="P4"><text:span text:style-name="T1">Under the Licences stated below you may legally, copy, distribute and install this software. However the CD is owned by the Library.</text:span></text:p><text:p text:style-name="P4"><text:span text:style-name="T1"/></text:p><text:p text:style-name="P4"><text:span text:style-name="T1">Setup instructions can be found on the CD in the file named</text:span></text:p><text:p text:style-name="P4"><text:span text:style-name="T1"/></text:p><text:p text:style-name="P4"><text:span text:style-name="T1">ooo_setup_english.pdf</text:span></text:p></draw:text-box></draw:frame><draw:frame draw:style-name="gr4" draw:text-style-name="P3" svg:width="7.984cm" svg:height="2.424cm" draw:transform="rotate (-1.5707963267949) translate (15.7056666666667cm 14.3792222222222cm)"><draw:image xlink:href=""><text:p/></draw:image></draw:frame><draw:frame draw:style-name="gr4" draw:text-style-name="P3" svg:width="5.135cm" svg:height="0.883cm" draw:transform="rotate (3.13269147440462) translate (14.2822083333333cm 12.8552222222222cm)"><draw:image xlink:href=""><text:p/></draw:image></draw:frame><draw:frame draw:style-name="gr5" draw:text-style-name="P7" svg:width="3.29cm" svg:height="0.669cm" draw:transform="rotate (3.1394982584874) translate (6.45759722222222cm 12.6664861111111cm)"><draw:text-box><text:p text:style-name="P6"><text:span text:style-name="T2">Open Source CD</text:span></text:p></draw:text-box></draw:frame><draw:frame draw:style-name="gr6" draw:text-style-name="P9" svg:width="7.795cm" svg:height="1.488cm" draw:transform="rotate (-1.5707963267949) translate (4.60904166666667cm 15.1482777777778cm)"><draw:text-box><text:p text:style-name="P8"><text:span text:style-name="T3">Library and Open Source Communities</text:span></text:p><text:p text:style-name="P8"><text:span text:style-name="T3">Sharing Knowledge</text:span></text:p></draw:text-box></draw:frame><draw:frame draw:style-name="gr7" draw:text-style-name="P10" svg:width="3.964cm" svg:height="2.461cm" draw:transform="rotate (-1.5707963267949) translate (5.35163888888889cm 6.62693055555556cm)"><draw:text-box><text:p text:style-name="P8"><text:span text:style-name="T4">This space should be left blank for possible ISBN, ISSN,EAN or Catalogue Number</text:span></text:p></draw:text-box></draw:frame><draw:rect draw:style-name="gr8" draw:text-style-name="P3" svg:width="4.403cm" svg:height="2.065cm" draw:transform="rotate (-1.5707963267949) translate (5.794375cm 6.33236111111111cm)"><text:p/></draw:rect><draw:frame draw:style-name="gr9" draw:text-style-name="P7" svg:width="6.465cm" svg:height="3.837cm" draw:transform="rotate (-1.5707963267949) translate (6.97970833333333cm 0.596194444444445cm)"><draw:text-box><text:p text:style-name="P6"><text:span text:style-name="T5">Publisher of Software: </text:span><text:span text:style-name="T5"><text:a xlink:href="http://www.openoffice.org/" xlink:type="simple">www.openoffice.org</text:a></text:span></text:p><text:p text:style-name="P6"><text:span text:style-name="T5">Publisher of CD: Name of Parties Concerned</text:span></text:p><text:p text:style-name="P6"><text:span text:style-name="T5"/></text:p><text:p text:style-name="P6"><text:span text:style-name="T5"/></text:p><text:p text:style-name="P6"><text:span text:style-name="T5">Licences:</text:span></text:p><text:p text:style-name="P6"><text:span text:style-name="T5">GPL: General Public Licence</text:span></text:p><text:p text:style-name="P6"><text:span text:style-name="T5">LGPL: Lesser General Public Licence</text:span></text:p><text:p text:style-name="P6"><text:span text:style-name="T5">SISSL: Sun Industry Standards Source</text:span><text:span text:style-name="T5"><text:line-break/></text:span><text:span text:style-name="T5"> <text:s text:c="12"/>Lice</text:span><text:span text:style-name="T2">nce</text:span></text:p></draw:text-box></draw:frame><draw:frame draw:style-name="gr10" draw:text-style-name="P9" svg:width="7.64cm" svg:height="1.488cm" draw:transform="rotate (-1.5707963267949) translate (12.7211666666667cm 14.8960416666667cm)"><draw:text-box><text:p text:style-name="P8"><text:span text:style-name="T3">Open Source Office Suite</text:span></text:p><text:p text:style-name="P8"><text:span text:style-name="T3">The Software you can lend like a book</text:span></text:p></draw:text-box></draw:frame><draw:frame draw:style-name="gr11" draw:text-style-name="P11" svg:width="9.235cm" svg:height="3.075cm" draw:transform="rotate (-1.5707963267949) translate (7.80168055555556cm 13.8571111111111cm)"><draw:text-box><text:p text:style-name="P8"><text:span text:style-name="T5">This is an example copy of the DVD cover and software.</text:span></text:p><text:p text:style-name="P8"><text:span text:style-name="T5"/></text:p><text:p text:style-name="P8"><text:span text:style-name="T5">Because you have the same rights of ownership over the software as I do and the donation is to your libraries please let me know if there is anything that you would like me to change.</text:span></text:p></draw:text-box></draw:frame><draw:rect draw:style-name="gr12" draw:text-style-name="P3" svg:width="9.686cm" svg:height="2.41cm" draw:transform="rotate (-1.5707963267949) translate (8.12623611111111cm 13.6701388888889cm)"><text:p/></draw:rect></draw: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Arial Unicode MS1" svg:font-family="'Arial Unicode MS'" style:font-family-generic="roman" style:font-pitch="variable"/>
    <style:font-face style:name="HG Mincho Light J1" svg:font-family="'HG Mincho Light J'"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svg:font-family="Times" style:font-family-generic="roman"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2" draw:dots2="1" draw:dots2-length="0.115cm" draw:distance="0.11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Linux_X86_64 LibreOffice_project/34f6b1233a996886ca2cc15ab0d66146ca5b4c9</meta:generator>
    <meta:creation-date>2003-06-23T11:42:28</meta:creation-date>
    <dc:date>2013-12-10T10:17:17.473746100</dc:date>
    <meta:print-date>2003-12-09T01:24:39</meta:print-date>
    <dc:language>en-US</dc:language>
    <meta:editing-cycles>39</meta:editing-cycles>
    <meta:editing-duration>P1DT15H26M13S</meta:editing-duration>
    <meta:document-statistic meta:table-count="0" meta:image-count="0" meta:object-count="0" meta:page-count="1" meta:paragraph-count="1" meta:word-count="3" meta:character-count="16" meta:non-whitespace-character-count="14"/>
    <meta:user-defined meta:name="Info 1"/>
    <meta:user-defined meta:name="Info 2"/>
    <meta:user-defined meta:name="Info 3"/>
    <meta:user-defined meta:name="Info 4"/>
  </office:meta>
</office:document-meta>
</file>