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377d" officeooo:paragraph-rsid="000f37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in paragraph</text:p>
      <text:p text:style-name="P1"/>
      <text:p text:style-name="P1"/>
      <text:p text:style-name="P1"/>
      <text:p text:style-name="P1">One extra paragrap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f377d" officeooo:paragraph-rsid="000f37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eader with 6 extra paragraph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1:27:15.575000000</meta:creation-date>
    <dc:date>2024-09-16T11:28:30.062000000</dc:date>
    <meta:editing-duration>PT1M14S</meta:editing-duration>
    <meta:editing-cycles>1</meta:editing-cycles>
    <meta:document-statistic meta:table-count="0" meta:image-count="0" meta:object-count="0" meta:page-count="1" meta:paragraph-count="3" meta:word-count="10" meta:character-count="62" meta:non-whitespace-character-count="55"/>
    <meta:generator>LibreOfficeDev/25.2.0.0.alpha0$Windows_X86_64 LibreOffice_project/aed8bdd8e01a4667a6091aff6b88641c15086caf</meta:generator>
  </office:meta>
</office:document-meta>
</file>