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2]=0;&quot;&quot;;VLOOKUP([.A2];['file:///C:/work/libre/libo-core/sc/qa/unit/data/ods/tdf138824_externalSource.ods'#$Sheet1.A1:.B6];2;0))"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style-name="ce2"/>
        </table:table-row>
        <table:table-row table:style-name="ro2">
          <table:table-cell/>
          <table:table-cell table:style-name="ce3" office:value-type="string" calcext:value-type="string">
            <text:p>Instructions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ve to xlsx, close and load back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heck the D2 links filepath, it should point to its parent directory. (before the fix, it was the same directory as this document is)</text:p>
          </table:table-cell>
          <table:table-cell table:number-columns-repeated="2"/>
        </table:table-row>
      </table:table>
      <table:table table:name="'file:///C:/work/libre/libo-core/sc/qa/unit/data/ods/tdf138824_externalSource.ods'#Sheet1" table:print="false" table:style-name="ta_extref">
        <table:table-source xlink:type="simple" xlink:href="../../tdf138824_externalSource.ods" table:table-name="Sheet1" table:filter-name="calc8" table:mode="copy-results-only"/>
        <table:table-column table:number-columns-repeated="2"/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67.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18.4</text:p>
          </table:table-cell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891">
            <text:p>891</text:p>
          </table:table-cell>
          <table:table-cell table:style-name="ce1" office:value-type="float" office:value="45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.00.00</text:date>, <text:time style:data-style-name="N2" text:time-value="18:26:39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09:59:19.900000000</meta:creation-date>
    <dc:date>2020-12-11T18:27:46.861000000</dc:date>
    <meta:editing-duration>PT45M9S</meta:editing-duration>
    <meta:editing-cycles>14</meta:editing-cycles>
    <meta:generator>LibreOfficeDev/7.2.0.0.alpha0$Windows_X86_64 LibreOffice_project/498c6b9f4ee53677381d10d41df0abc9782689c4</meta:generator>
    <meta:document-statistic meta:table-count="1" meta:cell-count="6" meta:object-count="0"/>
  </office:meta>
</office:document-meta>
</file>