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presentation="urn:oasis:names:tc:opendocument:xmlns:presentation:1.0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Roboto" svg:font-family="Roboto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row table:style-name="ro1"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 table:number-rows-repeated="7">
          <table:table-cell/>
        </table:table-row>
        <table:table-row table:style-name="ro1" table:visibility="filter">
          <table:table-cell office:value-type="float" office:value="0" calcext:value-type="float">
            <text:p>0</text:p>
          </table:table-cell>
        </table:table-row>
      </table:table>
      <table:named-expressions/>
      <table:database-ranges>
        <table:database-range table:name="__Anonymous_Sheet_DB__0" table:target-range-address="Sheet1.A1:Sheet1.A13" table:display-filter-buttons="true" table:orientation="column">
          <table:filter>
            <table:filter-and>
              <table:filter-condition table:field-number="0" table:value="" table:operator="=">
                <table:filter-set-item table:value=""/>
                <table:filter-set-item table:value="1"/>
              </table:filter-condition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Roboto" svg:font-family="Roboto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language="de" fo:country="CH" style:font-name-asian="Roboto" style:language-asian="zxx" style:country-asian="none" style:font-name-complex="Roboto" style:language-complex="zxx" style:country-complex="none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4">00/00/0000</text:date>, <text:time style:data-style-name="N2" text:time-value="13:45:41.01079174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Roland Kurmann</meta:initial-creator>
    <meta:creation-date>2020-03-03T14:02:49.738630751</meta:creation-date>
    <dc:date>2020-04-04T13:45:58.507163400</dc:date>
    <meta:editing-duration>PT15M13S</meta:editing-duration>
    <meta:editing-cycles>6</meta:editing-cycles>
    <meta:generator>LibreOfficeDev/7.0.0.0.alpha0$Linux_X86_64 LibreOffice_project/74e0b1cda8f205e244fb0f4630d5f1c764b02c9c</meta:generator>
    <meta:document-statistic meta:table-count="1" meta:cell-count="6" meta:object-count="0"/>
  </office:meta>
</office:document-meta>
</file>