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FZSongTi" svg:font-family="FZSongTi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1" table:style-name="ta1" table:print="false">
        <table:table-column table:style-name="co1" table:default-cell-style-name="Default"/>
        <table:table-row table:style-name="ro1">
          <table:table-cell office:value-type="string">
            <text:p>from T1</text:p>
          </table:table-cell>
        </table:table-row>
      </table:table>
      <table:table table:name="T2" table:style-name="ta1" table:print="false">
        <table:table-column table:style-name="co1" table:default-cell-style-name="Default"/>
        <table:table-row table:style-name="ro1">
          <table:table-cell office:value-type="string">
            <text:p>from T2</text:p>
          </table:table-cell>
        </table:table-row>
      </table:table>
      <table:table table:name="T3" table:style-name="ta1" table:print="false">
        <table:table-column table:style-name="co1" table:default-cell-style-name="Default"/>
        <table:table-row table:style-name="ro1">
          <table:table-cell office:value-type="string">
            <text:p>from T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FZSongTi" svg:font-family="FZSongT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FZSong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3/08/2010</text:date>, <text:time>11:4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8T11:40:20</meta:creation-date>
    <dc:date>2010-03-08T11:41:16</dc:date>
    <meta:editing-duration>PT56S</meta:editing-duration>
    <meta:editing-cycles>1</meta:editing-cycles>
    <meta:document-statistic meta:table-count="3" meta:cell-count="3" meta:object-count="0"/>
    <meta:generator>OpenOffice.org/3.3$Linux OpenOffice.org_project/300m72$Build-9484</meta:generator>
  </office:meta>
</office:document-meta>
</file>