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a91d"/>
    </style:style>
    <style:style style:name="P2" style:family="paragraph">
      <style:paragraph-properties fo:text-align="start"/>
    </style:style>
    <style:style style:name="P3" style:family="paragraph"/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 style:parent-style-name="Standard">
      <style:text-properties officeooo:rsid="0014a91d" officeooo:paragraph-rsid="0014a91d"/>
    </style:style>
    <style:style style:name="P6" style:family="paragraph" style:parent-style-name="Standard">
      <style:text-properties officeooo:rsid="001556cf" officeooo:paragraph-rsid="001556cf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epeat="sca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60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time-style style:name="C6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Formular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radio form:name="Optionsfeld 1" form:control-implementation="ooo:com.sun.star.form.component.RadioButton" xml:id="control1" form:id="control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ieter/Documents/SGPdfPack/SGFormulareTest/resources/TestPool/BadFields.ott/content.xml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" form:id="control2" form:label="Optionsfeld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ieter/Documents/SGPdfPack/SGFormulareTest/resources/TestPool/BadFields.ott/content.xml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3" form:id="control3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Dieter/Documents/SGPdfPack/SGFormulareTest/resources/TestPool/BadFields.ott/content.xml"/>
              <form:property form:property-name="SecondaryRefValue" office:value-type="string" office:string-value=""/>
            </form:properties>
          </form:radio>
          <form:text form:name="DoppeltText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ppeltText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ieter/Documents/SGPdfPack/SGFormulareTest/resources/TestPool/BadFields.ott/content.xml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enfeld 1" form:control-implementation="ooo:com.sun.star.form.component.ListBox" xml:id="control8" form:id="control8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combobox form:name="Kombinationsfeld 1" form:control-implementation="ooo:com.sun.star.form.component.ComboBox" xml:id="control9" form:id="control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image form:name="Grafische Schaltfläche 1" form:control-implementation="ooo:com.sun.star.form.component.ImageButton" xml:id="control10" form:id="control10" office:target-frame="">
            <form:properties>
              <form:property form:property-name="DefaultControl" office:value-type="string" office:string-value="com.sun.star.form.control.ImageButton"/>
              <form:property form:property-name="Referer" office:value-type="string" office:string-value="file:///C:/Users/Dieter/Documents/SGPdfPack/SGFormulareTest/resources/TestPool/BadFields.ott/content.xml"/>
            </form:properties>
          </form:image>
          <form:formatted-text form:name="Numerisches Feld 1" form:control-implementation="ooo:com.sun.star.form.component.NumericField" xml:id="control11" form:id="control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ime form:name="Zeitfeld 1" form:control-implementation="ooo:com.sun.star.form.component.TimeField" xml:id="control12" form:id="control12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ext form:name="Mitarbeite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zt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Datum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onsDatum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1" form:control-implementation="ooo:com.sun.star.form.component.FixedText" xml:id="control19" form:id="control19" form:label="Das ist eine Beschriftung" form:for="control16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svg:y="-6.3mm" draw:z-index="0" draw:name="Steuerelement 1" draw:style-name="gr1" draw:text-style-name="P2" svg:width="60.97mm" svg:height="12.71mm" draw:control="control1"/><draw:control text:anchor-type="as-char" svg:y="-6.24mm" draw:z-index="1" draw:name="Steuerelement 2" draw:style-name="gr1" draw:text-style-name="P2" svg:width="60.97mm" svg:height="12.71mm" draw:control="control2"/><draw:control text:anchor-type="as-char" svg:y="-6.3mm" draw:z-index="2" draw:name="Steuerelement 3" draw:style-name="gr1" draw:text-style-name="P2" svg:width="60.97mm" svg:height="12.71mm" draw:control="control3"/></text:p>
      <text:p text:style-name="P1"><draw:control text:anchor-type="paragraph" draw:z-index="7" draw:name="Steuerelement 9" draw:style-name="gr2" draw:text-style-name="P2" svg:width="30.49mm" svg:height="11.44mm" svg:x="8.22mm" svg:y="32.98mm" draw:control="control8"/><draw:control text:anchor-type="paragraph" draw:z-index="8" draw:name="Steuerelement 10" draw:style-name="gr2" draw:text-style-name="P2" svg:width="47mm" svg:height="12.71mm" svg:x="51.4mm" svg:y="31.71mm" draw:control="control9"/><draw:control text:anchor-type="paragraph" draw:z-index="9" draw:name="Steuerelement 11" draw:style-name="gr3" draw:text-style-name="P3" svg:width="30.49mm" svg:height="13.98mm" svg:x="111.09mm" svg:y="31.71mm" draw:control="control10"/><draw:control text:anchor-type="paragraph" draw:z-index="10" draw:name="Steuerelement 12" draw:style-name="gr2" draw:text-style-name="P2" svg:width="49.54mm" svg:height="11.44mm" svg:x="10.76mm" svg:y="53.3mm" draw:control="control11"/><draw:control text:anchor-type="paragraph" draw:z-index="11" draw:name="Steuerelement 13" draw:style-name="gr4" draw:text-style-name="P2" svg:width="43.19mm" svg:height="11.44mm" svg:x="67.91mm" svg:y="53.3mm" draw:control="control12"/><draw:control text:anchor-type="as-char" draw:z-index="3" draw:name="Grid1-1" draw:style-name="gr5" draw:text-style-name="P4" svg:width="54.62mm" svg:height="6.34mm" draw:control="control4"/><draw:control text:anchor-type="as-char" draw:z-index="4" draw:name="Grid1-2" draw:style-name="gr5" draw:text-style-name="P4" svg:width="54.62mm" svg:height="6.34mm" draw:control="control5"/><draw:control text:anchor-type="as-char" draw:z-index="12" draw:name="Grid1-3" draw:style-name="gr5" draw:text-style-name="P4" svg:width="54.62mm" svg:height="6.34mm" draw:control="control13"/></text:p>
      <text:p text:style-name="P5"><draw:control text:anchor-type="paragraph" draw:z-index="5" draw:name="Steuerelement 7" draw:style-name="gr6" draw:text-style-name="P2" svg:width="52.08mm" svg:height="6.36mm" svg:x="9.49mm" svg:y="17.74mm" draw:control="control6"/><draw:control text:anchor-type="paragraph" draw:z-index="6" draw:name="Steuerelement 8" draw:style-name="gr7" draw:text-style-name="P4" svg:width="47mm" svg:height="6.36mm" svg:x="20.92mm" svg:y="68.54mm" draw:control="control7"/><draw:control text:anchor-type="paragraph" draw:z-index="18" draw:name="Steuerelement 19" draw:style-name="gr6" draw:text-style-name="P2" svg:width="41.92mm" svg:height="13.98mm" svg:x="119.98mm" svg:y="49.28mm" draw:control="control19"/><draw:control text:anchor-type="as-char" svg:y="-3.7mm" draw:z-index="13" draw:name="Steuerelement 14" draw:style-name="gr8" draw:text-style-name="P4" svg:width="54.62mm" svg:height="6.34mm" draw:control="control14"/><draw:control text:anchor-type="as-char" svg:y="-3.7mm" draw:z-index="14" draw:name="Steuerelement 15" draw:style-name="gr8" draw:text-style-name="P4" svg:width="54.62mm" svg:height="6.34mm" draw:control="control15"/><draw:control text:anchor-type="as-char" svg:y="-3.7mm" draw:z-index="15" draw:name="Steuerelement 16" draw:style-name="gr8" draw:text-style-name="P4" svg:width="54.62mm" svg:height="6.34mm" draw:control="control16"/><draw:control text:anchor-type="as-char" svg:y="-6.21mm" draw:z-index="16" draw:name="Steuerelement 17" draw:style-name="gr8" draw:text-style-name="P4" svg:width="54.62mm" svg:height="6.34mm" draw:control="control17"/><draw:control text:anchor-type="as-char" svg:y="-6.21mm" draw:z-index="17" draw:name="Steuerelement 18" draw:style-name="gr8" draw:text-style-name="P4" svg:width="54.62mm" svg:height="6.34mm" draw:control="control1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{o, Dopppelt, Ja, nein}</text:p>
      <text:p text:style-name="P6">{o, Dopppelt, Ja, nein}</text:p>
      <text:p text:style-name="P6"/>
      <text:p text:style-name="P6">{a, gibt es nicht, Ja, Nein}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4a91d" officeooo:paragraph-rsid="0014a91d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08:12:50.605000000</meta:creation-date>
    <dc:date>2025-05-05T16:36:59.133242500</dc:date>
    <meta:editing-duration>PT13M47S</meta:editing-duration>
    <meta:editing-cycles>5</meta:editing-cycles>
    <meta:generator>LibreOffice/25.2.3.2$Windows_X86_64 LibreOffice_project/bbb074479178df812d175f709636b368952c2ce3</meta:generator>
    <meta:print-date>2025-05-05T16:53:04.343731200</meta:print-date>
    <meta:printed-by>PDF-Dateien</meta:printed-by>
    <meta:document-statistic meta:table-count="0" meta:image-count="0" meta:object-count="0" meta:page-count="1" meta:paragraph-count="6" meta:word-count="14" meta:character-count="74" meta:non-whitespace-character-count="63"/>
  </office:meta>
</office:document-meta>
</file>