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Palatino Linotype" svg:font-family="'Palatino Linotype'" style:font-family-generic="roman"/>
    <style:font-face style:name="Palatino Linotype1" svg:font-family="'Palatino Linotype'" style:font-family-generic="roman" style:font-pitch="variable"/>
    <style:font-face style:name="Palatino Linotype2" svg:font-family="'Palatino Linotype'" style:font-adornments="Regular"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Heading" style:master-page-name="First_20_Page">
      <style:paragraph-properties style:page-number="auto" fo:break-before="page"/>
      <style:text-properties fo:language="en" fo:country="GB"/>
    </style:style>
    <style:style style:name="P2" style:family="paragraph" style:parent-style-name="Contents_20_1">
      <style:paragraph-properties>
        <style:tab-stops>
          <style:tab-stop style:position="11.49cm" style:type="right" style:leader-style="dotted" style:leader-text="."/>
        </style:tab-stops>
      </style:paragraph-properties>
      <style:text-properties fo:language="en" fo:country="GB"/>
    </style:style>
    <style:style style:name="P3" style:family="paragraph" style:parent-style-name="Contents_20_Heading">
      <style:paragraph-properties fo:break-before="page"/>
      <style:text-properties fo:language="en" fo:country="GB"/>
    </style:style>
    <style:style style:name="P4" style:family="paragraph" style:parent-style-name="Contents_20_2">
      <style:paragraph-properties>
        <style:tab-stops>
          <style:tab-stop style:position="11.49cm" style:type="right" style:leader-style="dotted" style:leader-text="."/>
        </style:tab-stops>
      </style:paragraph-properties>
      <style:text-properties fo:language="en" fo:country="GB"/>
    </style:style>
    <style:style style:name="P5" style:family="paragraph" style:parent-style-name="Center">
      <style:text-properties fo:language="en" fo:country="GB"/>
    </style:style>
    <style:style style:name="P6" style:family="paragraph" style:parent-style-name="Central">
      <style:text-properties fo:language="en" fo:country="GB"/>
    </style:style>
    <style:style style:name="P7" style:family="paragraph" style:parent-style-name="Centralised">
      <style:text-properties fo:language="en" fo:country="GB"/>
    </style:style>
    <style:style style:name="P8" style:family="paragraph" style:parent-style-name="Centred">
      <style:text-properties fo:language="en" fo:country="GB"/>
    </style:style>
    <style:style style:name="P9" style:family="paragraph" style:parent-style-name="Heading_20_1">
      <style:paragraph-properties fo:break-before="page" style:writing-mode="page"/>
      <style:text-properties fo:language="en" fo:country="GB"/>
    </style:style>
    <style:style style:name="P10" style:family="paragraph" style:parent-style-name="Heading_20_2">
      <style:paragraph-properties fo:break-before="page" style:writing-mode="page"/>
      <style:text-properties fo:language="en" fo:country="GB"/>
    </style:style>
    <style:style style:name="P11" style:family="paragraph" style:parent-style-name="Heading_20_2">
      <style:paragraph-properties fo:break-before="page"/>
      <style:text-properties fo:language="en" fo:country="GB"/>
    </style:style>
    <style:style style:name="P12" style:family="paragraph" style:parent-style-name="Heading_20_5">
      <style:text-properties fo:language="en" fo:country="GB"/>
    </style:style>
    <style:style style:name="P13" style:family="paragraph" style:parent-style-name="Heading_20_5">
      <style:text-properties fo:language="en" fo:country="GB" officeooo:paragraph-rsid="0107d39d"/>
    </style:style>
    <style:style style:name="P14" style:family="paragraph" style:parent-style-name="Heading_20_5">
      <style:text-properties fo:language="en" fo:country="GB" officeooo:paragraph-rsid="0113c6aa"/>
    </style:style>
    <style:style style:name="P15" style:family="paragraph" style:parent-style-name="Heading_20_5">
      <style:text-properties fo:language="en" fo:country="GB" officeooo:rsid="052509a1" officeooo:paragraph-rsid="0113c6aa"/>
    </style:style>
    <style:style style:name="P16" style:family="paragraph" style:parent-style-name="Heading_20_5">
      <style:text-properties fo:language="en" fo:country="GB" officeooo:paragraph-rsid="0116ab3f"/>
    </style:style>
    <style:style style:name="P17" style:family="paragraph" style:parent-style-name="Heading_20_5">
      <style:text-properties fo:language="en" fo:country="GB" officeooo:rsid="05265b26" officeooo:paragraph-rsid="0113c6aa"/>
    </style:style>
    <style:style style:name="P18" style:family="paragraph" style:parent-style-name="Heading_20_5">
      <style:text-properties fo:language="en" fo:country="GB" officeooo:paragraph-rsid="0123c9e9"/>
    </style:style>
    <style:style style:name="P19" style:family="paragraph" style:parent-style-name="Heading_20_5">
      <style:text-properties fo:language="en" fo:country="GB" officeooo:paragraph-rsid="0117c4eb"/>
    </style:style>
    <style:style style:name="P20" style:family="paragraph" style:parent-style-name="Heading_20_6">
      <style:text-properties fo:language="en" fo:country="GB" officeooo:paragraph-rsid="0113c6aa"/>
    </style:style>
    <style:style style:name="P21" style:family="paragraph" style:parent-style-name="Heading_20_6">
      <style:text-properties fo:language="en" fo:country="GB" officeooo:paragraph-rsid="0123c9e9"/>
    </style:style>
    <style:style style:name="P22" style:family="paragraph" style:parent-style-name="Heading_20_6">
      <style:text-properties fo:language="en" fo:country="GB"/>
    </style:style>
    <style:style style:name="P23" style:family="paragraph" style:parent-style-name="Heading_20_7">
      <style:text-properties fo:language="en" fo:country="GB"/>
    </style:style>
    <style:style style:name="P24" style:family="paragraph" style:parent-style-name="Poem">
      <style:text-properties fo:language="en" fo:country="GB"/>
    </style:style>
    <style:style style:name="P25" style:family="paragraph" style:parent-style-name="Poetry">
      <style:text-properties fo:language="en" fo:country="GB"/>
    </style:style>
    <style:style style:name="P26" style:family="paragraph" style:parent-style-name="Quotation2">
      <style:text-properties fo:language="en" fo:country="GB"/>
    </style:style>
    <style:style style:name="P27" style:family="paragraph" style:parent-style-name="Quotations">
      <style:text-properties fo:language="en" fo:country="GB"/>
    </style:style>
    <style:style style:name="P28" style:family="paragraph" style:parent-style-name="Quotations">
      <style:text-properties fo:language="en" fo:country="GB" officeooo:rsid="09d73c7c" officeooo:paragraph-rsid="021146ec"/>
    </style:style>
    <style:style style:name="P29" style:family="paragraph" style:parent-style-name="Standard">
      <style:text-properties fo:language="en" fo:country="GB"/>
    </style:style>
    <style:style style:name="P30" style:family="paragraph" style:parent-style-name="Standard">
      <style:paragraph-properties fo:break-before="page"/>
      <style:text-properties fo:language="en" fo:country="GB"/>
    </style:style>
    <style:style style:name="P31" style:family="paragraph" style:parent-style-name="Standard">
      <style:text-properties fo:language="en" fo:country="GB" officeooo:paragraph-rsid="01962c4d"/>
    </style:style>
    <style:style style:name="P32" style:family="paragraph" style:parent-style-name="Standard">
      <style:text-properties fo:language="en" fo:country="GB" officeooo:rsid="01a4a6aa" officeooo:paragraph-rsid="01aa7f16"/>
    </style:style>
    <style:style style:name="P33" style:family="paragraph" style:parent-style-name="Standard">
      <style:text-properties fo:language="en" fo:country="GB" officeooo:paragraph-rsid="01977e34"/>
    </style:style>
    <style:style style:name="P34" style:family="paragraph" style:parent-style-name="Standard">
      <style:text-properties fo:language="en" fo:country="GB" officeooo:paragraph-rsid="019951cf"/>
    </style:style>
    <style:style style:name="P35" style:family="paragraph" style:parent-style-name="Standard">
      <style:text-properties fo:language="en" fo:country="GB" officeooo:paragraph-rsid="0107d39d"/>
    </style:style>
    <style:style style:name="P36" style:family="paragraph" style:parent-style-name="Standard">
      <style:text-properties fo:language="en" fo:country="GB" officeooo:paragraph-rsid="018f3c38"/>
    </style:style>
    <style:style style:name="P37" style:family="paragraph" style:parent-style-name="Standard">
      <style:text-properties fo:language="en" fo:country="GB" officeooo:paragraph-rsid="0192ca51"/>
    </style:style>
    <style:style style:name="P38" style:family="paragraph" style:parent-style-name="Standard">
      <style:text-properties fo:language="en" fo:country="GB" officeooo:paragraph-rsid="0113c6aa"/>
    </style:style>
    <style:style style:name="P39" style:family="paragraph" style:parent-style-name="Standard">
      <style:text-properties fo:language="en" fo:country="GB" officeooo:rsid="018441e2" officeooo:paragraph-rsid="018441e2"/>
    </style:style>
    <style:style style:name="P40" style:family="paragraph" style:parent-style-name="Standard">
      <style:text-properties fo:language="en" fo:country="GB" officeooo:rsid="0189444b" officeooo:paragraph-rsid="0189444b"/>
    </style:style>
    <style:style style:name="P41" style:family="paragraph" style:parent-style-name="Standard">
      <style:text-properties fo:font-size="10pt" fo:language="en" fo:country="GB" style:font-size-asian="10pt" style:font-size-complex="10pt"/>
    </style:style>
    <style:style style:name="T1" style:family="text">
      <style:text-properties officeooo:rsid="0068ab50"/>
    </style:style>
    <style:style style:name="T2" style:family="text">
      <style:text-properties officeooo:rsid="0012012d"/>
    </style:style>
    <style:style style:name="T3" style:family="text">
      <style:text-properties fo:font-weight="bold" style:font-weight-asian="bold" style:font-weight-complex="bold"/>
    </style:style>
    <style:style style:name="T4" style:family="text">
      <style:text-properties fo:font-weight="bold" officeooo:rsid="004165c5" style:font-weight-asian="bold" style:font-weight-complex="bold"/>
    </style:style>
    <style:style style:name="T5" style:family="text">
      <style:text-properties fo:font-weight="bold" officeooo:rsid="000ccc4a" style:font-weight-asian="bold" style:font-weight-complex="bold"/>
    </style:style>
    <style:style style:name="T6" style:family="text">
      <style:text-properties fo:font-weight="bold" officeooo:rsid="017b6cf3" style:font-weight-asian="bold" style:font-weight-complex="bold"/>
    </style:style>
    <style:style style:name="T7" style:family="text">
      <style:text-properties fo:font-weight="bold" officeooo:rsid="000cde01" style:font-weight-asian="bold" style:font-weight-complex="bold"/>
    </style:style>
    <style:style style:name="T8" style:family="text">
      <style:text-properties style:font-name="Palatino Linotype" officeooo:rsid="0017bd85"/>
    </style:style>
    <style:style style:name="T9" style:family="text">
      <style:text-properties style:font-name="Palatino Linotype" officeooo:rsid="0177ecdb"/>
    </style:style>
    <style:style style:name="T10" style:family="text">
      <style:text-properties fo:color="#cc0000" loext:opacity="100%" officeooo:rsid="004165c5"/>
    </style:style>
    <style:style style:name="T11" style:family="text">
      <style:text-properties loext:padding="0cm" loext:border="none"/>
    </style:style>
    <style:style style:name="T12" style:family="text">
      <style:text-properties officeooo:rsid="002843c8"/>
    </style:style>
    <style:style style:name="T13" style:family="text">
      <style:text-properties officeooo:rsid="00293c73"/>
    </style:style>
    <style:style style:name="T14" style:family="text">
      <style:text-properties officeooo:rsid="003169e1"/>
    </style:style>
    <style:style style:name="T15" style:family="text">
      <style:text-properties officeooo:rsid="04d26366" loext:padding="0cm" loext:border="none"/>
    </style:style>
    <style:style style:name="T16" style:family="text">
      <style:text-properties officeooo:rsid="04cef890"/>
    </style:style>
    <style:style style:name="T17" style:family="text">
      <style:text-properties officeooo:rsid="04cffad6"/>
    </style:style>
    <style:style style:name="T18" style:family="text">
      <style:text-properties officeooo:rsid="003a5ea3"/>
    </style:style>
    <style:style style:name="T19" style:family="text">
      <style:text-properties officeooo:rsid="029ebdc8"/>
    </style:style>
    <style:style style:name="T20" style:family="text">
      <style:text-properties officeooo:rsid="003fb448"/>
    </style:style>
    <style:style style:name="T21" style:family="text">
      <style:text-properties officeooo:rsid="004165c5"/>
    </style:style>
    <style:style style:name="T22" style:family="text">
      <style:text-properties officeooo:rsid="005b64b5"/>
    </style:style>
    <style:style style:name="T23" style:family="text">
      <style:text-properties officeooo:rsid="006f827b"/>
    </style:style>
    <style:style style:name="T24" style:family="text">
      <style:text-properties officeooo:rsid="007304be" loext:padding="0cm" loext:border="none"/>
    </style:style>
    <style:style style:name="T25" style:family="text">
      <style:text-properties officeooo:rsid="00709ace"/>
    </style:style>
    <style:style style:name="T26" style:family="text">
      <style:text-properties officeooo:rsid="006617f1"/>
    </style:style>
    <style:style style:name="T27" style:family="text">
      <style:text-properties officeooo:rsid="007a841b"/>
    </style:style>
    <style:style style:name="T28" style:family="text">
      <style:text-properties officeooo:rsid="0081ecac"/>
    </style:style>
    <style:style style:name="T29" style:family="text">
      <style:text-properties officeooo:rsid="0256373b"/>
    </style:style>
    <style:style style:name="T30" style:family="text">
      <style:text-properties officeooo:rsid="009a8747"/>
    </style:style>
    <style:style style:name="T31" style:family="text">
      <style:text-properties officeooo:rsid="00c27260"/>
    </style:style>
    <style:style style:name="T32" style:family="text">
      <style:text-properties officeooo:rsid="00c40355"/>
    </style:style>
    <style:style style:name="T33" style:family="text">
      <style:text-properties officeooo:rsid="00c48e87"/>
    </style:style>
    <style:style style:name="T34" style:family="text">
      <style:text-properties officeooo:rsid="00c64354"/>
    </style:style>
    <style:style style:name="T35" style:family="text">
      <style:text-properties fo:font-style="italic" style:font-style-asian="italic" style:font-style-complex="italic"/>
    </style:style>
    <style:style style:name="T36" style:family="text">
      <style:text-properties fo:font-style="italic" officeooo:rsid="000ccc4a" style:font-style-asian="italic" style:font-style-complex="italic"/>
    </style:style>
    <style:style style:name="T37" style:family="text">
      <style:text-properties fo:font-style="italic" officeooo:rsid="00566a60" style:font-style-asian="italic" style:font-style-complex="italic"/>
    </style:style>
    <style:style style:name="T38" style:family="text">
      <style:text-properties fo:font-style="italic" style:font-style-asian="italic" style:font-style-complex="italic" loext:padding="0cm" loext:border="none"/>
    </style:style>
    <style:style style:name="T39" style:family="text">
      <style:text-properties fo:font-style="italic" officeooo:rsid="0181f5ad" style:font-style-asian="italic" style:font-style-complex="italic"/>
    </style:style>
    <style:style style:name="T40" style:family="text">
      <style:text-properties fo:font-style="italic" officeooo:rsid="0d4677d9" style:font-style-asian="italic" style:font-style-complex="italic"/>
    </style:style>
    <style:style style:name="T41" style:family="text">
      <style:text-properties fo:font-style="italic" fo:font-weight="normal" officeooo:rsid="000cde01" style:font-style-asian="italic" style:font-weight-asian="normal" style:font-style-complex="italic" style:font-weight-complex="normal"/>
    </style:style>
    <style:style style:name="T42" style:family="text">
      <style:text-properties officeooo:rsid="00d12119"/>
    </style:style>
    <style:style style:name="T43" style:family="text">
      <style:text-properties officeooo:rsid="00dd2ff0"/>
    </style:style>
    <style:style style:name="T44" style:family="text">
      <style:text-properties officeooo:rsid="00df8676"/>
    </style:style>
    <style:style style:name="T45" style:family="text">
      <style:text-properties officeooo:rsid="00df8676" loext:padding="0cm" loext:border="none"/>
    </style:style>
    <style:style style:name="T46" style:family="text">
      <style:text-properties officeooo:rsid="00dfaac1" loext:padding="0cm" loext:border="none"/>
    </style:style>
    <style:style style:name="T47" style:family="text">
      <style:text-properties officeooo:rsid="00e03ef0"/>
    </style:style>
    <style:style style:name="T48" style:family="text">
      <style:text-properties officeooo:rsid="00efd331"/>
    </style:style>
    <style:style style:name="T49" style:family="text">
      <style:text-properties officeooo:rsid="00f0a10c"/>
    </style:style>
    <style:style style:name="T50" style:family="text">
      <style:text-properties officeooo:rsid="00f2357b"/>
    </style:style>
    <style:style style:name="T51" style:family="text">
      <style:text-properties officeooo:rsid="00f6fa5e"/>
    </style:style>
    <style:style style:name="T52" style:family="text">
      <style:text-properties fo:color="#0000ff" loext:opacity="100%" fo:font-style="italic" officeooo:rsid="004165c5" style:font-style-asian="italic" style:font-style-complex="italic"/>
    </style:style>
    <style:style style:name="T53" style:family="text">
      <style:text-properties fo:color="#0000ff" loext:opacity="100%" fo:font-style="italic" fo:font-weight="normal" style:font-size-asian="10.5pt"/>
    </style:style>
    <style:style style:name="T54" style:family="text">
      <style:text-properties fo:color="#0000ff" loext:opacity="100%" fo:font-style="normal" fo:font-weight="normal" style:font-size-asian="10.5pt"/>
    </style:style>
    <style:style style:name="T55" style:family="text">
      <style:text-properties officeooo:rsid="0103b709" loext:padding="0cm" loext:border="none"/>
    </style:style>
    <style:style style:name="T56" style:family="text">
      <style:text-properties officeooo:rsid="0b3fb009"/>
    </style:style>
    <style:style style:name="T57" style:family="text">
      <style:text-properties officeooo:rsid="0022d3a8" loext:padding="0cm" loext:border="none"/>
    </style:style>
    <style:style style:name="T58" style:family="text">
      <style:text-properties officeooo:rsid="001a0fac" loext:padding="0cm" loext:border="none"/>
    </style:style>
    <style:style style:name="T59" style:family="text">
      <style:text-properties officeooo:rsid="000ccc4a"/>
    </style:style>
    <style:style style:name="T60" style:family="text">
      <style:text-properties officeooo:rsid="00566a60"/>
    </style:style>
    <style:style style:name="T61" style:family="text">
      <style:text-properties officeooo:rsid="0007d9d6"/>
    </style:style>
    <style:style style:name="T62" style:family="text">
      <style:text-properties officeooo:rsid="05276f10"/>
    </style:style>
    <style:style style:name="T63" style:family="text">
      <style:text-properties officeooo:rsid="05292070" loext:padding="0cm" loext:border="none"/>
    </style:style>
    <style:style style:name="T64" style:family="text">
      <style:text-properties officeooo:rsid="0529610c"/>
    </style:style>
    <style:style style:name="T65" style:family="text">
      <style:text-properties officeooo:rsid="00225737"/>
    </style:style>
    <style:style style:name="T66" style:family="text">
      <style:text-properties officeooo:rsid="0023e349"/>
    </style:style>
    <style:style style:name="T67" style:family="text">
      <style:text-properties officeooo:rsid="011534c7"/>
    </style:style>
    <style:style style:name="T68" style:family="text">
      <style:text-properties officeooo:rsid="001db71f"/>
    </style:style>
    <style:style style:name="T69" style:family="text">
      <style:text-properties officeooo:rsid="0117c4eb"/>
    </style:style>
    <style:style style:name="T70" style:family="text">
      <style:text-properties officeooo:rsid="011a8778"/>
    </style:style>
    <style:style style:name="T71" style:family="text">
      <style:text-properties officeooo:rsid="02b9ff01"/>
    </style:style>
    <style:style style:name="T72" style:family="text">
      <style:text-properties officeooo:rsid="02ba9d40"/>
    </style:style>
    <style:style style:name="T73" style:family="text">
      <style:text-properties officeooo:rsid="02ba03c7"/>
    </style:style>
    <style:style style:name="T74" style:family="text">
      <style:text-properties officeooo:rsid="0121d178"/>
    </style:style>
    <style:style style:name="T75" style:family="text">
      <style:text-properties fo:font-weight="normal" officeooo:rsid="000cde01" style:font-weight-asian="normal" style:font-weight-complex="normal"/>
    </style:style>
    <style:style style:name="T76" style:family="text">
      <style:text-properties officeooo:rsid="0129054b" loext:padding="0cm" loext:border="none"/>
    </style:style>
    <style:style style:name="T77" style:family="text">
      <style:text-properties officeooo:rsid="012a8c53" loext:padding="0cm" loext:border="none"/>
    </style:style>
    <style:style style:name="T78" style:family="text">
      <style:text-properties fo:color="#000000" loext:opacity="100%" fo:font-weight="normal" officeooo:rsid="01833a5b" style:font-size-asian="10.5pt" style:font-weight-asian="normal" style:font-weight-complex="normal"/>
    </style:style>
    <style:style style:name="T79" style:family="text">
      <style:text-properties fo:color="#000000" loext:opacity="100%" fo:font-weight="normal" officeooo:rsid="01655845" style:font-size-asian="10.5pt" loext:padding="0cm" loext:border="none"/>
    </style:style>
    <style:style style:name="T80" style:family="text">
      <style:text-properties fo:color="#000000" loext:opacity="100%" fo:font-weight="normal" officeooo:rsid="01666ab1" style:font-size-asian="10.5pt" loext:padding="0cm" loext:border="none"/>
    </style:style>
    <style:style style:name="T81" style:family="text">
      <style:text-properties fo:color="#000000" loext:opacity="100%" fo:font-weight="normal" officeooo:rsid="017b6cf3" style:font-size-asian="10.5pt"/>
    </style:style>
    <style:style style:name="T82" style:family="text">
      <style:text-properties fo:color="#000000" loext:opacity="100%" fo:font-weight="normal" officeooo:rsid="017b6cf3" style:font-size-asian="10.5pt" loext:padding="0cm" loext:border="none"/>
    </style:style>
    <style:style style:name="T83" style:family="text">
      <style:text-properties fo:color="#000000" loext:opacity="100%" fo:font-weight="normal" officeooo:rsid="017c90f8" style:font-size-asian="10.5pt" loext:padding="0cm" loext:border="none"/>
    </style:style>
    <style:style style:name="T84" style:family="text">
      <style:text-properties fo:color="#000000" loext:opacity="100%" fo:font-weight="normal" officeooo:rsid="017e0558" style:font-size-asian="10.5pt" loext:padding="0cm" loext:border="none"/>
    </style:style>
    <style:style style:name="T85" style:family="text">
      <style:text-properties fo:color="#000000" loext:opacity="100%" fo:font-weight="normal" officeooo:rsid="017f2412" style:font-size-asian="10.5pt"/>
    </style:style>
    <style:style style:name="T86" style:family="text">
      <style:text-properties fo:color="#000000" loext:opacity="100%" fo:font-weight="normal" officeooo:rsid="017f2412" style:font-size-asian="10.5pt" loext:padding="0cm" loext:border="none"/>
    </style:style>
    <style:style style:name="T87" style:family="text">
      <style:text-properties fo:color="#000000" loext:opacity="100%" fo:font-weight="normal" officeooo:rsid="0299d1ef" style:font-size-asian="10.5pt"/>
    </style:style>
    <style:style style:name="T88" style:family="text">
      <style:text-properties fo:color="#000000" loext:opacity="100%" fo:font-weight="normal" officeooo:rsid="0192f8ec" style:font-size-asian="10.5pt"/>
    </style:style>
    <style:style style:name="T89" style:family="text">
      <style:text-properties fo:color="#000000" loext:opacity="100%" fo:font-weight="normal" officeooo:rsid="02ba03c7" style:font-size-asian="10.5pt"/>
    </style:style>
    <style:style style:name="T90" style:family="text">
      <style:text-properties fo:color="#000000" loext:opacity="100%" fo:font-weight="normal" style:font-size-asian="10.5pt" loext:padding="0cm" loext:border="none"/>
    </style:style>
    <style:style style:name="T91" style:family="text">
      <style:text-properties fo:color="#000000" loext:opacity="100%" fo:font-weight="normal" officeooo:rsid="0181f5ad" style:font-size-asian="10.5pt"/>
    </style:style>
    <style:style style:name="T92" style:family="text">
      <style:text-properties fo:color="#000000" loext:opacity="100%" fo:font-weight="normal" officeooo:rsid="011534c7" style:font-size-asian="10.5pt"/>
    </style:style>
    <style:style style:name="T93" style:family="text">
      <style:text-properties fo:color="#000000" loext:opacity="100%" fo:font-weight="normal" officeooo:rsid="011a8778" style:font-size-asian="10.5pt"/>
    </style:style>
    <style:style style:name="T94" style:family="text">
      <style:text-properties fo:color="#000000" loext:opacity="100%" fo:font-weight="normal" officeooo:rsid="000ccc4a" style:font-size-asian="10.5pt"/>
    </style:style>
    <style:style style:name="T95" style:family="text">
      <style:text-properties fo:color="#000000" loext:opacity="100%" fo:font-weight="normal" officeooo:rsid="020a8882" style:font-size-asian="10.5pt" loext:padding="0cm" loext:border="none"/>
    </style:style>
    <style:style style:name="T96" style:family="text">
      <style:text-properties fo:color="#000000" loext:opacity="100%" fo:font-weight="normal" officeooo:rsid="020d487d" style:font-size-asian="10.5pt"/>
    </style:style>
    <style:style style:name="T97" style:family="text">
      <style:text-properties fo:color="#000000" loext:opacity="100%" fo:font-weight="normal" officeooo:rsid="020f2156" style:font-size-asian="10.5pt"/>
    </style:style>
    <style:style style:name="T98" style:family="text">
      <style:text-properties fo:color="#000000" loext:opacity="100%" fo:font-weight="normal" officeooo:rsid="02111837" style:font-size-asian="10.5pt" loext:padding="0cm" loext:border="none"/>
    </style:style>
    <style:style style:name="T99" style:family="text">
      <style:text-properties fo:color="#000000" loext:opacity="100%" fo:font-weight="normal" style:font-name-asian="Courier New" style:font-name-complex="Liberation Mono"/>
    </style:style>
    <style:style style:name="T100" style:family="text">
      <style:text-properties fo:color="#000000" loext:opacity="100%" fo:font-weight="normal" officeooo:rsid="017690b8" style:font-name-asian="Courier New" style:font-name-complex="Liberation Mono"/>
    </style:style>
    <style:style style:name="T101" style:family="text">
      <style:text-properties fo:color="#000000" loext:opacity="100%" fo:font-weight="normal" officeooo:rsid="01666ab1"/>
    </style:style>
    <style:style style:name="T102" style:family="text">
      <style:text-properties fo:color="#000000" loext:opacity="100%" fo:font-weight="normal" officeooo:rsid="018be106"/>
    </style:style>
    <style:style style:name="T103" style:family="text">
      <style:text-properties fo:color="#000000" loext:opacity="100%" fo:font-weight="normal" officeooo:rsid="017a8896"/>
    </style:style>
    <style:style style:name="T104" style:family="text">
      <style:text-properties fo:color="#000000" loext:opacity="100%" fo:font-weight="normal" officeooo:rsid="0202a884"/>
    </style:style>
    <style:style style:name="T105" style:family="text">
      <style:text-properties fo:color="#000000" loext:opacity="100%" fo:font-style="italic" officeooo:rsid="0181f5ad" style:font-style-asian="italic" style:font-style-complex="italic"/>
    </style:style>
    <style:style style:name="T106" style:family="text">
      <style:text-properties fo:color="#000000" loext:opacity="100%" officeooo:rsid="0181f5ad"/>
    </style:style>
    <style:style style:name="T107" style:family="text">
      <style:text-properties officeooo:rsid="01633caf"/>
    </style:style>
    <style:style style:name="T108" style:family="text">
      <style:text-properties officeooo:rsid="01633caf" loext:padding="0cm" loext:border="none"/>
    </style:style>
    <style:style style:name="T109" style:family="text">
      <style:text-properties officeooo:rsid="016862a5"/>
    </style:style>
    <style:style style:name="T110" style:family="text">
      <style:text-properties officeooo:rsid="016dcf44" loext:padding="0cm" loext:border="none"/>
    </style:style>
    <style:style style:name="T111" style:family="text">
      <style:text-properties officeooo:rsid="017690b8"/>
    </style:style>
    <style:style style:name="T112" style:family="text">
      <style:text-properties fo:font-size="12pt" officeooo:rsid="0529610c" style:font-size-asian="10.5pt" style:font-size-complex="12pt"/>
    </style:style>
    <style:style style:name="T113" style:family="text">
      <style:text-properties officeooo:rsid="017b6cf3"/>
    </style:style>
    <style:style style:name="T114" style:family="text">
      <style:text-properties officeooo:rsid="0181f5ad"/>
    </style:style>
    <style:style style:name="T115" style:family="text">
      <style:text-properties officeooo:rsid="018be106"/>
    </style:style>
    <style:style style:name="T116" style:family="text">
      <style:text-properties officeooo:rsid="0190fde0"/>
    </style:style>
    <style:style style:name="T117" style:family="text">
      <style:text-properties officeooo:rsid="0192ffe3"/>
    </style:style>
    <style:style style:name="T118" style:family="text">
      <style:text-properties officeooo:rsid="0640bc7b"/>
    </style:style>
    <style:style style:name="T119" style:family="text">
      <style:text-properties officeooo:rsid="0d4677d9"/>
    </style:style>
    <style:style style:name="T120" style:family="text">
      <style:text-properties officeooo:rsid="032b04b9"/>
    </style:style>
    <style:style style:name="T121" style:family="text">
      <style:text-properties style:font-name="Palatino Linotype1" officeooo:rsid="09a7bca8"/>
    </style:style>
    <style:style style:name="T122" style:family="text">
      <style:text-properties style:font-name="Palatino Linotype1" officeooo:rsid="0319e012"/>
    </style:style>
    <style:style style:name="T123" style:family="text">
      <style:text-properties officeooo:rsid="0204974d"/>
    </style:style>
    <style:style style:name="T124" style:family="text">
      <style:text-properties officeooo:rsid="02104bf8"/>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tory Title</text:p>
      <text:p text:style-name="P29"/>
      <text:p text:style-name="P5">by</text:p>
      <text:p text:style-name="P29"/>
      <text:p text:style-name="P23">Ernest Bywater</text:p>
      <text:p text:style-name="P24"><text:span text:style-name="T99">All rights reserved ©</text:span><text:span text:style-name="T100"> 2021</text:span></text:p>
      <text:p text:style-name="P29"/>
      <text:p text:style-name="P30"/>
      <text:p text:style-name="P5">S<text:span text:style-name="T1">tory Title</text:span></text:p>
      <text:p text:style-name="P24">Copyright <text:span text:style-name="T8">©</text:span><text:span text:style-name="T9"> 2020 </text:span>by Ernest Bywater</text:p>
      <text:p text:style-name="P29"/>
      <text:p text:style-name="P29">This is a work of fiction. All<text:span text:style-name="T116"> of</text:span> the characters and events portrayed in this book are fictional, and any resemblance to real people or incidents is purely coincidental. All rights <text:span text:style-name="T22">are </text:span>reserved by the author, including the right to reproduce this book or portions thereof in any form.</text:p>
      <text:p text:style-name="P29"/>
      <text:p text:style-name="P31">Product names, brands, and other trademarks referred to within this book are the property of their respective trademark holders. Unless otherwise specified<text:span text:style-name="T27"> there is</text:span> no association between the author and any trademark holder, <text:span text:style-name="T118">nor are any</text:span> expressed or implied. Nor does it express any endorsement by them, or of them. Use of a term in this book should not be regarded as affecting the validity of any trademark, service mark, or registered trademark.</text:p>
      <text:p text:style-name="P29"/>
      <text:p text:style-name="P12">Cover Art</text:p>
      <text:p text:style-name="P29"/>
      <text:p text:style-name="P32"><text:span text:style-name="T119">The background images are </text:span><text:span text:style-name="T40">Batlow</text:span><text:span text:style-name="T119"> by Leigh Blackall (top) and </text:span><text:span text:style-name="T40">Looking East over the Murrumbidgee River near Gumly Gumly</text:span><text:span text:style-name="T119"> by Bidgee (bottom). Both are copyrighted by their creators and their use is allowed by the Creative Commons Attribution - Share Alike Licence </text:span>and terms. The cropping, size adjustment, and text are by Ernest Bywater. All rights to the cover images are reserved by the copyright owners.</text:p>
      <text:p text:style-name="P29"/>
      <text:p text:style-name="P5"><text:span text:style-name="T26">Novembe</text:span><text:span text:style-name="T111">r 2021 v</text:span><text:span text:style-name="T42">ersion</text:span></text:p>
      <text:p text:style-name="P24">Published by <text:span text:style-name="T14">Ernest Bywater</text:span></text:p>
      <text:p text:style-name="P5">__________________________________</text:p>
      <text:p text:style-name="P33"/>
      <text:p text:style-name="P27"><text:span text:style-name="T3">Note:</text:span> Due to the main character and the narrator being Australians UK English is used <text:span text:style-name="T53">in</text:span> this story, except for dialogue by a US character where US English is used in the dialogue and some nouns.</text:p>
      <text:p text:style-name="P29"/>
      <text:p text:style-name="P28">In Australia a salad sandwich usually has lettuce, tomato, onion, beetroot, and a few other common local vegetables like carrot, but no mayonnaise or similar dressings nor any meat.</text:p>
      <text:p text:style-name="P5">__________________________________</text:p>
      <text:p text:style-name="P33"/>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table-of-content-entry-template text:outline-level="4" text:style-name="Contents_20_4"/>
          <text:table-of-content-entry-template text:outline-level="5" text:style-name="Contents_20_5"/>
          <text:table-of-content-entry-template text:outline-level="6" text:style-name="Contents_20_6"/>
          <text:table-of-content-entry-template text:outline-level="7" text:style-name="Contents_20_7"/>
          <text:table-of-content-entry-template text:outline-level="8" text:style-name="Contents_20_8"/>
          <text:table-of-content-entry-template text:outline-level="9" text:style-name="Contents_20_9"/>
          <text:table-of-content-entry-template text:outline-level="10" text:style-name="Contents_20_10"/>
        </text:table-of-content-source>
        <text:index-body>
          <text:index-title text:style-name="Sect1" text:name="Table of Contents1_Head">
            <text:p text:style-name="P3">Table of Contents</text:p>
          </text:index-title>
          <text:p text:style-name="P2">Chapter Title<text:tab/>4</text:p>
          <text:p text:style-name="P4">Sub-chapter Title<text:tab/>5</text:p>
        </text:index-body>
      </text:table-of-content>
      <text:p text:style-name="P29"/>
      <text:p text:style-name="P29"/>
      <text:p text:style-name="P5"><text:span text:style-name="T20">The title styles in</text:span> use<text:span text:style-name="T21"> are a </text:span><text:span text:style-name="T10">chapter</text:span><text:span text:style-name="T21">, a </text:span><text:span text:style-name="T52">sub-chapter</text:span><text:span text:style-name="T21">, and a </text:span><text:span text:style-name="T4">section</text:span><text:span text:style-name="T21">.</text:span></text:p>
      <text:p text:style-name="P5">__________________________________</text:p>
      <text:p text:style-name="P34"/>
      <text:p text:style-name="P12">Images</text:p>
      <text:p text:style-name="P34"/>
      <text:p text:style-name="P34"/>
      <text:p text:style-name="P5"><text:span text:style-name="T121">T</text:span><text:span text:style-name="T122">he image</text:span><text:span text:style-name="T121"> i</text:span><text:span text:style-name="T122">s also available</text:span><text:span text:style-name="T121"> in high resolution</text:span><text:span text:style-name="T122"> at:</text:span></text:p>
      <text:p text:style-name="P25"><text:span text:style-name="T120">h</text:span>ttps://www.dropbox.com/sh/ebk8ve052m0c1rs/AACohN7e_x8OuRFrn0EbQ2L6a?dl=0</text:p>
      <text:p text:style-name="P5">__________________________________</text:p>
      <text:p text:style-name="P34"/>
      <text:p text:style-name="P34"/>
      <text:p text:style-name="P29"/>
      <text:h text:style-name="P9" text:outline-level="1">Chapter Title</text:h>
      <text:p text:style-name="P29"/>
      <text:p text:style-name="P29">The quick brown fox is in normal paragraph text<text:span text:style-name="T2">.</text:span></text:p>
      <text:p text:style-name="P29"/>
      <text:p text:style-name="P12">Paragraph Title</text:p>
      <text:p text:style-name="P29"/>
      <text:p text:style-name="P29">The quick brown fox is in normal paragraph text<text:span text:style-name="T2">.</text:span></text:p>
      <text:p text:style-name="P29"/>
      <text:p text:style-name="P5">__________________________________</text:p>
      <text:p text:style-name="P33"/>
      <text:h text:style-name="P10" text:outline-level="2">Sub-chapter Title</text:h>
      <text:p text:style-name="P35"/>
      <text:p text:style-name="P35">The quick brown fox is in normal paragraph text<text:span text:style-name="T2">.</text:span></text:p>
      <text:p text:style-name="P35"/>
      <text:p text:style-name="P13">Paragraph Title</text:p>
      <text:p text:style-name="P35"/>
      <text:p text:style-name="P35">The quick brown fox is in normal paragraph text<text:span text:style-name="T2">.</text:span></text:p>
      <text:p text:style-name="P35"/>
      <text:p text:style-name="P35"/>
      <text:p text:style-name="P5">__________________________________</text:p>
      <text:p text:style-name="P29"/>
      <text:p text:style-name="P29"/>
      <text:p text:style-name="P29"/>
      <text:p text:style-name="P27"><text:span text:style-name="T3">Note:</text:span> Special notation text instead of a quote.</text:p>
      <text:p text:style-name="P29"/>
      <text:p text:style-name="P29"/>
      <text:p text:style-name="P26"><text:span text:style-name="T3">Note:</text:span> <text:span text:style-name="T43">Alternate s</text:span>pecial notation text instead of a quote.</text:p>
      <text:p text:style-name="P29"/>
      <text:p text:style-name="P29"/>
      <text:p text:style-name="P5">Center text</text:p>
      <text:p text:style-name="P29"/>
      <text:p text:style-name="P7">Centr<text:span text:style-name="T54">alised</text:span> text</text:p>
      <text:p text:style-name="P29"/>
      <text:p text:style-name="P6">Central text</text:p>
      <text:p text:style-name="P29"/>
      <text:p text:style-name="P8">Centred text</text:p>
      <text:p text:style-name="P36"/>
      <text:p text:style-name="P24">Poem text has no lines between paragraphs</text:p>
      <text:p text:style-name="P36"/>
      <text:p text:style-name="P25">Poetry text has no lines between paragraphs</text:p>
      <text:p text:style-name="P36"/>
      <text:p text:style-name="P29"/>
      <text:p text:style-name="P5">__________________________________</text:p>
      <text:p text:style-name="P33"/>
      <text:h text:style-name="P11" text:outline-level="2">Also by Ernest Bywater</text:h>
      <text:p text:style-name="P29"/>
      <text:p text:style-name="P12">Clan Amir<text:span text:style-name="T71"> of Berant</text:span></text:p>
      <text:p text:style-name="P29"><text:span text:style-name="T72">Now in one large anthology this series is a mix of forty-five short stories, novellas, and novels which </text:span>follows the important events in the post W<text:span text:style-name="T73">orld </text:span>W<text:span text:style-name="T73">ar </text:span>2 life of a small country with a strong warrior tradition. It covers the significant modern heroes of the country, with a focus on four generations of a family who dedicate their lives to the welfare and protection of their people. Gordon Mannheim is a direct descendant of both Berant Royal lines. Born to a clan of warriors, born in a warrior society. Born to be a protector of his people, destined to protect his people and his country. Watch as he grows up to develops his skills and abilities he'll need to protect his people as he helps his country grow. Follow him from a child to a young man as he learns what he's capable of, and how to use his skills and abilities to defend his people and his country from many enemies, both within and without. Courage, concern, determination, is it enough to protect the people? They can but try, and do their best as they try.<text:span text:style-name="T73"> 36</text:span><text:span text:style-name="T89">3</text:span><text:span text:style-name="T73">,100 words.</text:span></text:p>
      <text:p text:style-name="P29"/>
      <text:p text:style-name="P29">Originally published <text:span text:style-name="T72">in 2007 </text:span>as seven books with the titles of:</text:p>
      <text:p text:style-name="P25">A Fighting Heritage</text:p>
      <text:p text:style-name="P25">Falcon Chick</text:p>
      <text:p text:style-name="P25">Falcon Fledgling</text:p>
      <text:p text:style-name="P25">The Day of Blood</text:p>
      <text:p text:style-name="P25">The Falcon in Flight</text:p>
      <text:p text:style-name="P25">The Shukra War</text:p>
      <text:p text:style-name="P25">The UMAMA War</text:p>
      <text:p text:style-name="P29"/>
      <text:p text:style-name="P29">The<text:span text:style-name="T72">y were later</text:span> republished as two anthologies of:</text:p>
      <text:p text:style-name="P25">The Falcon</text:p>
      <text:p text:style-name="P25">Berant - UMAMA War</text:p>
      <text:p text:style-name="P29"/>
      <text:p text:style-name="P14">Finding Home Revised 2021</text:p>
      <text:p text:style-name="P37"><text:span text:style-name="T115">Al </text:span><text:span text:style-name="T102">A</text:span><text:span text:style-name="T115">dams is a teenage boy who suffers a huge loss of family and starts to coast through life. Events happen to him </text:span><text:span text:style-name="T87">which</text:span><text:span text:style-name="T115"> cause him learn things then to decide to join life again. This is an adventure story with a lot more than just adventure. Most of the sex scenes are in the first quarter of the story and contribute to some sub-plots to show changes in Al’s behaviour. The story involves sport and school. 281,800 words.</text:span></text:p>
      <text:p text:style-name="P38"><text:soft-page-break/></text:p>
      <text:p text:style-name="P14">Star Performance</text:p>
      <text:p text:style-name="P29">16 year old Hal Smith is a quiet, unassuming teen boy with a bad knee and no dreams. Taught to help people, he does<text:span text:style-name="T23"> so</text:span> without thinking before acting. In Year Ten in a new city and school it's a year of living in interesting times as he's often in the wrong place at the wrong time doing the right thing. He'd once dream<text:span text:style-name="T30">ed</text:span> of being an international athlete and <text:span text:style-name="T19">he </text:span>had the skills to make the<text:span text:style-name="T16"> dreams come</text:span> true, but lost them helping a stranger<text:span text:style-name="T17">. In the process he</text:span> deliver<text:span text:style-name="T23">s</text:span> a Star Performance greater than most athletes can ever do.<text:span text:style-name="T29"> </text:span><text:span text:style-name="T11">5</text:span><text:span text:style-name="T76">9</text:span><text:span text:style-name="T55">,</text:span><text:span text:style-name="T76">9</text:span><text:span text:style-name="T11">00 words.</text:span></text:p>
      <text:p text:style-name="P29"/>
      <text:p text:style-name="P14">Rough Diamond</text:p>
      <text:p text:style-name="P29">An Australian schoolboy discovers he can move small objects with his mind. His family moves to Albuquerque, New Mexico, USA and he uses his special skill to <text:span text:style-name="T35">'win'</text:span> money at casinos. His exceptional skills at winning bring him unwanted attention from some people<text:span text:style-name="T56"> like</text:span> <text:span text:style-name="T31">the Department of Homeland Security. He objects to their actions and soon a state of war exists between his family and the DHS (plus those behind the DHS). The odds are heavily in favour of one side</text:span><text:span text:style-name="T107">:</text:span><text:span text:style-name="T31"> but which side? </text:span><text:span text:style-name="T101">62,</text:span><text:span text:style-name="T104">9</text:span><text:span text:style-name="T101">00</text:span><text:span text:style-name="T31"> words.</text:span></text:p>
      <text:p text:style-name="P29"/>
      <text:p text:style-name="P14">Will to Survive</text:p>
      <text:p text:style-name="P29"><text:span text:style-name="T11">A simple training exercise with brand new fighter aircraft goes very</text:span><text:span text:style-name="T45"> </text:span><text:span text:style-name="T11">wrong when some thieves are where they shouldn't be, and then get</text:span><text:span text:style-name="T45"> </text:span><text:span text:style-name="T11">mistaken for the target drones. The resulting explosion has many</text:span><text:span text:style-name="T45"> </text:span><text:span text:style-name="T11">consequences for everyone involved, and Will March ends up living in</text:span><text:span text:style-name="T45"> </text:span><text:span text:style-name="T11">some turbulent times in another era. Read how Will survives those</text:span><text:span text:style-name="T45"> </text:span><text:span text:style-name="T11">first few years which are the dangerous beginnings of his new life. 69,</text:span><text:span text:style-name="T90">2</text:span><text:span text:style-name="T77">0</text:span><text:span text:style-name="T11">0 words.</text:span></text:p>
      <text:p text:style-name="P29"/>
      <text:p text:style-name="P15">Boone - The Early Years</text:p>
      <text:p text:style-name="P29"><text:span text:style-name="T57">A fire destroys a farm in Virginia, so the family is moving west. Except the youngest is too ill to travel when it's time to leave. The boy and his grandmother stay behind to follow later. It takes so long for him to recover the two don't go west, and find local employment. A decade later rising political problems cause the young man and his grandmother to make a decision about their future. They'll go west, but it isn't that simple, or an easy journey. Written in US English</text:span><text:span text:style-name="T108">.</text:span><text:span text:style-name="T57"> </text:span><text:span text:style-name="T79">75,200</text:span><text:span text:style-name="T80"> </text:span><text:span text:style-name="T11">words</text:span><text:span text:style-name="T58">.</text:span></text:p>
      <text:p text:style-name="P29"/>
      <text:p text:style-name="P14"><text:soft-page-break/>The Contagion</text:p>
      <text:p text:style-name="P29"><text:span text:style-name="T59">There's a deadly virus sweeping the world bringing the recent dead back to life</text:span>.<text:span text:style-name="T59"> A Think Tank Group is visiting the </text:span><text:span text:style-name="T36">Cheyenne Mountain Complex</text:span><text:span text:style-name="T59"> when the problem is recognised and the alert issued. The senior members of the Think Tank are called into an emergency conference with all the senior military of the area where the Commander of the </text:span><text:span text:style-name="T36">United States Northern Command</text:span><text:span text:style-name="T59"> lays out the problem and relays their orders from the Pentagon. Maximilian </text:span><text:span text:style-name="T37">'Mad Max'</text:span><text:span text:style-name="T60"> Milton, the second in charge of the Think Tank Group demonstrates the reason for his nickname, and then the war is on with the dangerous dead afflicted with The Contagion. Will they win the war, </text:span><text:span text:style-name="T5">can</text:span><text:span text:style-name="T59"> they win the war? 1</text:span><text:span text:style-name="T94">3</text:span><text:span text:style-name="T59">,</text:span><text:span text:style-name="T94">9</text:span><text:span text:style-name="T59">00 words.</text:span></text:p>
      <text:p text:style-name="P29"/>
      <text:p text:style-name="P12">Times of Old</text:p>
      <text:p text:style-name="P41">A man is killed by religious militants while protecting his fellow workers. He unexpectedly wakes up to find he's been abducted by aliens and they have an offer for him. He accepts the offer to be placed in an environment like Earth was 35,000 to 40,000 years ago, complete with animals and humans of that time. But there's a catch, it's a one-way trip and he's a star in their version of a reality broadcast show. They supply some gear to help him survive, and now it's up to him to do so.<text:span text:style-name="T67"> </text:span><text:span text:style-name="T103">64,600 words.</text:span></text:p>
      <text:p text:style-name="P29"/>
      <text:p text:style-name="P16">Same Sex Marriage Debacle</text:p>
      <text:p text:style-name="P29">Gary, the brother of Pastor James, visits his brother after many years away from him and gives him advice on how to deal with the Same <text:span text:style-name="T61">S</text:span>ex Marriage Debate. He follows the advice and things happen that upsets a lot of people. <text:span text:style-name="T70">8,</text:span><text:span text:style-name="T93">7</text:span><text:span text:style-name="T70">0</text:span>0 words.</text:p>
      <text:p text:style-name="P29"/>
      <text:p text:style-name="P16">Zombie / Hell Hound - 2 novellas</text:p>
      <text:p text:style-name="P29"><text:span text:style-name="T6">Zombie:</text:span><text:span text:style-name="T113"> </text:span>An Australian soldier is killed in Afghanistan. Years later a young girl is abducted near her school in a rural Australian town. A strange man in worn Army desert camos discovers the girl, but she has a rare blood group and is bleeding to death. It's a race against time. The local community pulls together to help by donating blood; neighbours and strangers are determined to help her. A nearby Army base also helps this daughter of a well respected officer who died in Afghanistan. On the first days of her stay in the hospital there are some mysterious incidents, and some interesting revelations. </text:p>
      <text:p text:style-name="P29"/>
      <text:p text:style-name="P29"><text:soft-page-break/><text:span text:style-name="T3">Hell Hound:</text:span> <text:span text:style-name="T35">'Once a Marine, always a Marine.'</text:span> was the code he lived by. His dictionary had no definition for 'impossible:' an exceptional man who wouldn't let his superiors stop him from doing what he saw as his duty, even if it's by himself after being retired<text:span text:style-name="T68">. T</text:span>he story is told by his niece who's concerned about how the authorities are trying to rewrite his life for their own purposes.</text:p>
      <text:p text:style-name="P29"/>
      <text:p text:style-name="P6"><text:span text:style-name="T81">Both in an an</text:span><text:span text:style-name="T109">thology of 52,800 words.</text:span></text:p>
      <text:p text:style-name="P5">__________________________________</text:p>
      <text:p text:style-name="P29"/>
      <text:p text:style-name="P20">Rivers Region S<text:span text:style-name="T62">eri</text:span>es</text:p>
      <text:p text:style-name="P29"/>
      <text:p text:style-name="P17">A Farmer's Life</text:p>
      <text:p text:style-name="P38"><text:span text:style-name="T11">Farmers live life different to most people, their lives are ruled by the land they work and the cycles of nature. James is the son of a farmer who's orphaned by a bushfire. He continues to live with his father's old boss, but knows he has to make his own way in life after school. Life has it's ups and downs, and many challenges for James. He leaves the farm for the Army, but ends up back as a farm worker due to combat wounds. Join James as he meets many challenges and changes in his life</text:span><text:span text:style-name="T82">. 49,600 words</text:span></text:p>
      <text:p text:style-name="P29"/>
      <text:p text:style-name="P14">Flames of Life</text:p>
      <text:p text:style-name="P38"><text:span text:style-name="T11">A young man has a major change of lifestyle forced on him. He becomes a</text:span><text:span text:style-name="T46"> </text:span><text:span text:style-name="T11">writer, and then something else again. </text:span><text:span text:style-name="T63">W</text:span><text:span text:style-name="T11">e follow him as he makes </text:span><text:span text:style-name="T63">change after</text:span><text:span text:style-name="T11"> change</text:span><text:span text:style-name="T46"> </text:span><text:span text:style-name="T11">to his life</text:span><text:span text:style-name="T63">,</text:span><text:span text:style-name="T11"> and the lives of many others </text:span><text:span text:style-name="T63">he knows, and around him</text:span><text:span text:style-name="T11">. In the process he unexpectedly meets his own destiny as well</text:span><text:span text:style-name="T83">. 87,700 words.</text:span></text:p>
      <text:p text:style-name="P38"/>
      <text:p text:style-name="P15">Interesting Times</text:p>
      <text:p text:style-name="P38"><text:span text:style-name="T11">They say the Chinese have a curse</text:span><text:span text:style-name="T110">:</text:span><text:span text:style-name="T11"> </text:span><text:span text:style-name="T38">May you live in interesting times</text:span><text:span text:style-name="T11">. A 15 year old boy has a major change of lifestyle forced on him. We follow along while he adjusts to the changes. However, he lives in interesting times and he must deal with them as well as rising to the challengers presented to him. Through all this his true nature shows and he changes the lives of many others in the city of Rivers, and elsewhere</text:span><text:span text:style-name="T84">. 10</text:span><text:span text:style-name="T98">2</text:span><text:span text:style-name="T84">,</text:span><text:span text:style-name="T98">0</text:span><text:span text:style-name="T84">00 words.</text:span></text:p>
      <text:p text:style-name="P29"/>
      <text:p text:style-name="P14"><text:soft-page-break/>Mack</text:p>
      <text:p text:style-name="P29"><text:span text:style-name="T11">A young man with a unique heritage that guides his destiny has to deal with many hard issues starting with the murder of his father wh</text:span><text:span text:style-name="T24">en</text:span><text:span text:style-name="T15"> Mack was 10</text:span><text:span text:style-name="T11"> years of age. We follow his life for the next decade while he works to survive, protect his heritage, and fight the man he holds responsible for his father's death. He's more than he seems, and strives to meet all his responsibilities</text:span><text:span text:style-name="T86">. 130,</text:span><text:span text:style-name="T95">3</text:span><text:span text:style-name="T86">00 words.</text:span></text:p>
      <text:p text:style-name="P29"/>
      <text:p text:style-name="P14">Michaels Mansion</text:p>
      <text:p text:style-name="P29">A two hundred year old historic building is destroyed by fire when a jet plane taking off from the local airport is shot down by persons unknown. This diary style story tells how the current owner goes about turning a fire gutted building of just five sandstone walls back into the elegant building it once was, despite not having much cash to do it with and having to fight the state bureaucrats. It also talks about his important personal and family events during the reconstruction. The fire is very much a life changing event for the owner and his family<text:span text:style-name="T85">. 57,</text:span><text:span text:style-name="T97">2</text:span><text:span text:style-name="T85">00 words.</text:span></text:p>
      <text:p text:style-name="P29"/>
      <text:p text:style-name="P14">Runaway!</text:p>
      <text:p text:style-name="P29">A<text:span text:style-name="T49"> boy's parents raise him to be free thinking and independent until they're killed</text:span> by terrorist<text:span text:style-name="T49"> when he's 9 years old</text:span>. He goes to live with<text:span text:style-name="T44"> </text:span>his great grandfather <text:span text:style-name="T49">who adds to the training </text:span>until h<text:span text:style-name="T49">e's </text:span>d<text:span text:style-name="T49">ying</text:span> of cancer<text:span text:style-name="T49"> when the boy is 16 years old</text:span>. David wants<text:span text:style-name="T44"> </text:span>to stay living in the house he helped to build, but the welfare<text:span text:style-name="T44"> </text:span>authorities won't allow it. So his great grandfather helps him to be<text:span text:style-name="T44"> </text:span>true to himself <text:span text:style-name="T50">by</text:span> run<text:span text:style-name="T50">ning </text:span>away to stay free, and <text:span text:style-name="T50">to </text:span>find a new<text:span text:style-name="T44"> </text:span>life<text:span text:style-name="T51"> as a free person</text:span><text:span text:style-name="T85">. </text:span><text:span text:style-name="T88">55,</text:span><text:span text:style-name="T96">2</text:span><text:span text:style-name="T85">00 words</text:span></text:p>
      <text:p text:style-name="P5">__________________________________</text:p>
      <text:p text:style-name="P29"/>
      <text:p text:style-name="P21">Survivor Series</text:p>
      <text:p text:style-name="P29"/>
      <text:p text:style-name="P18">Survivo<text:span text:style-name="T44">r</text:span></text:p>
      <text:p text:style-name="P29"><text:span text:style-name="T11">A 10 year old boy survives a car crash where his family is killed. He goes</text:span><text:span text:style-name="T45"> </text:span><text:span text:style-name="T11">to live on his maternal grandfather's ranch on the Texas / Mexican</text:span><text:span text:style-name="T45"> </text:span><text:span text:style-name="T11">border with some of his retired Army buddies. But life there has some</text:span><text:span text:style-name="T45"> </text:span><text:span text:style-name="T11">serious issues due to drug smugglers being angry about having their</text:span><text:span text:style-name="T45"> </text:span><text:span text:style-name="T11">shipments destroyed by those at the ranch. Pat grows up fast while</text:span><text:span text:style-name="T45"> </text:span><text:span text:style-name="T11">learning to be quick and accurate with a gun. 56,000 words.</text:span></text:p>
      <text:p text:style-name="P29"/>
      <text:p text:style-name="P18"><text:soft-page-break/>Survivor: Moving On</text:p>
      <text:p text:style-name="P29">Pat has survived life on the ranch and high school, but it's now time<text:span text:style-name="T44"> </text:span>to go to university. He has lots of plans and intentions when he<text:span text:style-name="T44"> </text:span>leaves home, but life and events change some of them for him. Life<text:span text:style-name="T44"> </text:span>away from the ranch exposes Pat to a lot of different problems and<text:span text:style-name="T44"> </text:span>dangers which he must steer a safe course through. It's time for<text:span text:style-name="T44"> </text:span>him to move on with his life, and he does. 5<text:span text:style-name="T74">4,40</text:span>0 words.</text:p>
      <text:p text:style-name="P5">__________________________________</text:p>
      <text:p text:style-name="P29"/>
      <text:p text:style-name="P20">Damsels in Distress S<text:span text:style-name="T64">eri</text:span>es</text:p>
      <text:p text:style-name="P29"/>
      <text:p text:style-name="P14">Damsels in Distress Universe Rules</text:p>
      <text:p text:style-name="P29">This book has the main rules for the Damsels in Distress Universe as<text:span text:style-name="T47"> </text:span>approved by the universe creator, Lazlo Zalezac. Although not needed<text:span text:style-name="T47"> </text:span>to enjoy the stories written in the universe it does help readers of<text:span text:style-name="T47"> </text:span>the stories in the series to better understand the details of the<text:span text:style-name="T47"> </text:span>operation of the universe, Chaos, and Crossroads and often they get<text:span text:style-name="T47"> </text:span>more out of the story because of the knowledge in this book. It is<text:span text:style-name="T47"> </text:span>accurate at the time of writing and only includes the approved canon<text:span text:style-name="T47"> </text:span>of the universe. There are a few stories where the authors have<text:span text:style-name="T47"> </text:span>deviated from these rules, but have still provided an interesting<text:span text:style-name="T47"> </text:span>story. <text:span text:style-name="T67">9,</text:span><text:span text:style-name="T92">8</text:span>00 words.</text:p>
      <text:p text:style-name="P29"/>
      <text:p text:style-name="P12">Chaos Calls: Learning Visit</text:p>
      <text:p text:style-name="P29">Al Adams is recruited to be a Hero to work on Chaos. He’s taken on an orientation visit as a Hero Companion. Al, being the person he is, can’t help but look to change how things are done to change them for the better.</text:p>
      <text:p text:style-name="P29"/>
      <text:p text:style-name="P12">Chaos Calls: First Rescue</text:p>
      <text:p text:style-name="P39">Al Adams makes his first visit to Chaos as a Hero. He must first prepare for the trip. A rescue is chosen and plans made. However, the plans must change to suit the developing situation he meets on the ground. He does push ahead in establishing himself on Chaos.</text:p>
      <text:p text:style-name="P29"/>
      <text:p text:style-name="P12">Chaos Calls: Dragon Dilemma</text:p>
      <text:p text:style-name="P29">Al Adams is on his way back to Chaos for another rescue, and to do more about setting up his base of operations. This time he has a problem, he's being asked to make a rescue that all the other Heroes have knocked back as a fancy form of suicide! The Damsels are captives of Dragons, a <text:soft-page-break/>protected species he<text:span text:style-name="T18">'s not allowed to </text:span>h<text:span text:style-name="T18">arm</text:span>. The Dragons are big, and dangerous. What can he do? He's <text:span text:style-name="T25">the Damsels'</text:span> last hope, dare he refuse, like the others have?</text:p>
      <text:p text:style-name="P29"/>
      <text:p text:style-name="P6">All three as an anthology of 1<text:span text:style-name="T28">44,00</text:span>0 words.</text:p>
      <text:p text:style-name="P29"/>
      <text:p text:style-name="P12">Chaos Calls: Behind the Lines</text:p>
      <text:p text:style-name="P40">Al is asked to take on another special mission, but this time it’s well into enemy held lands where he can’t get any of the Chaos helpers to go with him. He has along a few of his people from Earth who are training to be Heroes or wish to leave Earth society for a life on Chaos. There are surprises for all on Chaos.</text:p>
      <text:p text:style-name="P40"/>
      <text:p text:style-name="P12">Chaos Calls: Island Girl</text:p>
      <text:p text:style-name="P40">The rebels on Cassandra have tricked the system into sending an important person to Chaos when they didn’t want to go. Al is asked to rescue her then return her to Crossroads with two Damsels on the same island off the enemy held coast. He must arrive on Chaos too far from his usual helpers to involve them in freeing the islands from his enemies.</text:p>
      <text:p text:style-name="P40"/>
      <text:p text:style-name="P12">Chaos Calls: Into the Heartland</text:p>
      <text:p text:style-name="P29">Some remnants of the <text:span text:style-name="T35">Slaver War</text:span> are rebuilding in the lands south<text:span text:style-name="T47"> </text:span>of King Sid's area, so Al decides to stop them before they gr<text:span text:style-name="T48">o</text:span>w t<text:span text:style-name="T48">o</text:span>o<text:span text:style-name="T47"> </text:span>big. The nearest safe entry on Chaos is the Rider Citadel well across<text:span text:style-name="T47"> </text:span>the continent from Al's helpers, so he must again recruit help from<text:span text:style-name="T47"> </text:span>the locals.</text:p>
      <text:p text:style-name="P29"/>
      <text:p text:style-name="P6">All three as an anthology of <text:span text:style-name="T47">63,</text:span><text:span text:style-name="T124">9</text:span>00 words.</text:p>
      <text:p text:style-name="P29"/>
      <text:p text:style-name="P22">by Ernest Bywater and R Michael Lowe aka The Scot</text:p>
      <text:p text:style-name="P29"/>
      <text:p text:style-name="P14">Shiloh</text:p>
      <text:p text:style-name="P38">Shiloh is a land of plains, forests, and mountains on the planet Chaos. <text:span text:style-name="T32">Two of the planet's most powerful</text:span> Heroes are dead, and <text:span text:style-name="T33">the Crossroads Bureaucracy</text:span> is more of a hindrance than a help, due to treachery in their ranks. Kyle Alexander is the heir to <text:span text:style-name="T33">Jonas, the Lord of Shiloh,</text:span> he must now take up his inheritance due to Jonas' unexpected death, and solve many problems while fighting enemies and protect his people on both Earth and <text:span text:style-name="T34">Chaos. </text:span><text:span text:style-name="T117">2</text:span><text:span text:style-name="T34">7</text:span><text:span text:style-name="T123">3</text:span><text:span text:style-name="T34">,</text:span><text:span text:style-name="T123">1</text:span><text:span text:style-name="T34">00 words.</text:span></text:p>
      <text:p text:style-name="P5">__________________________________</text:p>
      <text:p text:style-name="P29"><text:soft-page-break/></text:p>
      <text:p text:style-name="P20"><text:span text:style-name="T64">Self </text:span><text:span text:style-name="T112">Help</text:span><text:span text:style-name="T64"> </text:span>Book<text:span text:style-name="T69">s</text:span></text:p>
      <text:p text:style-name="P29"/>
      <text:p text:style-name="P14">Fiction Writing &amp; Style Guide</text:p>
      <text:p text:style-name="P29"><text:span text:style-name="T65">This book is a combination and expansion of my previous guides to help new authors. It has a primary focus on the writing of fiction stories. It starts with what you need to consider before you start to write. It doesn't cover all the aspects of grammar, only those where you need to vary from the English grammar used in business or formal English. The guide covers the areas where I've had the most problems in then past, and seen other authors have issues with the existing style guides for business and academic works. This book </text:span><text:span text:style-name="T106">of 4</text:span><text:span text:style-name="T91">3</text:span><text:span text:style-name="T106">,</text:span><text:span text:style-name="T91">4</text:span><text:span text:style-name="T106">00 wo</text:span>rds<text:span text:style-name="T66"> replaces my previous three guide</text:span><text:span text:style-name="T114">s of </text:span><text:span text:style-name="T39">Writer Guide</text:span><text:span text:style-name="T114">, </text:span><text:span text:style-name="T39">Fiction Style Guide</text:span><text:span text:style-name="T114">, and </text:span><text:span text:style-name="T39">Make a Goo</text:span><text:span text:style-name="T105">d</text:span><text:span text:style-name="T39"> E-pub</text:span><text:span text:style-name="T114">. It </text:span><text:span text:style-name="T66">also includes some instruction on how to make a good HTML file from you story.</text:span></text:p>
      <text:p text:style-name="P29"/>
      <text:p text:style-name="P19">Basic Math Notes</text:p>
      <text:p text:style-name="P29"><text:span text:style-name="T75">This document is intended as a </text:span><text:span text:style-name="T7">study guide</text:span><text:span text:style-name="T75"> for students of </text:span><text:span text:style-name="T7">general mathematics</text:span><text:span text:style-name="T75"> principles and processes. It’s also a set of useful reminder sheets. I started it as a tutoring notes for a </text:span><text:span text:style-name="T41">Reconstructing Maths</text:span><text:span text:style-name="T75"> course student I was tutoring. She was studying to be a Primary school teacher of what is now called Years 1 to 6 or Grades 1 to 6. Soon after I started tutoring her I started tutoring her son who was in high school as he had some issues too. I’ve not covered everything that’s taught in high school, just the few I tutored them on</text:span><text:span text:style-name="T78">. 9,800 words.</text:span></text:p>
      <text:p text:style-name="P5">__________________________________</text:p>
      <text:p text:style-name="P29"/>
      <text:p text:style-name="P5"><text:span text:style-name="T12">All t</text:span>he above<text:span text:style-name="T12">,</text:span> and other<text:span text:style-name="T13">,</text:span> stories are available from:</text:p>
      <text:p text:style-name="P25">https://bookapy.com/a/3/ernest-bywater</text:p>
      <text:p text:style-name="P29"/>
      <text:p text:style-name="P5">A full list of all stories published by Ernest Bywater are at:</text:p>
      <text:p text:style-name="P25">https://www.ebywater.<text:span text:style-name="T53">id</text:span>.au</text:p>
      <text:p text:style-name="P5">__________________________________</text:p>
      <text:p text:style-name="P2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Palatino Linotype" svg:font-family="'Palatino Linotype'" style:font-family-generic="roman"/>
    <style:font-face style:name="Palatino Linotype1" svg:font-family="'Palatino Linotype'" style:font-family-generic="roman" style:font-pitch="variable"/>
    <style:font-face style:name="Palatino Linotype2" svg:font-family="'Palatino Linotype'" style:font-adornments="Regular" style:font-family-generic="roman"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Palatino Linotype" fo:font-size="10pt" fo:language="en" fo:country="GB"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lr-tb"/>
      <style:text-properties style:use-window-font-color="true" loext:opacity="0%" style:font-name="Palatino Linotype" fo:font-size="10pt" fo:language="en" fo:country="GB"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left="0cm" fo:margin-right="0cm" fo:text-align="justify" style:justify-single-word="false" fo:orphans="2" fo:widows="2" fo:text-indent="0.499cm" style:auto-text-indent="false" style:page-number="auto" fo:background-color="transparent" style:shadow="none" style:writing-mode="lr-tb">
        <style:tab-stops/>
      </style:paragraph-properties>
      <style:text-properties fo:color="#000000" loext:opacity="100%" fo:font-weight="normal" style:font-size-asian="10.5pt"/>
    </style:style>
    <style:style style:name="Heading" style:family="paragraph" style:parent-style-name="Standard" style:next-style-name="Standard" style:class="text" style:master-page-name="">
      <style:paragraph-properties fo:margin-left="0cm" fo:margin-right="0cm" fo:margin-top="5.5cm" fo:margin-bottom="1cm" style:contextual-spacing="false" fo:text-align="center" style:justify-single-word="false" fo:text-indent="0cm" style:auto-text-indent="false" style:page-number="auto" fo:keep-with-next="always" style:writing-mode="page"/>
      <style:text-properties fo:font-variant="normal" fo:text-transform="none" fo:color="#009900" loext:opacity="100%" style:font-name="Palatino Linotype" fo:font-family="'Palatino Linotype'" style:font-family-generic="roman" fo:font-size="32pt" fo:font-style="italic" fo:font-weight="bold" style:font-name-asian="WenQuanYi Micro Hei" style:font-family-asian="'WenQuanYi Micro Hei'"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Palatino Linotype" fo:font-family="'Palatino Linotype'" style:font-family-generic="roman"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alatino Linotype" fo:font-family="'Palatino Linotype'" style:font-family-generic="roman" fo:font-size="10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next-style-name="Standard" style:auto-update="true" style:class="index">
      <style:paragraph-properties text:number-lines="false" text:line-number="0"/>
      <style:text-properties style:font-name="Palatino Linotype" fo:font-family="'Palatino Linotype'" style:font-family-generic="roman" style:font-size-asian="12pt" style:font-name-complex="FreeSans" style:font-family-complex="FreeSans"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master-page-name="">
      <style:paragraph-properties fo:margin-left="0cm" fo:margin-right="0cm" fo:text-align="center" style:justify-single-word="false" fo:text-indent="0cm" style:auto-text-indent="false" style:page-number="auto" text:number-lines="false" text:line-number="0">
        <style:tab-stops>
          <style:tab-stop style:position="8.5cm" style:type="center"/>
          <style:tab-stop style:position="17cm" style:type="right"/>
        </style:tab-stops>
      </style:paragraph-properties>
      <style:text-properties fo:font-style="italic" fo:font-weight="normal" style:font-size-asian="10.5pt"/>
    </style:style>
    <style:style style:name="Header_20_right" style:display-name="Header right" style:family="paragraph" style:parent-style-name="Standard" style:class="extra">
      <style:paragraph-properties fo:margin-left="0cm" fo:margin-right="0cm" fo:text-align="center" style:justify-single-word="false" fo:text-indent="0cm" style:auto-text-indent="false" text:number-lines="false" text:line-number="0">
        <style:tab-stops>
          <style:tab-stop style:position="5.62cm" style:type="center"/>
          <style:tab-stop style:position="11.241cm" style:type="right"/>
        </style:tab-stops>
      </style:paragraph-properties>
      <style:text-properties fo:font-variant="small-caps" fo:font-weight="normal" style:font-size-asian="10.5pt"/>
    </style:style>
    <style:style style:name="Footer_20_left" style:display-name="Footer left" style:family="paragraph" style:parent-style-name="Standard" style:class="extra" style:master-page-name="">
      <style:paragraph-properties fo:margin-left="0cm" fo:margin-right="0cm" fo:text-align="start" style:justify-single-word="false" fo:text-indent="0cm" style:auto-text-indent="false" style:page-number="auto" text:number-lines="false" text:line-number="0">
        <style:tab-stops>
          <style:tab-stop style:position="5.62cm" style:type="center"/>
          <style:tab-stop style:position="11.241cm" style:type="right"/>
        </style:tab-stops>
      </style:paragraph-properties>
      <style:text-properties fo:font-weight="normal" style:font-size-asian="10.5pt"/>
    </style:style>
    <style:style style:name="Footer_20_right" style:display-name="Footer right" style:family="paragraph" style:parent-style-name="Standard" style:class="extra">
      <style:paragraph-properties fo:margin-left="0cm" fo:margin-right="0cm" fo:text-align="end" style:justify-single-word="false" fo:text-indent="0cm" style:auto-text-indent="false" text:number-lines="false" text:line-number="0">
        <style:tab-stops>
          <style:tab-stop style:position="5.62cm" style:type="center"/>
          <style:tab-stop style:position="11.241cm" style:type="right"/>
        </style:tab-stops>
      </style:paragraph-properties>
      <style:text-properties fo:font-weight="normal" style:font-size-asian="10.5pt"/>
    </style:style>
    <style:style style:name="Heading_20_1" style:display-name="Heading 1" style:family="paragraph" style:parent-style-name="Heading" style:next-style-name="Standard" style:default-outline-level="1" style:class="text" style:master-page-name="">
      <style:paragraph-properties fo:margin-left="0cm" fo:margin-right="0cm" fo:margin-top="4.001cm" fo:margin-bottom="1cm" style:contextual-spacing="false" fo:text-align="center" style:justify-single-word="false" fo:text-indent="0cm" style:auto-text-indent="false" style:page-number="auto" fo:break-before="page" style:writing-mode="page"/>
      <style:text-properties fo:font-variant="normal" fo:text-transform="none" fo:color="#cc0000" loext:opacity="100%" fo:font-size="18pt" fo:font-style="normal" fo:font-weight="bold" style:font-size-asian="130%" style:font-weight-asian="bold" style:font-size-complex="130%" style:font-weight-complex="600"/>
    </style:style>
    <style:style style:name="Heading_20_2" style:display-name="Heading 2" style:family="paragraph" style:parent-style-name="Heading" style:next-style-name="Standard" style:default-outline-level="2" style:class="text" style:master-page-name="">
      <style:paragraph-properties fo:margin-left="0cm" fo:margin-right="0cm" fo:margin-top="0cm" fo:margin-bottom="0cm" style:contextual-spacing="false" fo:text-align="center" style:justify-single-word="false" fo:text-indent="0cm" style:auto-text-indent="false" style:page-number="auto" fo:break-before="page" style:writing-mode="page"/>
      <style:text-properties fo:font-variant="normal" fo:text-transform="none" fo:color="#0000ff" loext:opacity="100%" fo:font-size="14pt" fo:font-style="italic"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style:contextual-spacing="false" fo:text-align="center" style:justify-single-word="false" fo:text-indent="0cm" style:auto-text-indent="false" style:page-number="auto" style:writing-mode="page"/>
      <style:text-properties fo:font-variant="normal" fo:text-transform="none" fo:color="#000000" loext:opacity="100%" fo:font-size="10pt" fo:font-style="normal" fo:font-weight="bold" style:font-size-asian="101%" style:font-weight-asian="bold" style:font-size-complex="101%" style:font-weight-complex="600"/>
    </style:style>
    <style:style style:name="Quotations" style:family="paragraph" style:parent-style-name="Standard" style:next-style-name="Standard" style:class="html" style:master-page-name="">
      <style:paragraph-properties fo:margin-left="0.75cm" fo:margin-right="0.75cm" fo:margin-top="0cm" fo:margin-bottom="0cm" style:contextual-spacing="false" fo:text-indent="0cm" style:auto-text-indent="false" style:page-number="auto" style:writing-mode="lr-tb"/>
      <style:text-properties fo:color="#0000ff" loext:opacity="100%" fo:font-style="italic" fo:font-weight="normal" style:font-size-asian="10.5pt"/>
    </style:style>
    <style:style style:name="Preformatted_20_Text" style:display-name="Preformatted Text" style:family="paragraph" style:parent-style-name="Standard" style:next-style-name="Standard" style:class="html">
      <style:paragraph-properties fo:margin-left="0cm" fo:margin-right="0cm" fo:margin-top="0cm" fo:margin-bottom="0cm" style:contextual-spacing="false" fo:text-align="center" style:justify-single-word="false" fo:text-indent="0cm" style:auto-text-indent="false"/>
      <style:text-properties fo:color="#000000" loext:opacity="100%" style:font-name="Palatino Linotype2" fo:font-family="'Palatino Linotype'" style:font-style-name="Regular" style:font-family-generic="roman" style:font-pitch="variable" fo:font-size="10pt" style:font-name-asian="Courier New" style:font-family-asian="'Courier New'" style:font-family-generic-asian="modern" style:font-pitch-asian="fixed" style:font-size-asian="14pt" style:font-name-complex="Liberation Mono" style:font-family-complex="'Liberation Mono'" style:font-family-generic-complex="modern" style:font-pitch-complex="fixed" style:font-size-complex="14pt"/>
    </style:style>
    <style:style style:name="Index_20_Heading" style:display-name="Index Heading" style:family="paragraph" style:parent-style-name="Heading" style:class="index"/>
    <style:style style:name="Contents_20_Heading" style:display-name="Contents Heading" style:family="paragraph" style:parent-style-name="Heading" style:next-style-name="Standard" style:class="index" style:master-page-name="">
      <style:paragraph-properties fo:margin-left="0cm" fo:margin-right="0cm" fo:margin-top="0cm" fo:margin-bottom="0cm" style:contextual-spacing="false" fo:text-align="center" style:justify-single-word="false" fo:text-indent="0cm" style:auto-text-indent="false" style:page-number="auto" fo:break-before="page" text:number-lines="false" text:line-number="0" style:writing-mode="page"/>
      <style:text-properties fo:font-variant="normal" fo:text-transform="none" fo:color="#0000ff" loext:opacity="100%" fo:font-size="14pt" fo:font-style="italic" fo:font-weight="bold" style:font-size-asian="16pt" style:font-weight-asian="bold" style:font-size-complex="16pt" style:font-weight-complex="600"/>
    </style:style>
    <style:style style:name="Contents_20_1" style:display-name="Contents 1" style:family="paragraph" style:parent-style-name="Index" style:class="index">
      <style:paragraph-properties fo:margin-left="0cm" fo:margin-right="0cm" fo:text-indent="0cm" style:auto-text-indent="false">
        <style:tab-stops>
          <style:tab-stop style:position="11.241cm" style:type="right" style:leader-style="dotted" style:leader-text="."/>
        </style:tab-stops>
      </style:paragraph-properties>
      <style:text-properties fo:color="#cc0000" loext:opacity="100%" fo:font-style="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4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42cm" style:type="right" style:leader-style="dotted" style:leader-text="."/>
        </style:tab-stops>
      </style:paragraph-properties>
      <style:text-properties fo:color="#0000ff" loext:opacity="100%"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9" style:display-name="Heading 9" style:family="paragraph" style:parent-style-name="Heading" style:next-style-name="Text_20_body" style:default-outline-level="9" style:class="text">
      <style:paragraph-properties fo:margin-left="0cm" fo:margin-right="0cm" fo:margin-top="0cm" fo:margin-bottom="0cm" style:contextual-spacing="false" fo:text-indent="0cm" style:auto-text-indent="false"/>
      <style:text-properties fo:font-variant="normal" fo:text-transform="none" fo:color="#0000ff" loext:opacity="100%" fo:font-size="12pt" fo:font-style="italic" fo:font-weight="bold" style:font-size-asian="75%" style:font-weight-asian="bold" style:font-size-complex="75%" style:font-weight-complex="600"/>
    </style:style>
    <style:style style:name="Heading_20_10" style:display-name="Heading 10" style:family="paragraph" style:parent-style-name="Heading" style:next-style-name="Text_20_body" style:default-outline-level="10" style:class="text" style:master-page-name="">
      <loext:graphic-properties draw:fill="none" draw:fill-color="#729fcf"/>
      <style:paragraph-properties fo:margin-left="0cm" fo:margin-right="0cm" fo:margin-top="0cm" fo:margin-bottom="0cm" style:contextual-spacing="false" fo:text-indent="0cm" style:auto-text-indent="false" style:page-number="auto" fo:background-color="transparent" style:writing-mode="page"/>
      <style:text-properties fo:color="#000000" loext:opacity="100%" fo:font-size="18pt" fo:font-style="normal" fo:font-weight="bold" style:font-size-asian="75%" style:font-weight-asian="bold" style:font-size-complex="75%" style:font-weight-complex="600"/>
    </style:style>
    <style:style style:name="Heading_20_4" style:display-name="Heading 4" style:family="paragraph" style:parent-style-name="Heading" style:next-style-name="Text_20_body" style:default-outline-level="4" style:class="text">
      <style:paragraph-properties fo:margin-left="0cm" fo:margin-right="0cm" fo:margin-top="5.001cm" fo:margin-bottom="1cm" style:contextual-spacing="false" fo:text-indent="0cm" style:auto-text-indent="false"/>
      <style:text-properties fo:font-variant="normal" fo:text-transform="none" fo:font-size="32pt" fo:font-style="italic" fo:font-weight="bold" style:font-size-asian="95%" style:font-style-asian="italic" style:font-weight-asian="bold" style:font-size-complex="95%" style:font-style-complex="italic" style:font-weight-complex="bold"/>
    </style:style>
    <style:style style:name="Text" style:family="paragraph" style:parent-style-name="Caption" style:class="extra">
      <style:paragraph-properties fo:margin-left="1cm" fo:margin-right="1cm" fo:margin-top="0cm" fo:margin-bottom="0cm" style:contextual-spacing="false" fo:text-align="justify" style:justify-single-word="false" fo:text-indent="0cm" style:auto-text-indent="false" style:writing-mode="lr-tb"/>
      <style:text-properties fo:color="#0000cc" loext:opacity="100%" style:font-weight-asian="normal"/>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Quotation2" style:family="paragraph" style:parent-style-name="Standard" style:next-style-name="Standard" style:default-outline-level="" style:master-page-name="">
      <style:paragraph-properties fo:margin-left="0.75cm" fo:margin-right="0.75cm" fo:text-align="justify" style:justify-single-word="false" fo:text-indent="0cm" style:auto-text-indent="false" style:page-number="auto">
        <style:tab-stops>
          <style:tab-stop style:position="12.658cm"/>
        </style:tab-stops>
      </style:paragraph-properties>
      <style:text-properties fo:color="#0000ff" loext:opacity="100%" fo:font-size="10pt" style:font-size-asian="16pt" style:font-size-complex="16pt"/>
    </style:style>
    <style:style style:name="Example" style:family="paragraph" style:parent-style-name="Standard" style:default-outline-level="">
      <style:paragraph-properties fo:margin-left="1.27cm" fo:margin-right="0cm" fo:text-indent="0cm" style:auto-text-indent="false"/>
      <style:text-properties fo:font-style="italic" style:font-style-asian="italic"/>
    </style:style>
    <style:style style:name="Table_20_Contents" style:display-name="Table Contents" style:family="paragraph" style:parent-style-name="Standard" style:class="extra"/>
    <style:style style:name="Heading_20_8" style:display-name="Heading 8" style:family="paragraph" style:parent-style-name="Heading" style:next-style-name="Text_20_body" style:default-outline-level="8" style:class="text">
      <style:paragraph-properties fo:margin-left="0cm" fo:margin-right="0cm" fo:margin-top="0cm" fo:margin-bottom="0cm" style:contextual-spacing="false" fo:text-indent="0cm" style:auto-text-indent="false" style:writing-mode="page"/>
      <style:text-properties fo:color="#0000ff" loext:opacity="100%" fo:font-size="14pt" fo:font-style="italic" fo:font-weight="bold" style:font-size-asian="80%" style:font-style-asian="italic" style:font-weight-asian="bold" style:font-size-complex="80%" style:font-style-complex="italic" style:font-weight-complex="normal"/>
    </style:style>
    <style:style style:name="Heading_20_6" style:display-name="Heading 6" style:family="paragraph" style:parent-style-name="Heading" style:next-style-name="Standard" style:class="text" style:master-page-name="">
      <style:paragraph-properties fo:margin-top="0cm" fo:margin-bottom="0cm" style:contextual-spacing="false" fo:text-align="center" style:justify-single-word="false" style:page-number="auto"/>
      <style:text-properties fo:color="#0000ff" loext:opacity="100%" fo:font-size="12pt"/>
    </style:style>
    <style:style style:name="Heading_20_5" style:display-name="Heading 5" style:family="paragraph" style:parent-style-name="Heading" style:next-style-name="Standard" style:auto-update="true" style:class="text" style:master-page-name="">
      <style:paragraph-properties fo:margin-top="0cm" fo:margin-bottom="0cm" style:contextual-spacing="false" fo:text-align="center" style:justify-single-word="false" style:page-number="auto"/>
      <style:text-properties fo:color="#000000" loext:opacity="100%" fo:font-size="10pt" fo:font-style="normal"/>
    </style:style>
    <style:style style:name="Centred" style:family="paragraph" style:parent-style-name="Standard" style:next-style-name="Standard" style:auto-update="true" style:master-page-name="">
      <style:paragraph-properties fo:margin-left="0cm" fo:margin-right="0cm" fo:text-align="center" style:justify-single-word="false" fo:text-indent="0cm" style:auto-text-indent="false" style:page-number="auto"/>
      <style:text-properties fo:color="#0000ff" loext:opacity="100%" fo:font-style="italic"/>
    </style:style>
    <style:style style:name="Center" style:family="paragraph" style:parent-style-name="Standard" style:next-style-name="Standard" style:class="text" style:master-page-name="">
      <style:paragraph-properties fo:margin-left="0cm" fo:margin-right="0cm" fo:line-height="100%" fo:text-align="center" style:justify-single-word="false" fo:text-indent="0cm" style:auto-text-indent="false" style:page-number="auto">
        <style:tab-stops/>
      </style:paragraph-properties>
    </style:style>
    <style:style style:name="List_20_Contents" style:display-name="List Contents" style:family="paragraph" style:parent-style-name="Standard" style:class="html"/>
    <style:style style:name="Central" style:family="paragraph" style:parent-style-name="Standard">
      <style:paragraph-properties fo:margin-left="0cm" fo:margin-right="0cm" fo:text-align="center" style:justify-single-word="false" fo:text-indent="0cm" style:auto-text-indent="false"/>
      <style:text-properties fo:font-style="italic"/>
    </style:style>
    <style:style style:name="Centralised" style:family="paragraph" style:parent-style-name="Standard" style:master-page-name="">
      <style:paragraph-properties fo:margin-left="0cm" fo:margin-right="0cm" fo:text-align="center" style:justify-single-word="false" fo:text-indent="0cm" style:auto-text-indent="false" style:page-number="auto"/>
      <style:text-properties fo:color="#0000ff" loext:opacity="100%" fo:font-style="normal"/>
    </style:style>
    <style:style style:name="Poetry" style:family="paragraph" style:parent-style-name="Standard" style:master-page-name="">
      <style:paragraph-properties fo:margin-left="0cm" fo:margin-right="0cm" fo:margin-top="0cm" fo:margin-bottom="0cm" style:contextual-spacing="true" fo:text-align="center" style:justify-single-word="false" fo:text-indent="0cm" style:auto-text-indent="false" style:page-number="auto">
        <style:tab-stops/>
      </style:paragraph-properties>
      <style:text-properties fo:color="#0000ff" loext:opacity="100%" fo:font-style="italic"/>
    </style:style>
    <style:style style:name="Heading_20_7" style:display-name="Heading 7" style:family="paragraph" style:parent-style-name="Heading" style:class="text">
      <style:paragraph-properties fo:margin-top="0cm" fo:margin-bottom="0cm" style:contextual-spacing="false"/>
      <style:text-properties fo:color="#000000" loext:opacity="100%" fo:font-size="18pt" fo:font-style="normal"/>
    </style:style>
    <style:style style:name="Poem" style:family="paragraph" style:parent-style-name="Standard">
      <style:paragraph-properties fo:margin-left="0cm" fo:margin-right="0cm" fo:margin-top="0cm" fo:margin-bottom="0cm" style:contextual-spacing="true" fo:text-align="center" style:justify-single-word="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7"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68ab50"/>
    </style:style>
    <style:page-layout style:name="Mpm1" style:page-usage="mirrored">
      <style:page-layout-properties fo:page-width="15.24cm" fo:page-height="22.86cm" style:num-format="1" style:print-orientation="portrait" fo:margin-top="1.251cm" fo:margin-bottom="1.499cm" fo:margin-left="2.251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cm" fo:background-color="transparent" style:dynamic-spacing="false" draw:fill="none" draw:fill-color="#729fcf"/>
      </style:header-style>
      <style:footer-style>
        <style:header-footer-properties fo:min-height="0.499cm" fo:margin-left="0cm" fo:margin-right="0cm" fo:margin-top="0cm" fo:background-color="transparent" style:dynamic-spacing="false" draw:fill="none" draw:fill-color="#729fcf"/>
      </style:footer-style>
    </style:page-layout>
    <style:page-layout style:name="Mpm2" style:page-usage="mirrored">
      <style:page-layout-properties fo:page-width="15.24cm" fo:page-height="22.86cm" style:num-format="1" style:print-orientation="portrait" fo:margin-top="1.251cm" fo:margin-bottom="1.251cm" fo:margin-left="2.251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5.24cm" fo:page-height="22.86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5.24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_20_right">S<text:span text:style-name="MT1">tory Title</text:span></text:p>
      </style:header>
      <style:header-left>
        <text:p text:style-name="Header_20_left">Ernest Bywater</text:p>
      </style:header-left>
      <style:header-first>
        <text:p text:style-name="Header_20_left">Ernest Bywater</text:p>
      </style:header-first>
      <style:footer>
        <text:p text:style-name="Footer_20_right"><text:page-number text:select-page="current">13</text:page-number></text:p>
      </style:footer>
      <style:footer-left>
        <text:p text:style-name="Footer_20_left"><text:page-number text:select-page="current">12</text:page-number></text:p>
      </style:footer-left>
      <style:footer-first>
        <text:p text:style-name="Footer_20_left"><text:page-number text:select-page="current">2</text:page-number></text:p>
      </style:footer-first>
    </style:master-page>
    <style:master-page style:name="First_20_Page" style:display-name="First Page" style:page-layout-name="Mpm2" draw:style-name="Mdp1" style:next-style-name="Standard"/>
    <style:master-page style:name="HTML" style:page-layout-name="Mpm3" draw:style-name="Mdp1"/>
    <style:master-page style:name="Endnote"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28T07:41:35.570527386</meta:creation-date>
    <meta:editing-duration>PT9M</meta:editing-duration>
    <meta:editing-cycles>10</meta:editing-cycles>
    <meta:generator>LibreOffice/7.3.2.2$Linux_X86_64 LibreOffice_project/30$Build-2</meta:generator>
    <meta:initial-creator>Ernest Bywater</meta:initial-creator>
    <dc:date>2022-04-16T21:54:18.347353085</dc:date>
    <dc:creator>Ernest Bywater</dc:creator>
    <meta:document-statistic meta:table-count="0" meta:image-count="0" meta:object-count="0" meta:page-count="13" meta:paragraph-count="137" meta:word-count="3125" meta:character-count="17705" meta:non-whitespace-character-count="14716"/>
    <meta:user-defined meta:name="opf.pubdate" meta:value-type="boolean">true</meta:user-defined>
  </office:meta>
</office:document-meta>
</file>