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Palatino Linotype" svg:font-family="'Palatino Linotype'" style:font-family-generic="roman"/>
    <style:font-face style:name="Source Han Sans CN" svg:font-family="'Source Han Sans CN'" style:font-family-generic="system" style:font-pitch="variable"/>
  </office:font-face-decls>
  <office:automatic-styles>
    <style:style style:name="P1" style:family="paragraph" style:parent-style-name="Center">
      <style:paragraph-properties fo:break-before="page"/>
    </style:style>
    <style:style style:name="P2" style:family="paragraph" style:parent-style-name="Contents_20_1">
      <style:paragraph-properties>
        <style:tab-stops>
          <style:tab-stop style:position="11.49cm" style:type="right" style:leader-style="dotted" style:leader-text="."/>
        </style:tab-stops>
      </style:paragraph-properties>
    </style:style>
    <style:style style:name="P3" style:family="paragraph" style:parent-style-name="Contents_20_2">
      <style:paragraph-properties>
        <style:tab-stops>
          <style:tab-stop style:position="10.991cm" style:type="right" style:leader-style="dotted" style:leader-text="."/>
        </style:tab-stops>
      </style:paragraph-properties>
    </style:style>
    <style:style style:name="P4" style:family="paragraph" style:parent-style-name="Heading" style:master-page-name="First_20_Page">
      <style:paragraph-properties style:page-number="auto"/>
    </style:style>
    <style:style style:name="P5" style:family="paragraph" style:parent-style-name="Contents_20_Heading">
      <style:paragraph-properties fo:break-before="pag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T1" style:family="text">
      <style:text-properties fo:color="#cc0000" loext:opacity="100%"/>
    </style:style>
    <style:style style:name="T2" style:family="text">
      <style:text-properties fo:color="#0000ff" loext:opacity="100%"/>
    </style:style>
    <style:style style:name="T3" style:family="text">
      <style:text-properties fo:font-weight="bold" style:font-weight-asian="bold" style:font-weight-complex="bold"/>
    </style:style>
    <style:style style:name="T4" style:family="text">
      <style:text-properties officeooo:rsid="002780a3"/>
    </style:style>
    <style:style style:name="T5" style:family="text">
      <style:text-properties officeooo:rsid="0029f94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ory Title</text:p>
      <text:p text:style-name="Standard"/>
      <text:p text:style-name="Center">by</text:p>
      <text:p text:style-name="Standard"/>
      <text:h text:style-name="Heading_20_7" text:outline-level="7">Ernest Bywater</text:h>
      <text:p text:style-name="Poem">All rights reserved © 2022</text:p>
      <text:p text:style-name="Standard"/>
      <text:p text:style-name="Standard"/>
      <text:p text:style-name="P1">Story Title</text:p>
      <text:p text:style-name="Poem">Copyright © 2022 by Ernest Bywater</text:p>
      <text:p text:style-name="Standard"/>
      <text:p text:style-name="Standard">This is a work of fiction. All of the characters and events portrayed in this book are fictional, and any resemblance to real people or incidents is purely coincidental. All rights are reserved by the author, including the right to reproduce this book or portions thereof in any form.</text:p>
      <text:p text:style-name="Standard"/>
      <text:p text:style-name="Standard">Product names, brands, and other trademarks referred to within this book are the property of their respective trademark holders. Unless otherwise specified there is no association between the author and any trademark holder, nor are any expressed or implied. Nor does it express any endorsement by them, or of them. Use of a term in this book should not be regarded as affecting the validity of any trademark, service mark, or registered trademark.</text:p>
      <text:p text:style-name="Standard"/>
      <text:h text:style-name="Heading_20_5" text:outline-level="5">Cover Art</text:h>
      <text:p text:style-name="Standard">The background images are Batlow by Leigh Blackall (top) and Looking East over the Murrumbidgee River near Gumly Gumly by Bidgee (bottom). Both are copyrighted by their creators and their use is allowed by the Creative Commons Attribution - Share Alike Licence and terms. The cropping, size adjustment, and text are by Ernest Bywater. All rights to the cover images are reserved by the copyright owners.</text:p>
      <text:p text:style-name="Standard"/>
      <text:p text:style-name="Center">November 2022 version</text:p>
      <text:p text:style-name="Poem">Published by Ernest Bywater</text:p>
      <text:p text:style-name="Center">__________________________________</text:p>
      <text:p text:style-name="Standard"/>
      <text:p text:style-name="Quotations">Note: Due to the main character and the narrator being Australians UK English is used in this story, except for dialogue by a US character where US English is used in the dialogue and some nouns. <text:s/>Also, it's set in Australia.</text:p>
      <text:p text:style-name="Standard"/>
      <text:p text:style-name="Quotations">In Australia a salad sandwich usually has lettuce, tomato, onion, beetroot, and a few other common local vegetables like carrot, but no mayonnaise or similar dressings nor any meat, unless asked for.</text:p>
      <text:p text:style-name="Center">__________________________________</text:p>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5" text:outline-level="2">Table of Contents</text:h>
          </text:index-title>
          <text:p text:style-name="P2">Chapter Title<text:tab/>4</text:p>
          <text:p text:style-name="P3">Sub-chapter Title<text:tab/>5</text:p>
          <text:p text:style-name="P3">Also by Ernest Bywater<text:tab/>6</text:p>
        </text:index-body>
      </text:table-of-content>
      <text:p text:style-name="Standard"/>
      <text:p text:style-name="Standard"/>
      <text:p text:style-name="Standard">The title styles in use are a <text:span text:style-name="T1">chapter</text:span>, a <text:span text:style-name="T2">sub-chapter</text:span>, and a <text:span text:style-name="T3">section</text:span>.</text:p>
      <text:p text:style-name="Center">__________________________________</text:p>
      <text:p text:style-name="Standard"/>
      <text:h text:style-name="Heading_20_5" text:outline-level="5">Images</text:h>
      <text:p text:style-name="Center">The image is also available in high resolution at:</text:p>
      <text:p text:style-name="Poetry">https://www.dropbox.com/sh/ebk8ve052m0c1rs/AACohN7e_x8OuRFrn0EbQ2L6a?dl=0</text:p>
      <text:p text:style-name="Center">__________________________________</text:p>
      <text:p text:style-name="Standard"/>
      <text:h text:style-name="P6" text:outline-level="1"><text:bookmark-start text:name="__RefHeading___Toc1555_2416095767"/>Chapter Title<text:bookmark-end text:name="__RefHeading___Toc1555_2416095767"/></text:h>
      <text:p text:style-name="Standard"/>
      <text:p text:style-name="Standard">The quick brown fox is in normal paragraph text.</text:p>
      <text:p text:style-name="Standard"/>
      <text:h text:style-name="Heading_20_5" text:outline-level="5">Paragraph Title</text:h>
      <text:p text:style-name="Standard">The quick brown fox is in normal paragraph text.</text:p>
      <text:p text:style-name="Standard"/>
      <text:p text:style-name="Center">__________________________________</text:p>
      <text:p text:style-name="Standard"/>
      <text:h text:style-name="P7" text:outline-level="2"><text:bookmark-start text:name="__RefHeading___Toc1557_2416095767"/>Sub-chapter Title<text:bookmark-end text:name="__RefHeading___Toc1557_2416095767"/></text:h>
      <text:p text:style-name="Standard"/>
      <text:p text:style-name="Standard">The quick brown fox is in normal paragraph text.</text:p>
      <text:p text:style-name="Standard"/>
      <text:h text:style-name="Heading_20_5" text:outline-level="5">Paragraph Title</text:h>
      <text:p text:style-name="Standard">The quick brown fox is in normal paragraph text.</text:p>
      <text:p text:style-name="Standard"/>
      <text:p text:style-name="Standard"/>
      <text:p text:style-name="Center">__________________________________</text:p>
      <text:p text:style-name="Standard"/>
      <text:p text:style-name="Standard"/>
      <text:p text:style-name="Standard"/>
      <text:p text:style-name="Quotations"><text:span text:style-name="T3">Note:</text:span> <text:span text:style-name="T4">Used for s</text:span>pecial notation text instead of a quote.</text:p>
      <text:p text:style-name="Standard"/>
      <text:p text:style-name="Standard"/>
      <text:p text:style-name="Quotations2"><text:span text:style-name="T3">Note:</text:span> Alternate special notation text instead of a quote.</text:p>
      <text:p text:style-name="Standard"/>
      <text:p text:style-name="Standard"/>
      <text:p text:style-name="Center">Cent<text:span text:style-name="T5">r</text:span>e text</text:p>
      <text:p text:style-name="Standard"/>
      <text:p text:style-name="Centralised">Centralised text</text:p>
      <text:p text:style-name="Standard"/>
      <text:p text:style-name="Central">Central text</text:p>
      <text:p text:style-name="Standard"/>
      <text:p text:style-name="Centred">Centred text</text:p>
      <text:p text:style-name="Standard"/>
      <text:p text:style-name="Poem">Poem text has no lines between paragraphs</text:p>
      <text:p text:style-name="Standard"/>
      <text:p text:style-name="Poetry">Poetry text has no lines between paragraphs</text:p>
      <text:p text:style-name="Standard"/>
      <text:p text:style-name="Standard"/>
      <text:p text:style-name="Center">__________________________________</text:p>
      <text:p text:style-name="Standard"/>
      <text:h text:style-name="P7" text:outline-level="2"><text:bookmark-start text:name="__RefHeading___Toc1559_2416095767"/>Also by Ernest Bywater<text:bookmark-end text:name="__RefHeading___Toc1559_2416095767"/></text:h>
      <text:p text:style-name="Standard"/>
      <text:h text:style-name="Heading_20_5" text:outline-level="5">Clan Amir of Berant</text:h>
      <text:p text:style-name="Standard">Now in one large anthology this series is a mix of forty-five short stories, novellas, and novels which follows the important events in the post World War 2 life of a small country with a strong warrior tradition. It covers the significant modern heroes of the country, with a focus on four generations of a family who dedicate their lives to the welfare and protection of their people. Gordon Mannheim is a direct descendant of both Berant Royal lines. Born to a clan of warriors, born in a warrior society. Born to be a protector of his people, destined to protect his people and his country. Watch as he grows up to develops his skills and abilities he'll need to protect his people as he helps his country grow. Follow him from a child to a young man as he learns what he's capable of, and how to use his skills and abilities to defend his people and his country from many enemies, both within and without. Courage, concern, determination, is it enough to protect the people? They can but try, and do their best as they try. 363,100 words.</text:p>
      <text:p text:style-name="Standard"/>
      <text:p text:style-name="Standard">Originally published in 2007 as seven books with the titles of:</text:p>
      <text:p text:style-name="Poetry">A Fighting Heritage</text:p>
      <text:p text:style-name="Poetry">Falcon Chick</text:p>
      <text:p text:style-name="Poetry">Falcon Fledgling</text:p>
      <text:p text:style-name="Poetry">The Day of Blood</text:p>
      <text:p text:style-name="Poetry">The Falcon in Flight</text:p>
      <text:p text:style-name="Poetry">The Shukra War</text:p>
      <text:p text:style-name="Poetry">The UMAMA War</text:p>
      <text:p text:style-name="Standard"/>
      <text:p text:style-name="Standard">They were later republished as two anthologies of:</text:p>
      <text:p text:style-name="Poetry">The Falcon</text:p>
      <text:p text:style-name="Poetry">Berant - UMAMA War</text:p>
      <text:p text:style-name="Standard"/>
      <text:h text:style-name="Heading_20_5" text:outline-level="5">Finding Home Revised 2021</text:h>
      <text:p text:style-name="Standard">Al Adams is a teenage boy who suffers a huge loss of family and starts to coast through life. Events happen to him which cause him learn things then to decide to join life again. This is an adventure story with a lot more than just adventure. Most of the sex scenes are in the first quarter of the story and contribute to some sub-plots to show changes in Al’s behaviour. The story involves sport and school. 281,800 words.</text:p>
      <text:p text:style-name="Standard"><text:soft-page-break/></text:p>
      <text:h text:style-name="Heading_20_5" text:outline-level="5">Star Performance</text:h>
      <text:p text:style-name="Standard">16 year old Hal Smith is a quiet, unassuming teen boy with a bad knee and no dreams. Taught to help people, he does so without thinking before acting. In Year Ten in a new city and school it's a year of living in interesting times as he's often in the wrong place at the wrong time doing the right thing. He'd once dreamed of being an international athlete and he had the skills to make the dreams come true, but lost them helping a stranger. In the process he delivers a Star Performance greater than most athletes can ever do. 59,900 words.</text:p>
      <text:p text:style-name="Standard"/>
      <text:h text:style-name="Heading_20_5" text:outline-level="5">Rough Diamond</text:h>
      <text:p text:style-name="Standard">An Australian schoolboy discovers he can move small objects with his mind. His family moves to Albuquerque, New Mexico, USA and he uses his special skill to 'win' money at casinos. His exceptional skills at winning bring him unwanted attention from some people like the Department of Homeland Security. He objects to their actions and soon a state of war exists between his family and the DHS (plus those behind the DHS). The odds are heavily in favour of one side: but which side? 62,900 words.</text:p>
      <text:p text:style-name="Standard"/>
      <text:h text:style-name="Heading_20_5" text:outline-level="5">Will to Survive</text:h>
      <text:p text:style-name="Standard">A simple training exercise with brand new fighter aircraft goes very wrong when some thieves are where they shouldn't be, and then get mistaken for the target drones. The resulting explosion has many consequences for everyone involved, and Will March ends up living in some turbulent times in another era. Read how Will survives those first few years which are the dangerous beginnings of his new life. 69,200 words.</text:p>
      <text:p text:style-name="Standard"/>
      <text:h text:style-name="Heading_20_5" text:outline-level="5">Boone - The Early Years</text:h>
      <text:p text:style-name="Standard">A fire destroys a farm in Virginia, so the family is moving west. Except the youngest is too ill to travel when it's time to leave. The boy and his grandmother stay behind to follow later. It takes so long for him to recover the two don't go west, and find local employment. A decade later rising political problems cause the young man and his grandmother to make a decision about their future. They'll go west, but it isn't that simple, or an easy journey. Written in US English. 75,200 words.</text:p>
      <text:p text:style-name="Standard"/>
      <text:h text:style-name="Heading_20_5" text:outline-level="5"><text:soft-page-break/>The Contagion</text:h>
      <text:p text:style-name="Standard">There's a deadly virus sweeping the world bringing the recent dead back to life. A Think Tank Group is visiting the Cheyenne Mountain Complex when the problem is recognised and the alert issued. The senior members of the Think Tank are called into an emergency conference with all the senior military of the area where the Commander of the United States Northern Command lays out the problem and relays their orders from the Pentagon. Maximilian 'Mad Max' Milton, the second in charge of the Think Tank Group demonstrates the reason for his nickname, and then the war is on with the dangerous dead afflicted with The Contagion. Will they win the war, can they win the war? 13,900 words.</text:p>
      <text:p text:style-name="Standard"/>
      <text:h text:style-name="Heading_20_5" text:outline-level="5">Times of Old</text:h>
      <text:p text:style-name="Standard">A man is killed by religious militants while protecting his fellow workers. He unexpectedly wakes up to find he's been abducted by aliens and they have an offer for him. He accepts the offer to be placed in an environment like Earth was 35,000 to 40,000 years ago, complete with animals and humans of that time. But there's a catch, it's a one-way trip and he's a star in their version of a reality broadcast show. They supply some gear to help him survive, and now it's up to him to do so. 64,600 words.</text:p>
      <text:p text:style-name="Standard"/>
      <text:h text:style-name="Heading_20_5" text:outline-level="5">Same Sex Marriage Debacle</text:h>
      <text:p text:style-name="Standard">Gary, the brother of Pastor James, visits his brother after many years away from him and gives him advice on how to deal with the Same Sex Marriage Debate. He follows the advice and things happen that upsets a lot of people. 8,700 words.</text:p>
      <text:p text:style-name="Standard"/>
      <text:h text:style-name="Heading_20_5" text:outline-level="5">Zombie / Hell Hound - 2 novellas</text:h>
      <text:p text:style-name="Standard">Zombie: An Australian soldier is killed in Afghanistan. Years later a young girl is abducted near her school in a rural Australian town. A strange man in worn Army desert camos discovers the girl, but she has a rare blood group and is bleeding to death. It's a race against time. The local community pulls together to help by donating blood; neighbours and strangers are determined to help her. A nearby Army base also helps this daughter of a well respected officer who died in Afghanistan. On the first days of her stay in the hospital there are some mysterious incidents, and some interesting revelations. </text:p>
      <text:p text:style-name="Standard"/>
      <text:p text:style-name="Standard"><text:soft-page-break/>Hell Hound: 'Once a Marine, always a Marine.' was the code he lived by. His dictionary had no definition for 'impossible:' an exceptional man who wouldn't let his superiors stop him from doing what he saw as his duty, even if it's by himself after being retired. The story is told by his niece who's concerned about how the authorities are trying to rewrite his life for their own purposes.</text:p>
      <text:p text:style-name="Standard"/>
      <text:p text:style-name="Central">Both in an anthology of 52,800 words.</text:p>
      <text:p text:style-name="Center">__________________________________</text:p>
      <text:p text:style-name="Standard"/>
      <text:h text:style-name="Heading_20_6" text:outline-level="6">Rivers Region Series</text:h>
      <text:p text:style-name="Standard"/>
      <text:h text:style-name="Heading_20_5" text:outline-level="5">A Farmer's Life</text:h>
      <text:p text:style-name="Standard">Farmers live life different to most people, their lives are ruled by the land they work and the cycles of nature. James is the son of a farmer who's orphaned by a bushfire. He continues to live with his father's old boss, but knows he has to make his own way in life after school. Life has it's ups and downs, and many challenges for James. He leaves the farm for the Army, but ends up back as a farm worker due to combat wounds. Join James as he meets many challenges and changes in his life. 49,600 words</text:p>
      <text:p text:style-name="Standard"/>
      <text:h text:style-name="Heading_20_5" text:outline-level="5">Flames of Life</text:h>
      <text:p text:style-name="Standard">A young man has a major change of lifestyle forced on him. He becomes a writer, and then something else again. We follow him as he makes change after change to his life, and the lives of many others he knows, and around him. In the process he unexpectedly meets his own destiny as well. 87,700 words.</text:p>
      <text:p text:style-name="Standard"/>
      <text:h text:style-name="Heading_20_5" text:outline-level="5">Interesting Times</text:h>
      <text:p text:style-name="Standard">They say the Chinese have a curse: May you live in interesting times. A 15 year old boy has a major change of lifestyle forced on him. We follow along while he adjusts to the changes. However, he lives in interesting times and he must deal with them as well as rising to the challengers presented to him. Through all this his true nature shows and he changes the lives of many others in the city of Rivers, and elsewhere. 102,000 words.</text:p>
      <text:p text:style-name="Standard"/>
      <text:h text:style-name="Heading_20_5" text:outline-level="5"><text:soft-page-break/>Mack</text:h>
      <text:p text:style-name="Standard">A young man with a unique heritage that guides his destiny has to deal with many hard issues starting with the murder of his father when Mack was 10 years of age. We follow his life for the next decade while he works to survive, protect his heritage, and fight the man he holds responsible for his father's death. He's more than he seems, and strives to meet all his responsibilities. 130,300 words.</text:p>
      <text:p text:style-name="Standard"/>
      <text:h text:style-name="Heading_20_5" text:outline-level="5">Michaels Mansion</text:h>
      <text:p text:style-name="Standard">A two hundred year old historic building is destroyed by fire when a jet plane taking off from the local airport is shot down by persons unknown. This diary style story tells how the current owner goes about turning a fire gutted building of just five sandstone walls back into the elegant building it once was, despite not having much cash to do it with and having to fight the state bureaucrats. It also talks about his important personal and family events during the reconstruction. The fire is very much a life changing event for the owner and his family. 57,200 words.</text:p>
      <text:p text:style-name="Standard"/>
      <text:h text:style-name="Heading_20_5" text:outline-level="5">Runaway!</text:h>
      <text:p text:style-name="Standard">A boy's parents raise him to be free thinking and independent until they're killed by terrorist when he's 9 years old. He goes to live with his great grandfather who adds to the training until he's dying of cancer when the boy is 16 years old. David wants to stay living in the house he helped to build, but the welfare authorities won't allow it. So his great grandfather helps him to be true to himself by running away to stay free, and to find a new life as a free person. 55,200 words</text:p>
      <text:p text:style-name="Center">__________________________________</text:p>
      <text:p text:style-name="Standard"/>
      <text:h text:style-name="Heading_20_6" text:outline-level="6">Survivor Series</text:h>
      <text:p text:style-name="Standard"/>
      <text:h text:style-name="Heading_20_5" text:outline-level="5">Survivor</text:h>
      <text:p text:style-name="Standard">A 10 year old boy survives a car crash where his family is killed. He goes to live on his maternal grandfather's ranch on the Texas / Mexican border with some of his retired Army buddies. But life there has some serious issues due to drug smugglers being angry about having their shipments destroyed by those at the ranch. Pat grows up fast while learning to be quick and accurate with a gun. 56,000 words.</text:p>
      <text:p text:style-name="Standard"/>
      <text:h text:style-name="Heading_20_5" text:outline-level="5"><text:soft-page-break/>Survivor: Moving On</text:h>
      <text:p text:style-name="Standard">Pat has survived life on the ranch and high school, but it's now time to go to university. He has lots of plans and intentions when he leaves home, but life and events change some of them for him. Life away from the ranch exposes Pat to a lot of different problems and dangers which he must steer a safe course through. It's time for him to move on with his life, and he does. 54,400 words.</text:p>
      <text:p text:style-name="Center">__________________________________</text:p>
      <text:p text:style-name="Standard"/>
      <text:h text:style-name="Heading_20_6" text:outline-level="6">Damsels in Distress Series</text:h>
      <text:p text:style-name="Standard"/>
      <text:h text:style-name="Heading_20_5" text:outline-level="5">Damsels in Distress Universe Rules</text:h>
      <text:p text:style-name="Standard">This book has the main rules for the Damsels in Distress Universe as approved by the universe creator, Lazlo Zalezac. Although not needed to enjoy the stories written in the universe it does help readers of the stories in the series to better understand the details of the operation of the universe, Chaos, and Crossroads and often they get more out of the story because of the knowledge in this book. It is accurate at the time of writing and only includes the approved canon of the universe. There are a few stories where the authors have deviated from these rules, but have still provided an interesting story. 9,800 words.</text:p>
      <text:p text:style-name="Standard"/>
      <text:h text:style-name="Heading_20_5" text:outline-level="5">Chaos Calls: Learning Visit</text:h>
      <text:p text:style-name="Standard">Al Adams is recruited to be a Hero to work on Chaos. He’s taken on an orientation visit as a Hero Companion. Al, being the person he is, can’t help but look to change how things are done to change them for the better.</text:p>
      <text:p text:style-name="Standard"/>
      <text:h text:style-name="Heading_20_5" text:outline-level="5">Chaos Calls: First Rescue</text:h>
      <text:p text:style-name="Standard">Al Adams makes his first visit to Chaos as a Hero. He must first prepare for the trip. A rescue is chosen and plans made. However, the plans must change to suit the developing situation he meets on the ground. He does push ahead in establishing himself on Chaos.</text:p>
      <text:p text:style-name="Standard"/>
      <text:h text:style-name="Heading_20_5" text:outline-level="5">Chaos Calls: Dragon Dilemma</text:h>
      <text:p text:style-name="Standard">Al Adams is on his way back to Chaos for another rescue, and to do more about setting up his base of operations. This time he has a problem, he's being asked to make a rescue that all the other Heroes have knocked back as a fancy form of suicide! The Damsels are captives of Dragons, a <text:soft-page-break/>protected species he's not allowed to harm. The Dragons are big, and dangerous. What can he do? He's the Damsels' last hope, dare he refuse, like the others have?</text:p>
      <text:p text:style-name="Standard"/>
      <text:p text:style-name="Central">All three as an anthology of 144,000 words.</text:p>
      <text:p text:style-name="Standard"/>
      <text:h text:style-name="Heading_20_5" text:outline-level="5">Chaos Calls: Behind the Lines</text:h>
      <text:p text:style-name="Standard">Al is asked to take on another special mission, but this time it’s well into enemy held lands where he can’t get any of the Chaos helpers to go with him. He has along a few of his people from Earth who are training to be Heroes or wish to leave Earth society for a life on Chaos. There are surprises for all on Chaos.</text:p>
      <text:p text:style-name="Standard"/>
      <text:h text:style-name="Heading_20_5" text:outline-level="5">Chaos Calls: Island Girl</text:h>
      <text:p text:style-name="Standard">The rebels on Cassandra have tricked the system into sending an important person to Chaos when they didn’t want to go. Al is asked to rescue her then return her to Crossroads with two Damsels on the same island off the enemy held coast. He must arrive on Chaos too far from his usual helpers to involve them in freeing the islands from his enemies.</text:p>
      <text:p text:style-name="Standard"/>
      <text:h text:style-name="Heading_20_5" text:outline-level="5">Chaos Calls: Into the Heartland</text:h>
      <text:p text:style-name="Standard">Some remnants of the Slaver War are rebuilding in the lands south of King Sid's area, so Al decides to stop them before they grow too big. The nearest safe entry on Chaos is the Rider Citadel well across the continent from Al's helpers, so he must again recruit help from the locals.</text:p>
      <text:p text:style-name="Standard"/>
      <text:p text:style-name="Central">All three as an anthology of 63,900 words.</text:p>
      <text:p text:style-name="Standard"/>
      <text:h text:style-name="Heading_20_6" text:outline-level="6">by Ernest Bywater and R Michael Lowe aka The Scot</text:h>
      <text:p text:style-name="Standard"/>
      <text:h text:style-name="Heading_20_5" text:outline-level="5">Shiloh</text:h>
      <text:p text:style-name="Standard">Shiloh is a land of plains, forests, and mountains on the planet Chaos. Two of the planet's most powerful Heroes are dead, and the Crossroads Bureaucracy is more of a hindrance than a help, due to treachery in their ranks. Kyle Alexander is the heir to Jonas, the Lord of Shiloh, he must now take up his inheritance due to Jonas' unexpected death, and solve many problems while fighting enemies and protect his people on both Earth and Chaos. 273,100 words.</text:p>
      <text:p text:style-name="Center">__________________________________</text:p>
      <text:p text:style-name="Standard"><text:soft-page-break/></text:p>
      <text:h text:style-name="Heading_20_6" text:outline-level="6">Self Help Books</text:h>
      <text:p text:style-name="Standard"/>
      <text:h text:style-name="Heading_20_5" text:outline-level="5">Fiction Writing &amp; Style Guide</text:h>
      <text:p text:style-name="Standard">This book is a combination and expansion of my previous guides to help new authors. It has a primary focus on the writing of fiction stories. It starts with what you need to consider before you start to write. It doesn't cover all the aspects of grammar, only those where you need to vary from the English grammar used in business or formal English. The guide covers the areas where I've had the most problems in then past, and seen other authors have issues with the existing style guides for business and academic works. This book of 43,400 words replaces my previous three guides of Writer Guide, Fiction Style Guide, and Make a Good E-pub. It also includes some instruction on how to make a good HTML file from you story.</text:p>
      <text:p text:style-name="Standard"/>
      <text:h text:style-name="Heading_20_5" text:outline-level="5">Basic Math Notes</text:h>
      <text:p text:style-name="Standard">This document is intended as a study guide for students of general mathematics principles and processes. It’s also a set of useful reminder sheets. I started it as a tutoring notes for a Reconstructing Maths course student I was tutoring. She was studying to be a Primary school teacher of what is now called Years 1 to 6 or Grades 1 to 6. Soon after I started tutoring her I started tutoring her son who was in high school as he had some issues too. I’ve not covered everything that’s taught in high school, just the few I tutored them on. 9,800 words.</text:p>
      <text:p text:style-name="Center">__________________________________</text:p>
      <text:p text:style-name="Standard"/>
      <text:p text:style-name="Center">All the above, and other, stories are available from:</text:p>
      <text:p text:style-name="Poetry">https://bookapy.com/a/3/ernest-bywater</text:p>
      <text:p text:style-name="Standard"/>
      <text:p text:style-name="Center">A full list of all stories published by Ernest Bywater are at:</text:p>
      <text:p text:style-name="Poetry">https://www.ebywater.id.au</text:p>
      <text:p text:style-name="Center">__________________________________</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Palatino Linotype" svg:font-family="'Palatino Linotype'" style:font-family-generic="roman"/>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alatino Linotype"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Palatino Linotype" fo:font-size="12pt" fo:language="en" fo:country="GB"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orphans="2" fo:widows="2" fo:text-indent="0.499cm" style:auto-text-indent="false" style:page-number="auto"/>
      <style:text-properties fo:color="#000000" loext:opacity="100%" fo:font-size="10pt"/>
    </style:style>
    <style:style style:name="Heading" style:family="paragraph" style:parent-style-name="Standard" style:next-style-name="Standard" style:auto-update="true" style:class="text" style:master-page-name="">
      <style:paragraph-properties fo:margin-left="0cm" fo:margin-right="0cm" fo:margin-top="5.001cm" fo:margin-bottom="1cm" style:contextual-spacing="false" fo:text-align="center" style:justify-single-word="false" fo:text-indent="0cm" style:auto-text-indent="false" style:page-number="auto" fo:keep-with-next="always">
        <style:tab-stops/>
      </style:paragraph-properties>
      <style:text-properties fo:color="#009900" loext:opacity="100%" style:font-name="Palatino Linotype" fo:font-family="'Palatino Linotype'" style:font-family-generic="roman" fo:font-size="32pt" fo:font-style="italic" fo:font-weight="bold"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alatino Linotype" fo:font-family="'Palatino Linotype'" style:font-family-generic="roman"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745cm" style:type="center"/>
          <style:tab-stop style:position="11.49cm" style:type="right"/>
        </style:tab-stops>
      </style:paragraph-properties>
    </style:style>
    <style:style style:name="Footer" style:family="paragraph" style:parent-style-name="Header_20_and_20_Footer" style:class="extra">
      <style:paragraph-properties text:number-lines="false" text:line-number="0">
        <style:tab-stops>
          <style:tab-stop style:position="5.745cm" style:type="center"/>
          <style:tab-stop style:position="11.49cm" style:type="right"/>
        </style:tab-stops>
      </style:paragraph-properties>
    </style:style>
    <style:style style:name="Header" style:family="paragraph" style:parent-style-name="Header_20_and_20_Footer" style:class="extra">
      <style:paragraph-properties text:number-lines="false" text:line-number="0">
        <style:tab-stops>
          <style:tab-stop style:position="5.745cm" style:type="center"/>
          <style:tab-stop style:position="11.49cm" style:type="right"/>
        </style:tab-stops>
      </style:paragraph-properties>
      <style:text-properties fo:color="#c9211e" loext:opacity="100%"/>
    </style:style>
    <style:style style:name="Header_20_left" style:display-name="Header left" style:family="paragraph" style:parent-style-name="Standard" style:auto-update="true" style:class="extra" style:master-page-name="">
      <style:paragraph-properties fo:margin-left="0cm" fo:margin-right="0cm" fo:text-align="center" style:justify-single-word="false" fo:text-indent="0cm" style:auto-text-indent="false" style:page-number="auto" text:number-lines="false" text:line-number="0">
        <style:tab-stops>
          <style:tab-stop style:position="5.745cm" style:type="center"/>
          <style:tab-stop style:position="11.49cm" style:type="right"/>
        </style:tab-stops>
      </style:paragraph-properties>
      <style:text-properties fo:color="#000000" loext:opacity="100%" fo:font-style="italic"/>
    </style:style>
    <style:style style:name="Heading_20_1" style:display-name="Heading 1" style:family="paragraph" style:parent-style-name="Heading" style:next-style-name="Standard" style:auto-update="true" style:default-outline-level="1" style:class="text" style:master-page-name="">
      <style:paragraph-properties fo:margin-top="5.001cm" fo:margin-bottom="1cm" style:contextual-spacing="false" style:page-number="auto"/>
      <style:text-properties fo:color="#cc0000" loext:opacity="100%" fo:font-size="18pt" fo:font-style="normal" fo:font-weight="bold" style:font-size-asian="18pt" style:font-weight-asian="bold" style:font-size-complex="18pt" style:font-weight-complex="bold"/>
    </style:style>
    <style:style style:name="Heading_20_2" style:display-name="Heading 2" style:family="paragraph" style:parent-style-name="Heading" style:next-style-name="Standard" style:auto-update="true" style:default-outline-level="2" style:class="text" style:master-page-name="">
      <style:paragraph-properties fo:margin-top="0cm" fo:margin-bottom="0cm" style:contextual-spacing="false" style:page-number="auto"/>
      <style:text-properties fo:color="#0000ff" loext:opacity="100%" fo:font-size="14pt" fo:font-weight="bold" style:font-size-asian="16pt" style:font-weight-asian="bold" style:font-size-complex="16pt" style:font-weight-complex="bold"/>
    </style:style>
    <style:style style:name="Heading_20_5" style:display-name="Heading 5" style:family="paragraph" style:parent-style-name="Heading" style:next-style-name="Standard" style:auto-update="true" style:default-outline-level="5" style:class="text" style:master-page-name="">
      <style:paragraph-properties fo:margin-top="0cm" fo:margin-bottom="0cm" style:contextual-spacing="false" style:page-number="auto"/>
      <style:text-properties fo:color="#000000" loext:opacity="100%" fo:font-size="10pt" fo:font-style="normal" fo:font-weight="bold" style:font-size-asian="12pt" style:font-weight-asian="bold" style:font-size-complex="12pt" style:font-weight-complex="bold"/>
    </style:style>
    <style:style style:name="Heading_20_6" style:display-name="Heading 6" style:family="paragraph" style:parent-style-name="Heading" style:next-style-name="Standard" style:auto-update="true" style:default-outline-level="6" style:class="text" style:master-page-name="">
      <style:paragraph-properties fo:margin-top="0cm" fo:margin-bottom="0cm" style:contextual-spacing="false" style:page-number="auto"/>
      <style:text-properties fo:color="#0000ff" loext:opacity="100%"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Standard" style:auto-update="true" style:default-outline-level="7" style:class="text" style:master-page-name="">
      <style:paragraph-properties fo:margin-top="0cm" fo:margin-bottom="0cm" style:contextual-spacing="false" style:page-number="auto"/>
      <style:text-properties fo:color="#000000" loext:opacity="100%" fo:font-size="18pt" fo:font-style="normal" fo:font-weight="bold" style:font-size-asian="10pt" style:font-weight-asian="bold" style:font-size-complex="10pt" style:font-weight-complex="bold"/>
    </style:style>
    <style:style style:name="Quotations" style:family="paragraph" style:parent-style-name="Standard" style:next-style-name="Standard" style:auto-update="true" style:class="html" style:master-page-name="">
      <style:paragraph-properties fo:margin-left="1cm" fo:margin-right="0.75cm" fo:margin-top="0cm" fo:margin-bottom="0cm" style:contextual-spacing="false" fo:text-indent="0cm" style:auto-text-indent="false" style:page-number="auto"/>
      <style:text-properties fo:color="#0000ff" loext:opacity="100%" fo:font-style="italic"/>
    </style:style>
    <style:style style:name="Header_20_right" style:display-name="Header right" style:family="paragraph" style:parent-style-name="Standard" style:auto-update="true" style:class="extra" style:master-page-name="">
      <style:paragraph-properties fo:margin-left="0cm" fo:margin-right="0cm" fo:text-align="center" style:justify-single-word="false" fo:text-indent="0cm" style:auto-text-indent="false" style:page-number="auto" text:number-lines="false" text:line-number="0">
        <style:tab-stops>
          <style:tab-stop style:position="5.745cm" style:type="center"/>
          <style:tab-stop style:position="11.49cm" style:type="right"/>
        </style:tab-stops>
      </style:paragraph-properties>
      <style:text-properties fo:font-variant="small-caps" fo:color="#000000" loext:opacity="100%"/>
    </style:style>
    <style:style style:name="Footer_20_left" style:display-name="Footer left" style:family="paragraph" style:parent-style-name="Standard" style:auto-update="true" style:class="extra">
      <style:paragraph-properties fo:margin-left="0cm" fo:margin-right="0cm" fo:text-align="start" style:justify-single-word="false" fo:text-indent="0cm" style:auto-text-indent="false" text:number-lines="false" text:line-number="0">
        <style:tab-stops>
          <style:tab-stop style:position="5.745cm" style:type="center"/>
          <style:tab-stop style:position="11.49cm" style:type="right"/>
        </style:tab-stops>
      </style:paragraph-properties>
    </style:style>
    <style:style style:name="Footer_20_right" style:display-name="Footer right" style:family="paragraph" style:parent-style-name="Standard" style:auto-update="true" style:class="extra" style:master-page-name="">
      <style:paragraph-properties fo:margin-left="0cm" fo:margin-right="0cm" fo:text-align="end" style:justify-single-word="false" fo:text-indent="0cm" style:auto-text-indent="false" style:page-number="auto" text:number-lines="false" text:line-number="0">
        <style:tab-stops>
          <style:tab-stop style:position="5.745cm" style:type="center"/>
          <style:tab-stop style:position="11.4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auto-update="true" style:default-outline-level="" style:list-style-name="" style:class="index" style:master-page-name="">
      <style:paragraph-properties fo:margin-left="0cm" fo:margin-right="0cm" fo:margin-top="0cm" fo:margin-bottom="0cm" style:contextual-spacing="false" fo:text-indent="0cm" style:auto-text-indent="false" style:page-number="auto" text:number-lines="false" text:line-number="0"/>
      <style:text-properties fo:color="#0000ff" loext:opacity="100%" fo:font-size="14pt" fo:font-weight="bold" style:font-size-asian="16pt" style:font-weight-asian="bold" style:font-size-complex="16pt" style:font-weight-complex="bold"/>
    </style:style>
    <style:style style:name="Contents_20_1" style:display-name="Contents 1" style:family="paragraph" style:parent-style-name="Standard" style:auto-update="true" style:class="index" style:master-page-name="">
      <style:paragraph-properties fo:margin-left="0cm" fo:margin-right="0cm" fo:text-indent="0cm" style:auto-text-indent="false" style:page-number="auto">
        <style:tab-stops>
          <style:tab-stop style:position="11.49cm" style:type="right" style:leader-style="dotted" style:leader-text="."/>
        </style:tab-stops>
      </style:paragraph-properties>
      <style:text-properties fo:color="#cc0000" loext:opacity="100%"/>
    </style:style>
    <style:style style:name="Contents_20_2" style:display-name="Contents 2" style:family="paragraph" style:parent-style-name="Standard" style:auto-update="true" style:class="index" style:master-page-name="">
      <style:paragraph-properties fo:margin-left="0.499cm" fo:margin-right="0cm" fo:text-indent="0cm" style:auto-text-indent="false" style:page-number="auto">
        <style:tab-stops>
          <style:tab-stop style:position="10.991cm" style:type="right" style:leader-style="dotted" style:leader-text="."/>
        </style:tab-stops>
      </style:paragraph-properties>
      <style:text-properties fo:color="#0000ff" loext:opacity="100%"/>
    </style:style>
    <style:style style:name="Center" style:family="paragraph" style:parent-style-name="Standard" style:next-style-name="Standard" style:auto-update="true" style:master-page-name="">
      <style:paragraph-properties fo:margin-left="0cm" fo:margin-right="0cm" fo:text-align="center" style:justify-single-word="false" fo:text-indent="0cm" style:auto-text-indent="false" style:page-number="auto"/>
    </style:style>
    <style:style style:name="Poem" style:family="paragraph" style:parent-style-name="Standard" style:auto-update="true" style:master-page-name="">
      <style:paragraph-properties fo:margin-left="0cm" fo:margin-right="0cm" fo:margin-top="0cm" fo:margin-bottom="0cm" style:contextual-spacing="true" fo:text-align="center" style:justify-single-word="false" fo:text-indent="0cm" style:auto-text-indent="false" style:page-number="auto"/>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oetry" style:family="paragraph" style:parent-style-name="Standard" style:next-style-name="Standard" style:auto-update="true" style:master-page-name="">
      <style:paragraph-properties fo:margin-left="0cm" fo:margin-right="0cm" fo:margin-top="0cm" fo:margin-bottom="0cm" style:contextual-spacing="true" fo:text-align="center" style:justify-single-word="false" fo:text-indent="0cm" style:auto-text-indent="false" style:page-number="auto"/>
      <style:text-properties fo:color="#0000ff" loext:opacity="100%" fo:font-style="italic"/>
    </style:style>
    <style:style style:name="Central" style:family="paragraph" style:parent-style-name="Standard" style:auto-update="true" style:master-page-name="">
      <style:paragraph-properties fo:margin-left="0cm" fo:margin-right="0cm" fo:text-align="center" style:justify-single-word="false" fo:text-indent="0cm" style:auto-text-indent="false" style:page-number="auto"/>
      <style:text-properties fo:font-style="italic"/>
    </style:style>
    <style:style style:name="Quotations2" style:family="paragraph" style:parent-style-name="Quotations" style:next-style-name="Standard" style:auto-update="true" style:master-page-name="">
      <style:paragraph-properties style:page-number="auto"/>
      <style:text-properties fo:font-style="normal"/>
    </style:style>
    <style:style style:name="Centralised" style:family="paragraph" style:parent-style-name="Standard" style:next-style-name="Standard" style:auto-update="true" style:master-page-name="">
      <style:paragraph-properties fo:margin-left="0cm" fo:margin-right="0cm" fo:text-align="center" style:justify-single-word="false" fo:text-indent="0cm" style:auto-text-indent="false" style:page-number="auto"/>
      <style:text-properties fo:color="#0000ff" loext:opacity="100%" fo:font-style="normal"/>
    </style:style>
    <style:style style:name="Contents_20_9" style:display-name="Contents 9" style:family="paragraph" style:parent-style-name="Index" style:class="index">
      <style:paragraph-properties fo:margin-left="4.001cm" fo:margin-right="0cm" fo:text-indent="0cm" style:auto-text-indent="false">
        <style:tab-stops>
          <style:tab-stop style:position="7.489cm" style:type="right" style:leader-style="dotted" style:leader-text="."/>
        </style:tab-stops>
      </style:paragraph-properties>
    </style:style>
    <style:style style:name="Centred" style:family="paragraph" style:parent-style-name="Standard" style:next-style-name="Standard" style:auto-update="true" style:master-page-name="">
      <style:paragraph-properties fo:margin-left="0cm" fo:margin-right="0cm" fo:text-align="center" style:justify-single-word="false" fo:text-indent="0cm" style:auto-text-indent="false" style:page-number="auto"/>
      <style:text-properties fo:color="#0000ff" loext:opacity="100%" fo:font-style="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5.24cm" fo:page-height="22.86cm" style:num-format="1" style:print-orientation="portrait" fo:margin-top="1.251cm" fo:margin-bottom="1.499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right">Story Layout</text:p>
      </style:header>
      <style:header-left>
        <text:p text:style-name="Header_20_left">Ernest Bywater</text:p>
      </style:header-left>
      <style:header-first>
        <text:p text:style-name="Header_20_left">Ernest Bywater</text:p>
      </style:header-first>
      <style:footer>
        <text:p text:style-name="Footer_20_right"><text:page-number text:select-page="current">13</text:page-number></text:p>
      </style:footer>
      <style:footer-left>
        <text:p text:style-name="Footer_20_left"><text:page-number text:select-page="current">12</text:page-number></text:p>
      </style:footer-left>
      <style:footer-first>
        <text:p text:style-name="Footer_20_left"><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30$Build-2</meta:generator>
    <dc:date>2022-04-29T21:20:21.151019670</dc:date>
    <dc:creator>Ernest Bywater</dc:creator>
    <meta:editing-duration>PT54M25S</meta:editing-duration>
    <meta:editing-cycles>18</meta:editing-cycles>
    <meta:document-statistic meta:table-count="0" meta:image-count="0" meta:object-count="0" meta:page-count="13" meta:paragraph-count="138" meta:word-count="3140" meta:character-count="17787" meta:non-whitespace-character-count="14783"/>
    <meta:user-defined meta:name="opf.pubdate" meta:value-type="boolean">true</meta:user-defined>
  </office:meta>
</office:document-meta>
</file>