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81cm" style:rel-column-width="14687*"/>
    </style:style>
    <style:style style:name="Table1.B" style:family="table-column">
      <style:table-column-properties style:column-width="13.19cm" style:rel-column-width="50848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Standard">
      <style:text-properties fo:language="en" fo:country="US" officeooo:paragraph-rsid="000e4386"/>
    </style:style>
    <style:style style:name="P2" style:family="paragraph" style:parent-style-name="Table_20_Contents">
      <style:text-properties fo:language="en" fo:country="US" officeooo:rsid="001a6c42" officeooo:paragraph-rsid="000e4386"/>
    </style:style>
    <style:style style:name="P3" style:family="paragraph" style:parent-style-name="Table_20_Contents">
      <style:text-properties fo:language="en" fo:country="US" officeooo:rsid="001a6c42" officeooo:paragraph-rsid="000e4386"/>
    </style:style>
    <style:style style:name="T1" style:family="text">
      <style:text-properties officeooo:rsid="000f8f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 table:style-name="TableLine140524944174800"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><text:s/></text:p>
            <text:p text:style-name="P2"/>
            <text:p text:style-name="P2"><text:span text:style-name="T1">sssssaaaaaaaa</text:span> partiele 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0-11-03T21:23:20.615034000</meta:creation-date>
    <dc:date>2020-12-18T11:24:51.342158000</dc:date>
    <meta:editing-duration>PT5M2S</meta:editing-duration>
    <meta:editing-cycles>2</meta:editing-cycles>
    <meta:generator>LibreOfficeDev/7.1.0.0.alpha1$MacOSX_X86_64 LibreOffice_project/c784b3da15102caf1022e83371863a86766e69cd</meta:generator>
    <meta:document-statistic meta:table-count="1" meta:image-count="0" meta:object-count="0" meta:page-count="1" meta:paragraph-count="2" meta:word-count="2" meta:character-count="24" meta:non-whitespace-character-count="21"/>
  </office:meta>
</office:document-meta>
</file>