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C0000007D0B21D7DE8A2D2A54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officeooo:rsid="0014f927"/>
    </style:style>
    <style:style style:name="P2" style:family="paragraph" style:parent-style-name="Standard">
      <style:paragraph-properties fo:margin-top="0cm" fo:margin-bottom="0cm" style:contextual-spacing="false"/>
      <style:text-properties officeooo:rsid="0014f927" officeooo:paragraph-rsid="0014f927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49cm" fo:border="1.25pt solid #ff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49cm" fo:border="0.99pt dashed #069a2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3" text:anchor-type="paragraph" svg:x="-2cm" svg:y="0cm" svg:width="7.244cm" svg:height="4.815cm" draw:z-index="2"><draw:image xlink:href="Pictures/1000000000000BC0000007D0B21D7DE8A2D2A54A.jpg" xlink:type="simple" xlink:show="embed" xlink:actuate="onLoad" draw:mime-type="image/jpeg"/></draw:frame><draw:frame draw:style-name="fr3" draw:name="Image1" text:anchor-type="paragraph" svg:x="5.382cm" svg:y="9.555cm" svg:width="9.589cm" svg:height="6.375cm" draw:z-index="0"><draw:image xlink:href="Pictures/1000000000000BC0000007D0B21D7DE8A2D2A54A.jpg" xlink:type="simple" xlink:show="embed" xlink:actuate="onLoad" draw:mime-type="image/jpeg"/></draw:frame></text:p>
      <text:p text:style-name="P1"><draw:frame draw:style-name="fr1" draw:name="Image2" text:anchor-type="char" svg:x="10.564cm" svg:y="0.37cm" svg:width="8.435cm" svg:height="5.607cm" draw:z-index="1"><draw:image xlink:href="Pictures/1000000000000BC0000007D0B21D7DE8A2D2A54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l" fo:country="NL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nl" fo:country="NL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5T18:29:41</meta:creation-date>
    <dc:language>nl-NL</dc:language>
    <dc:date>2020-12-25T18:49:15.708000000</dc:date>
    <meta:editing-cycles>9</meta:editing-cycles>
    <meta:editing-duration>PT6M25S</meta:editing-duration>
    <meta:generator>LibreOfficeDev/7.2.0.0.alpha0$Windows_X86_64 LibreOffice_project/315c7570c4a72f4c834086082825533b1e50d1bf</meta:generator>
    <meta:document-statistic meta:table-count="0" meta:image-count="3" meta:object-count="0" meta:page-count="1" meta:paragraph-count="0" meta:word-count="0" meta:character-count="0" meta:non-whitespace-character-count="0"/>
    <meta:user-defined meta:name="AppVersion">15.0000</meta:user-defined>
  </office:meta>
</office:document-meta>
</file>