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Droid Sans Devanagari1" svg:font-family="'Droid Sans Devanagari'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Droid Sans Devanagari" svg:font-family="'Droid Sans Devanagari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le_5f_left_5f_aligned" style:display-name="Table_left_aligned" style:family="table">
      <style:table-properties style:width="12cm" table:align="left" style:may-break-between-rows="false"/>
    </style:style>
    <style:style style:name="Table_5f_left_5f_aligned.A" style:display-name="Table_left_aligned.A" style:family="table-column">
      <style:table-column-properties style:column-width="3.999cm"/>
    </style:style>
    <style:style style:name="Table_5f_left_5f_aligned.B" style:display-name="Table_left_aligned.B" style:family="table-column">
      <style:table-column-properties style:column-width="4.001cm"/>
    </style:style>
    <style:style style:name="Table_5f_left_5f_aligned.A1" style:display-name="Table_left_aligned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_5f_left_5f_aligned.C1" style:display-name="Table_left_aligned.C1" style:family="table-cell">
      <style:table-cell-properties fo:padding="0.049cm" fo:border="0.05pt solid #000000" style:writing-mode="page"/>
    </style:style>
    <style:style style:name="Table_5f_left_5f_aligned.A2" style:display-name="Table_left_aligned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_5f_left_5f_aligned.C2" style:display-name="Table_left_aligned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elle1" style:family="table">
      <style:table-properties style:width="15.49cm" table:align="left" style:may-break-between-rows="false"/>
    </style:style>
    <style:style style:name="Tabelle1.A" style:family="table-column">
      <style:table-column-properties style:column-width="5.701cm"/>
    </style:style>
    <style:style style:name="Tabelle1.B" style:family="table-column">
      <style:table-column-properties style:column-width="4.69cm"/>
    </style:style>
    <style:style style:name="Tabelle1.C" style:family="table-column">
      <style:table-column-properties style:column-width="5.099cm"/>
    </style:style>
    <style:style style:name="Tabelle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e1.C1" style:family="table-cell">
      <style:table-cell-properties fo:padding="0.049cm" fo:border="0.05pt solid #000000" style:writing-mode="page"/>
    </style:style>
    <style:style style:name="Tabelle1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e1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elle267" style:family="table">
      <style:table-properties style:width="13.809cm" table:align="left" style:may-break-between-rows="false" style:writing-mode="lr-tb"/>
    </style:style>
    <style:style style:name="Tabelle267.A" style:family="table-column">
      <style:table-column-properties style:column-width="2.632cm"/>
    </style:style>
    <style:style style:name="Tabelle267.B" style:family="table-column">
      <style:table-column-properties style:column-width="0.771cm"/>
    </style:style>
    <style:style style:name="Tabelle267.C" style:family="table-column">
      <style:table-column-properties style:column-width="0.723cm"/>
    </style:style>
    <style:style style:name="Tabelle267.D" style:family="table-column">
      <style:table-column-properties style:column-width="0.379cm"/>
    </style:style>
    <style:style style:name="Tabelle267.E" style:family="table-column">
      <style:table-column-properties style:column-width="1.704cm"/>
    </style:style>
    <style:style style:name="Tabelle267.F" style:family="table-column">
      <style:table-column-properties style:column-width="3.143cm"/>
    </style:style>
    <style:style style:name="Tabelle267.G" style:family="table-column">
      <style:table-column-properties style:column-width="2.166cm"/>
    </style:style>
    <style:style style:name="Tabelle267.H" style:family="table-column">
      <style:table-column-properties style:column-width="0.984cm"/>
    </style:style>
    <style:style style:name="Tabelle267.I" style:family="table-column">
      <style:table-column-properties style:column-width="1.307cm"/>
    </style:style>
    <style:style style:name="Tabelle267.1" style:family="table-row">
      <style:table-row-properties fo:keep-together="auto"/>
    </style:style>
    <style:style style:name="Tabelle267.A1" style:family="table-cell">
      <style:table-cell-properties style:vertical-align="middle" fo:padding-left="0cm" fo:padding-right="0.10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style:font-name="Cambria1" fo:font-size="11pt" officeooo:paragraph-rsid="002262df" style:font-size-asian="11pt" style:font-size-complex="11pt"/>
    </style:style>
    <style:style style:name="P4" style:family="paragraph" style:parent-style-name="Standard">
      <style:text-properties style:font-name="Cambria1" officeooo:paragraph-rsid="002262df"/>
    </style:style>
    <style:style style:name="P5" style:family="paragraph" style:parent-style-name="Standard">
      <style:text-properties fo:font-variant="small-caps" style:font-name="Cambria1" fo:font-size="11pt" officeooo:paragraph-rsid="002262df" style:font-size-asian="11pt" style:font-size-complex="11pt"/>
    </style:style>
    <style:style style:name="P6" style:family="paragraph" style:parent-style-name="Standard">
      <style:text-properties officeooo:paragraph-rsid="002262df"/>
    </style:style>
    <style:style style:name="P7" style:family="paragraph" style:parent-style-name="Standard">
      <style:text-properties officeooo:paragraph-rsid="002449a0"/>
    </style:style>
    <style:style style:name="P8" style:family="paragraph" style:parent-style-name="Standard">
      <style:text-properties officeooo:rsid="00254a61" officeooo:paragraph-rsid="00254a61"/>
    </style:style>
    <style:style style:name="P9" style:family="paragraph" style:parent-style-name="Standard">
      <style:text-properties officeooo:rsid="00254a61" officeooo:paragraph-rsid="00261c68"/>
    </style:style>
    <style:style style:name="P10" style:family="paragraph" style:parent-style-name="Standard">
      <style:text-properties officeooo:rsid="00261c68" officeooo:paragraph-rsid="00261c68"/>
    </style:style>
    <style:style style:name="P11" style:family="paragraph" style:parent-style-name="clause_5f_id">
      <style:text-properties style:font-name="Cambria1" officeooo:paragraph-rsid="002262df"/>
    </style:style>
    <style:style style:name="T1" style:family="text">
      <style:text-properties fo:font-size="12pt" fo:language="en" fo:country="US"/>
    </style:style>
    <style:style style:name="T2" style:family="text">
      <style:text-properties fo:font-size="12pt" fo:language="en" fo:country="US" officeooo:rsid="00254a61"/>
    </style:style>
    <style:style style:name="T3" style:family="text">
      <style:text-properties fo:font-size="12pt" fo:language="en" fo:country="US" officeooo:rsid="00261c68"/>
    </style:style>
    <style:style style:name="T4" style:family="text">
      <style:text-properties style:font-name="Cambria1" style:language-asian="none" style:country-asian="none"/>
    </style:style>
    <style:style style:name="T5" style:family="text">
      <style:text-properties style:font-name="Cambria1" fo:font-size="11pt" style:font-size-asian="11pt" style:font-size-complex="11pt"/>
    </style:style>
    <style:style style:name="T6" style:family="text">
      <style:text-properties fo:color="#008000" loext:opacity="100%" style:font-name="Cambria1" fo:font-size="12pt" fo:language="zxx" fo:country="none" officeooo:rsid="11d194fe" style:font-name-asian="Times New Roman" style:font-size-asian="10.5pt" style:language-asian="none" style:country-asian="none" style:font-name-complex="Cambria1" style:font-size-complex="12pt" style:language-complex="ar" style:country-complex="SA"/>
    </style:style>
    <style:style style:name="T7" style:family="text">
      <style:text-properties fo:font-variant="small-caps"/>
    </style:style>
    <style:style style:name="T8" style:family="text">
      <style:text-properties fo:font-variant="small-caps" style:font-name="Cambria1" fo:font-size="11pt" style:font-size-asian="11pt" style:font-size-complex="11pt"/>
    </style:style>
    <style:style style:name="T9" style:family="text">
      <style:text-properties style:use-window-font-color="true" loext:opacity="0%" style:font-name="Cambria1" fo:font-size="11pt" fo:language="en" fo:country="US" style:font-name-asian="Times New Roman" style:font-size-asian="11pt" style:language-asian="none" style:country-asian="none" style:font-name-complex="Cambria1" style:font-size-complex="11pt" style:language-complex="ar" style:country-complex="SA"/>
    </style:style>
    <style:style style:name="T10" style:family="text">
      <style:text-properties officeooo:rsid="00254a61"/>
    </style:style>
    <style:style style:name="T11" style:family="text">
      <style:text-properties officeooo:rsid="00261c6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Test file for optimum column width</text:p>
      <text:p text:style-name="P1"/>
      <text:p text:style-name="Standard"/>
      <text:p text:style-name="Standard">In each of the following tables, mark the entire table <text:span text:style-name="T11">and apply</text:span> <text:span text:style-name="T3">o</text:span>ptimum column width.</text:p>
      <text:p text:style-name="Standard"/>
      <text:p text:style-name="Standard"/>
      <text:p text:style-name="P2">Table 1. <text:span text:style-name="T2">A</text:span>ll columns too narrow</text:p>
      <table:table table:name="Table_left_aligned" table:style-name="Table_5f_left_5f_aligned">
        <table:table-column table:style-name="Table_5f_left_5f_aligned.A"/>
        <table:table-column table:style-name="Table_5f_left_5f_aligned.B" table:number-columns-repeated="2"/>
        <table:table-row table:style-name="TableLine1232846469808">
          <table:table-cell table:style-name="Table_5f_left_5f_aligned.A1" office:value-type="string">
            <text:p text:style-name="Table_20_Contents">abcdefghijklmnop</text:p>
          </table:table-cell>
          <table:table-cell table:style-name="Table_5f_left_5f_aligned.A1" office:value-type="string">
            <text:p text:style-name="Table_20_Contents">abcdefghijklmn</text:p>
          </table:table-cell>
          <table:table-cell table:style-name="Table_5f_left_5f_aligned.C1" office:value-type="string">
            <text:p text:style-name="Table_20_Contents">abcdefghijklmnopqrs</text:p>
          </table:table-cell>
        </table:table-row>
        <table:table-row table:style-name="TableLine1232846471712">
          <table:table-cell table:style-name="Table_5f_left_5f_aligned.A2" office:value-type="float" office:value="1234567890">
            <text:p text:style-name="Table_20_Contents">1234567890</text:p>
          </table:table-cell>
          <table:table-cell table:style-name="Table_5f_left_5f_aligned.A2" office:value-type="float" office:value="123456789012345">
            <text:p text:style-name="Table_20_Contents">123456789012345</text:p>
          </table:table-cell>
          <table:table-cell table:style-name="Table_5f_left_5f_aligned.C2" office:value-type="float" office:value="1234567890">
            <text:p text:style-name="Table_20_Contents">1234567890</text:p>
          </table:table-cell>
        </table:table-row>
      </table:table>
      <text:p text:style-name="Standard"/>
      <text:p text:style-name="Standard">&gt; Each column becomes as wide as its widest cell plus margin. Total width of table is expanded.</text:p>
      <text:p text:style-name="Standard">&gt; Works as expected.</text:p>
      <text:p text:style-name="Standard"/>
      <text:p text:style-name="P2">Table 2. <text:span text:style-name="T2">O</text:span>ne column too wid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1232936745536">
          <table:table-cell table:style-name="Tabelle1.A1" office:value-type="string">
            <text:p text:style-name="Table_20_Contents">abcdefghijklmnop</text:p>
          </table:table-cell>
          <table:table-cell table:style-name="Tabelle1.A1" office:value-type="string">
            <text:p text:style-name="Table_20_Contents">abcdefghijklmn</text:p>
          </table:table-cell>
          <table:table-cell table:style-name="Tabelle1.C1" office:value-type="string">
            <text:p text:style-name="Table_20_Contents">abcdefghijklmnopqrs</text:p>
          </table:table-cell>
        </table:table-row>
        <table:table-row table:style-name="TableLine1232936741456">
          <table:table-cell table:style-name="Tabelle1.A2" office:value-type="float" office:value="1234567890">
            <text:p text:style-name="Table_20_Contents">1234567890</text:p>
          </table:table-cell>
          <table:table-cell table:style-name="Tabelle1.A2" office:value-type="float" office:value="123456789012345">
            <text:p text:style-name="Table_20_Contents">123456789012345</text:p>
          </table:table-cell>
          <table:table-cell table:style-name="Tabelle1.C2" office:value-type="float" office:value="1234567890">
            <text:p text:style-name="Table_20_Contents">1234567890</text:p>
          </table:table-cell>
        </table:table-row>
      </table:table>
      <text:p text:style-name="Standard"/>
      <text:p text:style-name="Standard">&gt; Each column becomes as wide as its widest cell plus equal empty space. Total width of table is preserved.</text:p>
      <text:p text:style-name="Standard">&gt; This may be expected if the user wants that <text:span text:style-name="T11">particular</text:span> table width. If, however, the width was just a working set and he wants LO Writer to <text:span text:style-name="T3">adapt it to </text:span>the minimum necessary width, this is not what he expects.</text:p>
      <text:p text:style-name="Standard"/>
      <text:p text:style-name="P10">Result so far: ‘Optimum column width’ produces the minimum necessary width of the entire table if it was too <text:span text:style-name="T1">narrow</text:span> in the start situation, but not if it was too wide in the start situation.</text:p>
      <text:p text:style-name="Standard"/>
      <text:p text:style-name="Standard"/>
      <text:p text:style-name="P2">Table 3. <text:span text:style-name="T2">O</text:span>ne column too wide</text:p>
      <table:table table:name="Tabelle267" table:style-name="Tabelle267">
        <table:table-column table:style-name="Tabelle267.A"/>
        <table:table-column table:style-name="Tabelle267.B"/>
        <table:table-column table:style-name="Tabelle267.C"/>
        <table:table-column table:style-name="Tabelle267.D"/>
        <table:table-column table:style-name="Tabelle267.E"/>
        <table:table-column table:style-name="Tabelle267.F"/>
        <table:table-column table:style-name="Tabelle267.G"/>
        <table:table-column table:style-name="Tabelle267.H"/>
        <table:table-column table:style-name="Tabelle267.I"/>
        <table:table-row table:style-name="Tabelle267.1">
          <table:table-cell table:style-name="Tabelle267.A1" table:number-columns-spanned="9" office:value-type="string">
            <text:p text:style-name="P11">yer_11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67.1">
          <table:table-cell table:style-name="Tabelle267.A1" office:value-type="string">
            <text:p text:style-name="P6"><text:span text:style-name="cabecar_5f_orth"><text:span text:style-name="T4">jírö-le</text:span></text:span></text:p>
          </table:table-cell>
          <table:table-cell table:style-name="Tabelle267.A1" office:value-type="string">
            <text:p text:style-name="P6"><text:span text:style-name="cabecar_5f_orth"><text:span text:style-name="T4">ká</text:span></text:span></text:p>
          </table:table-cell>
          <table:table-cell table:style-name="Tabelle267.A1" office:value-type="string">
            <text:p text:style-name="P6"><text:span text:style-name="cabecar_5f_orth"><text:span text:style-name="T4">wa̱</text:span></text:span></text:p>
          </table:table-cell>
          <table:table-cell table:style-name="Tabelle267.A1" office:value-type="string">
            <text:p text:style-name="P6"><text:span text:style-name="cabecar_5f_orth"><text:span text:style-name="T4">i</text:span></text:span></text:p>
          </table:table-cell>
          <table:table-cell table:style-name="Tabelle267.A1" office:value-type="string">
            <text:p text:style-name="P6"><text:span text:style-name="cabecar_5f_orth"><text:span text:style-name="T4">pa-</text:span></text:span><text:span text:style-name="cabecar_5f_orth"><text:span text:style-name="T6">í</text:span></text:span></text:p>
          </table:table-cell>
          <table:table-cell table:style-name="Tabelle267.A1" office:value-type="string">
            <text:p text:style-name="P6"><text:span text:style-name="cabecar_5f_orth"><text:span text:style-name="T4">jala-r</text:span></text:span></text:p>
          </table:table-cell>
          <table:table-cell table:style-name="Tabelle267.A1" office:value-type="string">
            <text:p text:style-name="P6"><text:span text:style-name="cabecar_5f_orth"><text:span text:style-name="T4">ts-ö-gölö</text:span></text:span></text:p>
          </table:table-cell>
          <table:table-cell table:style-name="Tabelle267.A1" office:value-type="string">
            <text:p text:style-name="P6"><text:span text:style-name="cabecar_5f_orth"><text:span text:style-name="T4">yík</text:span></text:span></text:p>
          </table:table-cell>
          <table:table-cell table:style-name="Tabelle267.A1" office:value-type="string">
            <text:p text:style-name="P6"><text:span text:style-name="cabecar_5f_orth"><text:span text:style-name="T4">wa.</text:span></text:span></text:p>
          </table:table-cell>
        </table:table-row>
        <table:table-row table:style-name="Tabelle267.1">
          <table:table-cell table:style-name="Tabelle267.A1" office:value-type="string">
            <text:p text:style-name="P3">[what<text:span text:style-name="T7">-ind</text:span></text:p>
          </table:table-cell>
          <table:table-cell table:style-name="Tabelle267.A1" office:value-type="string">
            <text:p text:style-name="P5">neg</text:p>
          </table:table-cell>
          <table:table-cell table:style-name="Tabelle267.A1" office:value-type="string">
            <text:p text:style-name="P5">dsp</text:p>
          </table:table-cell>
          <table:table-cell table:style-name="Tabelle267.A1" office:value-type="string">
            <text:p text:style-name="P3">3</text:p>
          </table:table-cell>
          <table:table-cell table:style-name="Tabelle267.A1" office:value-type="string">
            <text:p text:style-name="P3">body-<text:span text:style-name="T7">spc</text:span></text:p>
          </table:table-cell>
          <table:table-cell table:style-name="Tabelle267.A1" office:value-type="string">
            <text:p text:style-name="P3">smell-<text:span text:style-name="T7">d.mid</text:span>(<text:span text:style-name="T7">ipfv</text:span>)</text:p>
          </table:table-cell>
          <table:table-cell table:style-name="Tabelle267.A1" office:value-type="string">
            <text:p text:style-name="P6"><text:span text:style-name="T9">feel-</text:span><text:span text:style-name="T8">vsn</text:span><text:span text:style-name="T5">-</text:span><text:span text:style-name="T8">fin</text:span></text:p>
          </table:table-cell>
          <table:table-cell table:style-name="Tabelle267.A1" office:value-type="string">
            <text:p text:style-name="P3">nose</text:p>
          </table:table-cell>
          <table:table-cell table:style-name="Tabelle267.A1" office:value-type="string">
            <text:p text:style-name="P3"><text:span text:style-name="T7">instr</text:span>]</text:p>
          </table:table-cell>
        </table:table-row>
        <table:table-row table:style-name="Tabelle267.1">
          <table:table-cell table:style-name="Tabelle267.A1" table:number-columns-spanned="9" office:value-type="string">
            <text:p text:style-name="P4">so that nothing would perceive the smell of their bodies with the no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&gt; <text:span text:style-name="T10">Nothing happens; wide column remains too wide.</text:span></text:p>
      <text:p text:style-name="P7">&gt; <text:span text:style-name="T10">Not expected.</text:span></text:p>
      <text:p text:style-name="P7"/>
      <text:p text:style-name="P9">I have no idea why <text:span text:style-name="T11">LO </text:span><text:span text:style-name="T3">produces a sensible result for </text:span><text:span text:style-name="T1">the play table 2</text:span>, but <text:span text:style-name="T11">not for </text:span>the real table 3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/>
    <style:font-face style:name="Droid Sans Devanagari1" svg:font-family="'Droid Sans Devanagari'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Droid Sans Devanagari" svg:font-family="'Droid Sans Devanagari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true" style:font-name-asian="Roboto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Cambria" fo:font-size="12pt" fo:language="de" fo:country="DE" style:letter-kerning="true" style:font-name-asian="Roboto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4pt" style:font-name-asian="Roboto" style:font-family-asian="Roboto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lause_5f_id" style:display-name="clause_id" style:family="paragraph" style:parent-style-name="Standard" style:next-style-name="Text_20_body">
      <style:paragraph-properties fo:keep-with-next="always">
        <style:tab-stops>
          <style:tab-stop style:position="0cm"/>
          <style:tab-stop style:position="1.27cm"/>
          <style:tab-stop style:position="2cm"/>
          <style:tab-stop style:position="2.401cm"/>
          <style:tab-stop style:position="2.801cm"/>
          <style:tab-stop style:position="3.2cm"/>
          <style:tab-stop style:position="3.6cm"/>
          <style:tab-stop style:position="4.001cm"/>
          <style:tab-stop style:position="4.401cm"/>
          <style:tab-stop style:position="4.801cm"/>
          <style:tab-stop style:position="5.2cm"/>
          <style:tab-stop style:position="5.6cm"/>
          <style:tab-stop style:position="6.001cm"/>
          <style:tab-stop style:position="6.401cm"/>
          <style:tab-stop style:position="6.802cm"/>
          <style:tab-stop style:position="7.2cm"/>
          <style:tab-stop style:position="7.601cm"/>
          <style:tab-stop style:position="8.001cm"/>
          <style:tab-stop style:position="8.401cm"/>
          <style:tab-stop style:position="8.802cm"/>
          <style:tab-stop style:position="9.2cm"/>
          <style:tab-stop style:position="9.601cm"/>
          <style:tab-stop style:position="10.001cm"/>
          <style:tab-stop style:position="10.402cm"/>
          <style:tab-stop style:position="10.802cm"/>
          <style:tab-stop style:position="11.201cm"/>
          <style:tab-stop style:position="11.601cm"/>
          <style:tab-stop style:position="12.002cm"/>
          <style:tab-stop style:position="12.402cm"/>
          <style:tab-stop style:position="12.802cm"/>
          <style:tab-stop style:position="13.201cm"/>
          <style:tab-stop style:position="13.601cm"/>
          <style:tab-stop style:position="14.002cm"/>
          <style:tab-stop style:position="14.402cm"/>
          <style:tab-stop style:position="14.803cm"/>
          <style:tab-stop style:position="15.201cm"/>
          <style:tab-stop style:position="15.602cm"/>
        </style:tab-stops>
      </style:paragraph-properties>
      <style:text-properties fo:color="#0000ff" loext:opacity="100%" fo:font-size="11pt" style:font-size-asian="11pt" style:font-size-complex="11pt"/>
    </style:style>
    <style:style style:name="cabecar_5f_orth" style:display-name="cabecar_orth" style:family="text">
      <style:text-properties fo:color="#008000" loext:opacity="100%" style:font-name="Cambria1" fo:font-family="Cambria" style:font-family-generic="roman" style:font-pitch="variable" fo:language="zxx" fo:country="none" style:font-size-asian="10.5pt" style:language-asian="none" style:country-asian="none" style:font-name-complex="Cambria1" style:font-family-complex="Cambria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.</number:text>
      <number:month number:style="long" number:textual="true"/>
      <number:text> </number:text>
      <number:year number:style="long"/>
    </number:date-style>
    <number:date-style style:name="N108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/</number:text>
      <number:month number:style="long" number:textual="true"/>
      <number:text> </number:text>
      <number:year number:style="long"/>
    </number:date-style>
    <number:date-style style:name="N10122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ian Lehmann</meta:initial-creator>
    <meta:creation-date>2022-04-15T13:05:29.637687578</meta:creation-date>
    <meta:generator>LibreOffice/7.0.4.2$Windows_X86_64 LibreOffice_project/dcf040e67528d9187c66b2379df5ea4407429775</meta:generator>
    <dc:date>2022-04-15T14:01:48.461000000</dc:date>
    <dc:creator>anonymous </dc:creator>
    <meta:editing-duration>PT54M8S</meta:editing-duration>
    <meta:editing-cycles>19</meta:editing-cycles>
    <meta:document-statistic meta:table-count="3" meta:image-count="0" meta:object-count="0" meta:page-count="1" meta:paragraph-count="45" meta:word-count="234" meta:character-count="1340" meta:non-whitespace-character-count="1151"/>
  </office:meta>
</office:document-meta>
</file>