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21000000147ED74154C333973D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4.4689in" svg:height="3.402in" draw:z-index="0"><draw:image xlink:href="Pictures/100000000000021000000147ED74154C333973D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14T21:25:43.703722033</meta:creation-date>
    <dc:date>2021-02-14T21:32:05.722477750</dc:date>
    <meta:editing-duration>PT6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0.3$Linux_X86_64 LibreOffice_project/b0a288ab3d2d4774cb44b62f04d5d28733ac6df8</meta:generator>
  </office:meta>
</office:document-meta>
</file>