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rsid="0012f758" officeooo:paragraph-rsid="0012f758"/>
    </style:style>
    <style:style style:name="P2" style:family="paragraph" style:parent-style-name="Heading_20_1" style:list-style-name=""/>
    <style:style style:name="P3" style:family="paragraph" style:parent-style-name="Heading_20_1">
      <style:paragraph-properties fo:break-before="page"/>
    </style:style>
    <style:style style:name="P4" style:family="paragraph" style:parent-style-name="P_20_List_20_numbered_20_paragraphs" style:list-style-name="L3"/>
    <style:style style:name="P5" style:family="paragraph" style:parent-style-name="P_20_List2_20_numbered_20_paragraphs" style:list-style-name="L3"/>
    <style:style style:name="P6" style:family="paragraph" style:parent-style-name="P_20_List2_20_numbered_20_paragraphs" style:list-style-name="L3">
      <style:text-properties officeooo:rsid="0012f758" officeooo:paragraph-rsid="0012f758"/>
    </style:style>
    <style:style style:name="P7" style:family="paragraph" style:parent-style-name="Text_20_body" style:list-style-name="L1">
      <style:text-properties officeooo:rsid="0012f758" officeooo:paragraph-rsid="0012f758"/>
    </style:style>
    <style:style style:name="P8" style:family="paragraph" style:parent-style-name="Text_20_body">
      <style:text-properties officeooo:rsid="0012f758" officeooo:paragraph-rsid="0012f758"/>
    </style:style>
    <style:style style:name="P9" style:family="paragraph" style:parent-style-name="Text_20_body" style:list-style-name="L3">
      <style:paragraph-properties fo:margin-left="0cm" fo:text-indent="-1cm" style:auto-text-indent="false">
        <style:tab-stops/>
      </style:paragraph-properties>
      <style:text-properties officeooo:rsid="0012f758" officeooo:paragraph-rsid="0012f758"/>
    </style:style>
    <style:style style:name="T1" style:family="text">
      <style:text-properties officeooo:rsid="0012f75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he default list</text:h>
      <text:p text:style-name="P8">Here is some text for referense, followed by a Ordered List:</text:p>
      <text:list text:style-name="L1">
        <text:list-item>
          <text:p text:style-name="P7">I click on Ordered List and select the default style where numbers are in parantes. Then I type some text to fill the line and get an automatic line break.</text:p>
        </text:list-item>
        <text:list-item>
          <text:p text:style-name="P7">Then I press enter to start a new list item. Now I see I’ll need to change the style of this list. I’d like the text in the list to NOT have any indents. I’d like the numbers to be out in the margin.</text:p>
        </text:list-item>
        <text:list-item>
          <text:p text:style-name="P7">So I make a new list in next chapther</text:p>
        </text:list-item>
      </text:list>
      <text:h text:style-name="Heading_20_1" text:outline-level="1">The modified list <text:span text:style-name="T1">paragraph</text:span></text:h>
      <text:p text:style-name="P8">Some text to see where the margin is.</text:p>
      <text:list xml:id="list1826348755" text:style-name="L3">
        <text:list-item>
          <text:p text:style-name="P9"><text:bookmark-start text:name="__RefNumPara__22448_2865932384"/>Then a new ordered list is started. This is the first item. First I change the indent of this paragraph. “Before text”=0 and “First line”= -1.00cm<text:bookmark-end text:name="__RefNumPara__22448_2865932384"/></text:p>
        </text:list-item>
        <text:list-item>
          <text:p text:style-name="P9">This makes the text on lines inside the list line up with the reference text before the list. This I’d like to be a style for several lists in my document.</text:p>
        </text:list-item>
        <text:list-item>
          <text:p text:style-name="P9"><text:bookmark-start text:name="__RefNumPara__22477_2865932384"/>I copy this list down to the next chapther, and edit the text<text:bookmark-end text:name="__RefNumPara__22477_2865932384"/></text:p>
        </text:list-item>
      </text:list>
      <text:h text:style-name="P1" text:outline-level="1">Creating a style</text:h>
      <text:p text:style-name="P8">Here I paste the list from previous chapter.</text:p>
      <text:list xml:id="list10509276641447" text:continue-numbering="true" text:style-name="L3">
        <text:list-item>
          <text:p text:style-name="P9">By copying the list items, the list items is still counting from the above list. Thats OK for the purpose of this demonstration.</text:p>
        </text:list-item>
        <text:list-item>
          <text:p text:style-name="P4"><text:bookmark-start text:name="__RefNumPara__7728_2865932384"/>Also, by using copy/past of the list items, the formating is kept, and the list in this chapter looks good, so far. But that will change once I create a new style....<text:bookmark-end text:name="__RefNumPara__7728_2865932384"/></text:p>
        </text:list-item>
        <text:list-item>
          <text:p text:style-name="P9">Now I will select the list item <text:bookmark-ref text:reference-format="number-no-superior" text:ref-name="__RefNumPara__7728_2865932384">(5)</text:bookmark-ref><text:s/>above and click on “New list from selection (shift+F11)”. Then I give the style a name. All of a sudden, the selected list item jumps in like a default list style.</text:p>
        </text:list-item>
      </text:list>
      <text:h text:style-name="P2" text:outline-level="1"/>
      <text:h text:style-name="P3" text:outline-level="1">Editing <text:span text:style-name="T1">the</text:span> style </text:h>
      <text:p text:style-name="P8">In order to keep the result of creating a new style visible in the document, I’ll create one more style.</text:p>
      <text:list text:continue-numbering="true" text:style-name="L3">
        <text:list-item>
          <text:p text:style-name="P9">I repeat the steps in the chapter above: Copy the list items <text:bookmark-ref text:reference-format="number-no-superior" text:ref-name="__RefNumPara__22448_2865932384">(1)</text:bookmark-ref><text:s/>- <text:bookmark-ref text:reference-format="number-no-superior" text:ref-name="__RefNumPara__22477_2865932384">(3)</text:bookmark-ref><text:s/>into this chapter and create one more new style. This time I select item <text:bookmark-ref text:reference-format="number-no-superior" text:ref-name="__RefNumPara__23548_2865932384">(8)</text:bookmark-ref><text:s/>for the creation.</text:p>
        </text:list-item>
        <text:list-item>
          <text:p text:style-name="P5"><text:bookmark-start text:name="__RefNumPara__23548_2865932384"/>This <text:span text:style-name="T1">list item immediatly lost its indent settings. Now it’s time to modify the style. I right clik on the style and select edit style.</text:span><text:bookmark-end text:name="__RefNumPara__23548_2865932384"/></text:p>
        </text:list-item>
        <text:list-item>
          <text:p text:style-name="P5">There I find “Before text”=0 and “First line”= -1.00cm. Just like I set them. But in the document it looks like the default “Before text”=1.27cm and “First line”= -0.64 cm. I’ll apply the style to this list item as well... <text:span text:style-name="T1">That made this list item look like the one above. Now I press Enter and expect a new list item to be created with the same style as this one....</text:span></text:p>
        </text:list-item>
        <text:list-item>
          <text:p text:style-name="P6">That didn’t go well. As you can see the indent is different from the previous list item. From the style menu it looks like the same style is active, but the look is very different.</text:p>
        </text:list-item>
        <text:list-item>
          <text:p text:style-name="P6">Also the next items will get this strange style. Looking at the paragraph settings for this item I find that “Before text”=1.27cm and “First line”= -0.64, just like the default. But still this item looks very different from the list in the first chapter. Something else has changed as well.... I can’t figure out what it is.</text:p>
        </text:list-item>
        <text:list-item>
          <text:p text:style-name="P5">When editing the style again, I see that nothing has changed there. I try to apply the style to this item – <text:span text:style-name="T1">but nothing changes.</text:span></text:p>
        </text:list-item>
      </text:list>
      <text:h text:style-name="Heading_20_1" text:outline-level="1">Summary</text:h>
      <text:p text:style-name="P8">In this document I’ve shown that when selecting a list item, and create style from selection – the formating of the selection changes to default list item style.</text:p>
      <text:p text:style-name="P8">From there on there is a mismatch between the style paragraph settings and the actual paragraph settings. When style is applied to new items, the missmatch is applied.</text:p>
      <text:p text:style-name="P8">When pressing enter at the end of an item, one would expect a new list item to be created with the same style, at least when the current item is displayed with default style, but the new item gets even another different sty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P_20_List_20_numbered_20_paragraphs" style:display-name="P List numbered paragraphs" style:family="paragraph" style:parent-style-name="Text_20_body">
      <style:paragraph-properties fo:margin-left="0cm" fo:text-indent="-1cm" style:auto-text-indent="false">
        <style:tab-stops/>
      </style:paragraph-properties>
      <style:text-properties officeooo:rsid="0012f758"/>
    </style:style>
    <style:style style:name="P_20_List2_20_numbered_20_paragraphs" style:display-name="P List2 numbered paragraphs" style:family="paragraph" style:parent-style-name="Text_20_body">
      <style:paragraph-properties fo:margin-left="0cm" fo:text-indent="-1cm" style:auto-text-indent="false">
        <style:tab-stops/>
      </style:paragraph-properties>
      <style:text-properties officeooo:rsid="0012f7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0T23:48:17.954858516</meta:creation-date>
    <dc:date>2024-05-11T01:05:07.585388874</dc:date>
    <meta:editing-duration>PT1H16M50S</meta:editing-duration>
    <meta:editing-cycles>1</meta:editing-cycles>
    <meta:document-statistic meta:table-count="0" meta:image-count="0" meta:object-count="0" meta:page-count="2" meta:paragraph-count="27" meta:word-count="665" meta:character-count="3476" meta:non-whitespace-character-count="2850"/>
    <meta:generator>LibreOffice/7.6.5.2$Linux_X86_64 LibreOffice_project/60$Build-2</meta:generator>
  </office:meta>
</office:document-meta>
</file>