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draw:stroke="solid" svg:stroke-width="0.71mm" svg:stroke-color="#0000ff" svg:stroke-linecap="butt" draw:fill="none" draw:textarea-vertical-align="top" draw:auto-grow-height="false" fo:min-height="3.16mm" fo:min-width="2.08mm" fo:padding-top="1.25mm" fo:padding-bottom="1.25mm" fo:padding-left="2.5mm" fo:padding-right="2.5mm" fo:wrap-option="wrap" fo:margin-left="0.71mm" fo:margin-right="0.71mm" fo:margin-top="0.18mm" fo:margin-bottom="0.71mm" style:run-through="back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" style:font-family-complex="Tahoma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2.96mm" style:type="center"/>
          <style:tab-stop style:position="165.91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2.96mm" style:type="center"/>
          <style:tab-stop style:position="165.91m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ourier New" fo:font-family="'Courier New'" style:font-family-generic="roman" style:font-pitch="variable" fo:font-size="9pt" style:font-size-asian="9pt"/>
    </style:style>
    <style:style style:name="Footer_20_Char" style:display-name="Footer Char" style:family="text" style:parent-style-name="Default_20_Paragraph_20_Font">
      <style:text-properties style:font-name="Courier New" fo:font-family="'Courier New'" style:font-family-generic="roman" style:font-pitch="variable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solid" svg:stroke-width="0.71mm" svg:stroke-color="#0000ff" svg:stroke-linecap="butt" draw:fill="none" draw:textarea-vertical-align="top" draw:auto-grow-height="false" fo:min-height="3.16mm" fo:min-width="2.08mm" fo:padding-top="1.25mm" fo:padding-bottom="1.25mm" fo:padding-left="2.5mm" fo:padding-right="2.5mm" fo:wrap-option="wrap" fo:margin-left="0.71mm" fo:margin-right="0.71mm" fo:margin-top="0.18mm" fo:margin-bottom="0.71mm" style:run-through="back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148.01mm" fo:page-height="210.01mm" style:num-format="1" style:print-orientation="portrait" fo:margin-top="12.51mm" fo:margin-bottom="12.51mm" fo:margin-left="10mm" fo:margin-right="30mm" style:writing-mode="lr-tb" style:layout-grid-color="#c0c0c0" style:layout-grid-lines="23" style:layout-grid-base-height="6.35mm" style:layout-grid-ruby-height="0mm" style:layout-grid-mode="none" style:layout-grid-ruby-below="false" style:layout-grid-print="false" style:layout-grid-display="false" style:layout-grid-base-width="3.18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37.5mm" fo:margin-left="0mm" fo:margin-right="0mm" fo:margin-bottom="36.49mm" style:dynamic-spacing="true"/>
      </style:header-style>
      <style:footer-style>
        <style:header-footer-properties fo:min-height="1.01mm" fo:margin-left="0mm" fo:margin-right="0mm" fo:margin-top="0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a b c d e f g h i j k l m n o p q r s t u v w x y z</text:p>
        <text:p text:style-name="Header"><draw:custom-shape text:anchor-type="paragraph" draw:z-index="0" draw:name="Star: 5 Points 1" draw:style-name="Mgr1" draw:text-style-name="MP1" svg:width="18.53mm" svg:height="14.82mm" svg:x="7.99mm" svg:y="1.15mm">
      <text:p/>
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<draw:equation draw:name="f0" draw:formula="if(0-$0 ,0,if(50000-$0 ,$0 ,50000))"/>
       <draw:equation draw:name="f1" draw:formula="logwidth/2"/>
       <draw:equation draw:name="f2" draw:formula="?f1 *$1 /100000"/>
       <draw:equation draw:name="f3" draw:formula="logheight/2"/>
       <draw:equation draw:name="f4" draw:formula="?f3 *$2 /100000"/>
       <draw:equation draw:name="f5" draw:formula="logheight/2"/>
       <draw:equation draw:name="f6" draw:formula="?f5 *$2 /100000"/>
       <draw:equation draw:name="f7" draw:formula="?f2 *cos(pi*(1080000)/10800000)"/>
       <draw:equation draw:name="f8" draw:formula="?f2 *cos(pi*(18360000)/10800000)"/>
       <draw:equation draw:name="f9" draw:formula="?f4 *sin(pi*(1080000)/10800000)"/>
       <draw:equation draw:name="f10" draw:formula="?f4 *sin(pi*(18360000)/10800000)"/>
       <draw:equation draw:name="f11" draw:formula="logwidth/2"/>
       <draw:equation draw:name="f12" draw:formula="?f11 +0-?f7 "/>
       <draw:equation draw:name="f13" draw:formula="?f11 +0-?f8 "/>
       <draw:equation draw:name="f14" draw:formula="?f11 +?f8 -0"/>
       <draw:equation draw:name="f15" draw:formula="?f11 +?f7 -0"/>
       <draw:equation draw:name="f16" draw:formula="?f6 +0-?f9 "/>
       <draw:equation draw:name="f17" draw:formula="?f6 +0-?f10 "/>
       <draw:equation draw:name="f18" draw:formula="?f2 *?f0 /50000"/>
       <draw:equation draw:name="f19" draw:formula="?f4 *?f0 /50000"/>
       <draw:equation draw:name="f20" draw:formula="?f18 *cos(pi*(20520000)/10800000)"/>
       <draw:equation draw:name="f21" draw:formula="?f18 *cos(pi*(3240000)/10800000)"/>
       <draw:equation draw:name="f22" draw:formula="?f19 *sin(pi*(3240000)/10800000)"/>
       <draw:equation draw:name="f23" draw:formula="?f19 *sin(pi*(20520000)/10800000)"/>
       <draw:equation draw:name="f24" draw:formula="?f11 +0-?f20 "/>
       <draw:equation draw:name="f25" draw:formula="?f11 +0-?f21 "/>
       <draw:equation draw:name="f26" draw:formula="?f11 +?f21 -0"/>
       <draw:equation draw:name="f27" draw:formula="?f11 +?f20 -0"/>
       <draw:equation draw:name="f28" draw:formula="?f6 +0-?f22 "/>
       <draw:equation draw:name="f29" draw:formula="?f6 +0-?f23 "/>
       <draw:equation draw:name="f30" draw:formula="?f6 +?f19 -0"/>
       <draw:equation draw:name="f31" draw:formula="?f6 +0-?f19 "/>
       <draw:handle draw:handle-position="?f11 ?f31" draw:handle-range-y-maximum="50000" draw:handle-range-y-minimum="0"/>
      </draw:enhanced-geometry>
     </draw:custom-shape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dc:creator>Regina Henschel</dc:creator>
    <meta:editing-cycles>1</meta:editing-cycles>
    <meta:creation-date>2021-08-09T15:19:00</meta:creation-date>
    <dc:date>2021-08-09T15:23:00</dc:date>
    <meta:editing-duration>PT4M</meta:editing-duration>
    <meta:generator>B2020/7.3.0.0.alpha0$Windows_X86_64 LibreOffice_project/c88ff9298b25132fc34102230cef0263f045a523</meta:generator>
    <meta:document-statistic meta:table-count="0" meta:image-count="0" meta:object-count="0" meta:page-count="1" meta:paragraph-count="3" meta:word-count="884" meta:character-count="1765" meta:non-whitespace-character-count="884"/>
    <meta:user-defined meta:name="AppVersion">16.0000</meta:user-defined>
    <meta:template xlink:type="simple" xlink:actuate="onRequest" xlink:title="SingleCharactersCourier2.dotx" xlink:href=""/>
  </office:meta>
</office:document-meta>
</file>