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66pt" style:font-size-asian="54pt" style:font-size-complex="66pt"/>
    </style:style>
    <style:style style:name="gr1" style:family="graphic">
      <style:graphic-properties draw:textarea-horizontal-align="justify" draw:textarea-vertical-align="middle" draw:auto-grow-height="false" fo:min-height="4.38cm" fo:min-width="7.0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14.182cm" svg:height="8.758cm" svg:x="0.774cm" svg:y="0.621cm"><text:p text:style-name="P1"><text:span text:style-name="T1">SHAP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14:51:26.182413628</meta:creation-date>
    <dc:date>2023-11-23T14:51:49.360235213</dc:date>
    <meta:editing-duration>PT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3.7.2$Linux_X86_64 LibreOffice_project/e114eadc50a9ff8d8c8a0567d6da8f454beeb84f</meta:generator>
  </office:meta>
</office:document-meta>
</file>