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automatic-styles>
    <style:style style:name="P1" style:family="paragraph" style:parent-style-name="Standard">
      <style:text-properties officeooo:rsid="0018de12" officeooo:paragraph-rsid="0018de12"/>
    </style:style>
    <style:style style:name="P2" style:family="paragraph" style:parent-style-name="Standard">
      <style:text-properties officeooo:rsid="000a3707" officeooo:paragraph-rsid="000a3707"/>
    </style:style>
    <style:style style:name="P3" style:family="paragraph" style:parent-style-name="Frame_20_contents">
      <style:text-properties officeooo:rsid="00038a0c" officeooo:paragraph-rsid="00038a0c"/>
    </style:style>
    <style:style style:name="T1" style:family="text">
      <style:text-properties officeooo:rsid="000aace5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 fo:padding="1.5mm" fo:border="0.06pt solid #000000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low is the linked section:</text:p>
      <text:section text:style-name="Sect1" text:name="Section1" text:protected="true">
        <text:section-source xlink:href="../with_frame.odt" text:filter-name="writer8"/>
        <text:p text:style-name="P2"><draw:frame draw:style-name="fr1" draw:name="Frame1" text:anchor-type="char" svg:width="69.94mm" draw:z-index="0"><draw:text-box fo:min-height="7.9mm"><text:p text:style-name="P3"><text:a xlink:type="simple" xlink:href="http://www.libreoffice.org/" text:style-name="Internet_20_link" text:visited-style-name="Visited_20_Internet_20_Link">hyperlink</text:a> <text:span text:style-name="T1">and</text:span> <text:a xlink:type="simple" xlink:href="http://www.libreoffice.org/" text:style-name="Internet_20_link" text:visited-style-name="Visited_20_Internet_20_Link"><text:span text:style-name="T1">www.libreoffice.org</text:span></text:a></text:p></draw:text-box></draw:frame>Another <text:a xlink:type="simple" xlink:href="http://www.libreoffice.org/" text:style-name="Internet_20_link" text:visited-style-name="Visited_20_Internet_20_Link">hyperlink</text:a> <text:span text:style-name="T1">and </text:span><text:a xlink:type="simple" xlink:href="http://www.libreoffice.org/" text:style-name="Internet_20_link" text:visited-style-name="Visited_20_Internet_20_Link"><text:span text:style-name="T1">www.libreoffice.org</text:span></text:a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size-asian="14pt" style:font-name-complex="Nachlieli CLM" style:font-family-complex="'Nachlieli CLM'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ahoma" style:font-family-asian="Tahoma" style:font-family-generic-asian="swiss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8-17T23:06:09.161890400</meta:creation-date>
    <dc:date>2025-08-17T23:58:11.631084800</dc:date>
    <dc:creator>Mike</dc:creator>
    <meta:editing-duration>PT1M19S</meta:editing-duration>
    <meta:editing-cycles>2</meta:editing-cycles>
    <meta:generator>LibreOffice/25.8.0.4$Windows_X86_64 LibreOffice_project/48f00303701489684e67c38c28aff00cd5929e67</meta:generator>
    <meta:print-date>2025-08-17T23:57:39.207089400</meta:print-date>
    <meta:printed-by>PDF files: Mike</meta:printed-by>
    <meta:document-statistic meta:table-count="0" meta:image-count="0" meta:object-count="0" meta:page-count="1" meta:paragraph-count="3" meta:word-count="12" meta:character-count="102" meta:non-whitespace-character-count="93"/>
  </office:meta>
</office:document-meta>
</file>