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Preformatted_20_Text">
      <style:text-properties officeooo:rsid="0009cf1a" officeooo:paragraph-rsid="0009cf1a"/>
    </style:style>
    <style:style style:name="P2" style:family="paragraph" style:parent-style-name="Standard">
      <style:text-properties officeooo:rsid="0009cf1a" officeooo:paragraph-rsid="0009cf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fault para sty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reformatted text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Bitstream Vera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00:16:45.138510245</meta:creation-date>
    <dc:date>2024-04-03T00:26:51.831016291</dc:date>
    <meta:editing-duration>PT4M26S</meta:editing-duration>
    <meta:editing-cycles>1</meta:editing-cycles>
    <meta:document-statistic meta:table-count="0" meta:image-count="0" meta:object-count="0" meta:page-count="2" meta:paragraph-count="2" meta:word-count="5" meta:character-count="35" meta:non-whitespace-character-count="32"/>
    <meta:generator>LibreOffice/7.6.5.2$Linux_X86_64 LibreOffice_project/38d5f62f85355c192ef5f1dd47c5c0c0c6d6598b</meta:generator>
  </office:meta>
</office:document-meta>
</file>