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맑은 고딕" svg:font-family="'맑은 고딕'" style:font-family-generic="moder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맑은 고딕" officeooo:rsid="001e2749" officeooo:paragraph-rsid="001e2749" style:font-name-asian="맑은 고딕"/>
    </style:style>
    <style:style style:name="P2" style:family="paragraph" style:parent-style-name="Standard">
      <style:text-properties style:font-name="맑은 고딕" officeooo:rsid="001e2749" officeooo:paragraph-rsid="001e2749" style:font-name-asian="맑은 고딕"/>
    </style:style>
    <style:style style:name="P3" style:family="paragraph" style:parent-style-name="Standard">
      <style:text-properties style:font-name="맑은 고딕" officeooo:rsid="001e7f3a" officeooo:paragraph-rsid="001e7f3a" style:font-name-asian="맑은 고딕"/>
    </style:style>
    <style:style style:name="T1" style:family="text">
      <style:text-properties officeooo:rsid="001e4801"/>
    </style:style>
    <style:style style:name="T2" style:family="text">
      <style:text-properties officeooo:rsid="001e7f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세로쓰기 예제</text:p>
      <text:p text:style-name="P1">“한국에서는 ‘세로쓰기’는 소괄호(를 열어 )로 닫음”.</text:p>
      <text:p text:style-name="P1">그리고, 중괄호 <text:span text:style-name="T1">{를 열어 }로 닫음. 추가로, 대괄호 [를 열어 ]로 닫음.</text:span></text:p>
      <text:p text:style-name="P1">“’’”</text:p>
      <text:p text:style-name="P1">:;?/<text:span text:style-name="T2">&lt;&gt;.,</text:span></text:p>
      <text:p text:style-name="P3">[{}]</text:p>
      <text:p text:style-name="P3">~</text:p>
      <text:p text:style-name="P3">``!@#$%^&amp;*()-_+=</text:p>
      <text:p text:style-name="P3">\|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맑은 고딕" svg:font-family="'맑은 고딕'" style:font-family-generic="moder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나눔명조" fo:font-size="12pt" fo:language="en" fo:country="US" style:letter-kerning="true" style:font-name-asian="나눔명조1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나눔명조" fo:font-size="12pt" fo:language="en" fo:country="US" style:letter-kerning="true" style:font-name-asian="나눔명조1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9:36:25.156000000</meta:creation-date>
    <dc:date>2020-05-10T04:26:22.323000000</dc:date>
    <meta:editing-duration>PT17M46S</meta:editing-duration>
    <meta:editing-cycles>2</meta:editing-cycles>
    <meta:generator>LibreOfficeDev/7.0.0.0.alpha1$Windows_X86_64 LibreOffice_project/6a03b2a54143a9bc0c6d4c7f190b77cdc5a14733</meta:generator>
    <meta:document-statistic meta:table-count="0" meta:image-count="0" meta:object-count="0" meta:page-count="1" meta:paragraph-count="9" meta:word-count="69" meta:character-count="116" meta:non-whitespace-character-count="99"/>
  </office:meta>
</office:document-meta>
</file>