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0.9mm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top="0mm" fo:margin-bottom="0.79mm" style:contextual-spacing="false"/>
    </style:style>
    <style:style style:name="P3" style:family="paragraph">
      <loext:graphic-properties draw:fill="solid" draw:fill-color="#ff1493" draw:opacity="100%"/>
      <style:text-properties style:font-name="Liberation Serif" fo:font-size="1pt"/>
    </style:style>
    <style:style style:name="T1" style:family="text">
      <style:text-properties fo:font-size="56pt" style:font-size-asian="56pt" style:font-size-complex="56pt"/>
    </style:style>
    <style:style style:name="T2" style:family="text">
      <style:text-properties fo:font-size="561pt" style:font-size-asian="561pt" style:font-size-complex="561pt"/>
    </style:style>
    <style:style style:name="T3" style:family="text">
      <style:text-properties fo:font-size="56.0999984741211pt" style:font-size-asian="56.0999984741211pt" style:font-size-complex="56.0999984741211pt"/>
    </style:style>
    <style:style style:name="gr1" style:family="graphic">
      <style:graphic-properties draw:stroke="none" draw:fill="solid" draw:fill-color="#ff1493" draw:opacity="100%" draw:auto-grow-height="false" draw:auto-grow-width="false" fo:min-height="21.98mm" fo:min-width="108m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1493" draw:opacity="100%" draw:auto-grow-height="false" draw:auto-grow-width="false" fo:min-height="24.01mm" fo:min-width="118m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ff1493" draw:opacity="100%" draw:auto-grow-height="false" draw:auto-grow-width="false" fo:min-height="23.2mm" fo:min-width="114m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span text:style-name="T3">jet Typo qua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1493" draw:opacity="100%"/>
      <style:text-properties style:font-name="Liberation Serif" fo:font-size="1pt"/>
    </style:style>
    <style:style style:name="Mgr1" style:family="graphic">
      <style:graphic-properties draw:stroke="none" draw:fill="solid" draw:fill-color="#ff1493" draw:opacity="100%" draw:auto-grow-height="false" draw:auto-grow-width="false" fo:min-height="21.98mm" fo:min-width="108m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ff1493" draw:opacity="100%" draw:auto-grow-height="false" draw:auto-grow-width="false" fo:min-height="23.2mm" fo:min-width="114m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ff1493" draw:opacity="100%" draw:auto-grow-height="false" draw:auto-grow-width="false" fo:min-height="24.01mm" fo:min-width="118m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0.01mm" fo:page-height="148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2">
      <style:page-layout-properties fo:page-width="148.01mm" fo:page-height="210.01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3" style:page-usage="left">
      <style:page-layout-properties fo:page-width="148.01mm" fo:page-height="210.01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4" style:page-usage="right">
      <style:page-layout-properties fo:page-width="148.01mm" fo:page-height="210.01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6">
      <style:page-layout-properties fo:page-width="148.01mm" fo:page-height="210.01mm" style:num-format="1" style:print-orientation="portrait" fo:margin-top="10mm" fo:margin-bottom="10mm" fo:margin-left="20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7">
      <style:page-layout-properties fo:page-width="148.01mm" fo:page-height="210.01mm" style:num-format="1" style:print-orientation="portrait" fo:margin-top="20mm" fo:margin-bottom="20mm" fo:margin-left="20mm" fo:margin-right="20mm" style:writing-mode="lr-tb" style:footnote-max-height="0mm" loext:margin-gutter="0mm">
        <style:footnote-sep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8">
      <style:page-layout-properties fo:page-width="210.01mm" fo:page-height="148.01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PowerPlusWaterMarkObject" draw:style-name="Mgr1" draw:text-style-name="MP1" svg:width="107.99mm" svg:height="21.97mm" svg:x="31.01mm" svg:y="40.52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1" draw:name="PowerPlusWaterMarkObject" draw:style-name="Mgr1" draw:text-style-name="MP1" svg:width="107.99mm" svg:height="21.97mm" svg:x="0mm" svg:y="0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2" draw:name="PowerPlusWaterMarkObject" draw:style-name="Mgr1" draw:text-style-name="MP1" svg:width="107.99mm" svg:height="21.97mm" svg:x="0mm" svg:y="0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3" draw:name="PowerPlusWaterMarkObject" draw:style-name="Mgr1" draw:text-style-name="MP1" svg:width="107.99mm" svg:height="21.97mm" svg:x="0mm" svg:y="0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4" draw:name="PowerPlusWaterMarkObject" draw:style-name="Mgr2" draw:text-style-name="MP1" svg:width="113.99mm" svg:height="23.19mm" svg:x="0mm" svg:y="0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5" draw:name="PowerPlusWaterMarkObject" draw:style-name="Mgr1" draw:text-style-name="MP1" svg:width="107.99mm" svg:height="21.97mm" svg:x="0mm" svg:y="0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6" draw:name="PowerPlusWaterMarkObject" draw:style-name="Mgr3" draw:text-style-name="MP1" svg:width="117.99mm" svg:height="24mm" svg:x="0mm" svg:y="0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7" draw:name="PowerPlusWaterMarkObject" draw:style-name="Mgr1" draw:text-style-name="MP1" svg:width="107.99mm" svg:height="21.97mm" svg:x="0mm" svg:y="0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8" draw:name="PowerPlusWaterMarkObject" draw:style-name="Mgr1" draw:text-style-name="MP1" svg:width="107.99mm" svg:height="21.97mm" svg:x="0mm" svg:y="0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9" draw:name="PowerPlusWaterMarkObject" draw:style-name="Mgr1" draw:text-style-name="MP1" svg:width="107.99mm" svg:height="21.97mm" svg:x="0mm" svg:y="0mm">
      <text:p>jet Typo quag</text:p>
      <draw:enhanced-geometry svg:viewBox="0 0 21600 21600" draw:text-areas="0 0 21600 21600" draw:text-path="true" draw:type="fontwork-plain-text" draw:modifiers="10800" draw:enhanced-path="M ?f3 0 L ?f5 0 N M ?f6 21600 L ?f7 21600 N">
       <draw:equation draw:name="f0" draw:formula="$0 -10800"/>
       <draw:equation draw:name="f1" draw:formula="?f0 *2"/>
       <draw:equation draw:name="f2" draw:formula="abs(?f1 )"/>
       <draw:equation draw:name="f3" draw:formula="if(?f1 ,0,?f2 )"/>
       <draw:equation draw:name="f4" draw:formula="21600-?f2 "/>
       <draw:equation draw:name="f5" draw:formula="if(?f1 ,?f4 ,21600)"/>
       <draw:equation draw:name="f6" draw:formula="if(?f1 ,?f2 ,0)"/>
       <draw:equation draw:name="f7" draw:formula="if(?f1 ,21600,?f4 )"/>
       <draw:handle draw:handle-position="$0 21600" draw:handle-range-x-minimum="6629" draw:handle-range-x-maximum="14971"/>
      </draw:enhanced-geometry>
     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10-11T13:57:37.016000000</meta:creation-date>
    <dc:date>2021-10-11T14:02:39.452000000</dc:date>
    <dc:creator>Regina Henschel</dc:creator>
    <meta:editing-duration>PT5M2S</meta:editing-duration>
    <meta:editing-cycles>1</meta:editing-cycles>
    <meta:document-statistic meta:table-count="0" meta:image-count="0" meta:object-count="0" meta:page-count="1" meta:paragraph-count="1" meta:word-count="3" meta:character-count="14" meta:non-whitespace-character-count="11"/>
    <meta:generator>LOdaily_08_Okt_en/7.3.0.0.alpha0$Windows_X86_64 LibreOffice_project/93115d2c54d645bcf2f80fde325e3ede39dee4d5</meta:generator>
  </office:meta>
</office:document-meta>
</file>