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200000002023D1164951F087EB.png" manifest:media-type="image/png"/>
  <manifest:file-entry manifest:full-path="Pictures/1000000100000020000000201D3525A260A2C1C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list-style-name="L2">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2">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 following notes and warnings highlight missing or conflicting information which caused the validator to perform some guesswork prior to validation, or other things affecting the output below. If the guess or fallback is incorrect, it could make validation results entirely incoherent. It is <text:span text:style-name="Emphasis">highly recommended</text:span> to check these potential issues, and, if necessary, fix them and re-validate the document.</text:p>
      <text:list text:style-name="L1">
        <text:list-item>
          <text:p text:style-name="P2"><text:bookmark text:name="warnings"/><text:bookmark text:name="W13"/><draw:frame draw:style-name="fr1" draw:name="Bild1" text:anchor-type="as-char" svg:width="8.47mm" svg:height="8.47mm" draw:z-index="0"><draw:image xlink:href="Pictures/10000001000000200000002023D1164951F087EB.png" xlink:type="simple" xlink:show="embed" xlink:actuate="onLoad" draw:mime-type="image/png"/><svg:title>Warning</svg:title></draw:frame><text:s/><text:span text:style-name="Source_20_Text">DOCTYPE</text:span> Override in effect!</text:p>
          <text:p text:style-name="P2">The detected DOCTYPE Declaration "<text:span text:style-name="Source_20_Text">&lt;!DOCTYPE HTML PUBLIC "-//W3C//DTD HTML 4.0 Transitional//EN"&gt;</text:span>" has been suppressed and the DOCTYPE for "<text:span text:style-name="Source_20_Text">HTML 4.01 Transitional</text:span>" inserted instead, but even if no errors are shown below the document will not be Valid until you update it to reflect this new DOCTYPE. </text:p>
        </text:list-item>
      </text:list>
      <text:p text:style-name="Text_20_body"><text:a xlink:type="simple" xlink:href="https://validator.w3.org/check#jumpbar" text:style-name="Internet_20_link" text:visited-style-name="Visited_20_Internet_20_Link">↑ Top</text:a></text:p>
      <text:section text:style-name="Sect1" text:name="result">
        <text:h text:style-name="Heading_20_3" text:outline-level="3">Validation Output: 17 Errors </text:h>
        <text:list text:style-name="L2">
          <text:list-item>
            <text:p text:style-name="P3"><text:bookmark text:name="error_loop"/><draw:frame draw:style-name="fr1" draw:name="Bild2" text:anchor-type="as-char" svg:width="8.47mm" svg:height="8.47mm" draw:z-index="1"><draw:image xlink:href="Pictures/1000000100000020000000201D3525A260A2C1C1.png" xlink:type="simple" xlink:show="embed" xlink:actuate="onLoad" draw:mime-type="image/png"/><svg:title>Error</svg:title></draw:frame><text:s/><text:span text:style-name="Emphasis">Line 26, Column 17</text:span>: an attribute value must be a literal unless it contains only name characters </text:p>
            <text:p text:style-name="P1"><text:span text:style-name="Source_20_Text">&lt;TABLE WIDTH=100</text:span><text:span text:style-name="Source_20_Text"><text:span text:style-name="Strong_20_Emphasis">%</text:span></text:span><text:span text:style-name="Source_20_Text"> BORDER=1 BORDERCOLOR="#000000" CELLPADDING=2 CELLSPACING=0&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3" text:anchor-type="as-char" svg:width="8.47mm" svg:height="8.47mm" draw:z-index="2"><draw:image xlink:href="Pictures/1000000100000020000000201D3525A260A2C1C1.png" xlink:type="simple" xlink:show="embed" xlink:actuate="onLoad" draw:mime-type="image/png"/><svg:title>Error</svg:title></draw:frame><text:s/><text:span text:style-name="Emphasis">Line 26, Column 40</text:span>: there is no attribute "BORDERCOLOR" </text:p>
            <text:p text:style-name="P1"><text:span text:style-name="Source_20_Text">&lt;TABLE WIDTH=100% BORDER=1 BORDERCOLOR=</text:span><text:span text:style-name="Source_20_Text"><text:span text:style-name="Strong_20_Emphasis">"</text:span></text:span><text:span text:style-name="Source_20_Text">#000000" CELLPADDING=2 CELLSPACING=0&gt;</text:span></text:p>
            <text:p text:style-name="P3"><text:a xlink:type="simple" xlink:href="https://validator.w3.org/feedback.html?uri=;errmsg_id=108#errormsg" text:style-name="Internet_20_link" text:visited-style-name="Visited_20_Internet_20_Link">✉</text:a> </text:p>
            <text:p text:style-name="P3">You have used the attribute named above in your document, but the document type you are using does not support that attribute for this element. This error is often caused by incorrect use of the "Strict" document type with a document that uses frames (e.g. you must use the "Transitional" document type to get the "target" attribute), or by using vendor proprietary extensions such as "marginheight" (this is usually fixed by using CSS to achieve the desired effect instead). </text:p>
            <text:p text:style-name="P3">This error may also result if the element itself is not supported in the document type you are using, as an undefined element will have no supported attributes; in this case, see the element-undefined error message for further information. </text:p>
            <text:p text:style-name="P3">How to fix: check the spelling and case of the element and attribute, (Remember XHTML is all lower-case) and/or check that they are both allowed in the chosen document type, and/or use CSS instead of this attribute. If you received this error when using the &lt;embed&gt; element to incorporate flash media in a Web page, see the <text:a xlink:type="simple" xlink:href="https://validator.w3.org/docs/help.html#faq-flash" text:style-name="Internet_20_link" text:visited-style-name="Visited_20_Internet_20_Link">FAQ item on valid flash</text:a>. </text:p>
          </text:list-item>
          <text:list-item>
            <text:p text:style-name="P3"><text:soft-page-break/><draw:frame draw:style-name="fr1" draw:name="Bild4" text:anchor-type="as-char" svg:width="8.47mm" svg:height="8.47mm" draw:z-index="3"><draw:image xlink:href="Pictures/1000000100000020000000201D3525A260A2C1C1.png" xlink:type="simple" xlink:show="embed" xlink:actuate="onLoad" draw:mime-type="image/png"/><svg:title>Error</svg:title></draw:frame><text:s/><text:span text:style-name="Emphasis">Line 27, Column 16</text:span>: an attribute value must be a literal unless it contains only name characters </text:p>
            <text:p text:style-name="P1"><text:span text:style-name="Source_20_Text"><text:s text:c="8"/>&lt;COL WIDTH=18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5" text:anchor-type="as-char" svg:width="8.47mm" svg:height="8.47mm" draw:z-index="4"><draw:image xlink:href="Pictures/1000000100000020000000201D3525A260A2C1C1.png" xlink:type="simple" xlink:show="embed" xlink:actuate="onLoad" draw:mime-type="image/png"/><svg:title>Error</svg:title></draw:frame><text:s/><text:span text:style-name="Emphasis">Line 28, Column 15</text:span>: an attribute value must be a literal unless it contains only name characters </text:p>
            <text:p text:style-name="P1"><text:span text:style-name="Source_20_Text"><text:s text:c="8"/>&lt;COL WIDTH=76</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6" text:anchor-type="as-char" svg:width="8.47mm" svg:height="8.47mm" draw:z-index="5"><draw:image xlink:href="Pictures/1000000100000020000000201D3525A260A2C1C1.png" xlink:type="simple" xlink:show="embed" xlink:actuate="onLoad" draw:mime-type="image/png"/><svg:title>Error</svg:title></draw:frame><text:s/><text:span text:style-name="Emphasis">Line 31, Column 26</text:span>: an attribute value must be a literal unless it contains only name characters </text:p>
            <text:p text:style-name="P1"><text:span text:style-name="Source_20_Text"><text:s text:c="24"/>&lt;TD ROWSPAN=3 WIDTH=70</text:span><text:span text:style-name="Source_20_Text"><text:span text:style-name="Strong_20_Emphasis">%</text:span></text:span><text:span text:style-name="Source_20_Text"> HEIGHT=32&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7" text:anchor-type="as-char" svg:width="8.47mm" svg:height="8.47mm" draw:z-index="6"><draw:image xlink:href="Pictures/1000000100000020000000201D3525A260A2C1C1.png" xlink:type="simple" xlink:show="embed" xlink:actuate="onLoad" draw:mime-type="image/png"/><svg:title>Error</svg:title></draw:frame><text:s/><text:span text:style-name="Emphasis">Line 35,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text:soft-page-break/>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8" text:anchor-type="as-char" svg:width="8.47mm" svg:height="8.47mm" draw:z-index="7"><draw:image xlink:href="Pictures/1000000100000020000000201D3525A260A2C1C1.png" xlink:type="simple" xlink:show="embed" xlink:actuate="onLoad" draw:mime-type="image/png"/><svg:title>Error</svg:title></draw:frame><text:s/><text:span text:style-name="Emphasis">Line 42,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9" text:anchor-type="as-char" svg:width="8.47mm" svg:height="8.47mm" draw:z-index="8"><draw:image xlink:href="Pictures/1000000100000020000000201D3525A260A2C1C1.png" xlink:type="simple" xlink:show="embed" xlink:actuate="onLoad" draw:mime-type="image/png"/><svg:title>Error</svg:title></draw:frame><text:s/><text:span text:style-name="Emphasis">Line 47, Column 26</text:span>: an attribute value must be a literal unless it contains only name characters </text:p>
            <text:p text:style-name="P1"><text:span text:style-name="Source_20_Text"><text:s text:c="24"/>&lt;TD ROWSPAN=2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0" text:anchor-type="as-char" svg:width="8.47mm" svg:height="8.47mm" draw:z-index="9"><draw:image xlink:href="Pictures/1000000100000020000000201D3525A260A2C1C1.png" xlink:type="simple" xlink:show="embed" xlink:actuate="onLoad" draw:mime-type="image/png"/><svg:title>Error</svg:title></draw:frame><text:s/><text:span text:style-name="Emphasis">Line 52, Column 26</text:span>: an attribute value must be a literal unless it contains only name characters </text:p>
            <text:p text:style-name="P1"><text:span text:style-name="Source_20_Text"><text:s text:c="24"/>&lt;TD ROWSPAN=2 WIDTH=70</text:span><text:span text:style-name="Source_20_Text"><text:span text:style-name="Strong_20_Emphasis">%</text:span></text:span><text:span text:style-name="Source_20_Text"> HEIGHT=11&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1" text:anchor-type="as-char" svg:width="8.47mm" svg:height="8.47mm" draw:z-index="10"><draw:image xlink:href="Pictures/1000000100000020000000201D3525A260A2C1C1.png" xlink:type="simple" xlink:show="embed" xlink:actuate="onLoad" draw:mime-type="image/png"/><svg:title>Error</svg:title></draw:frame><text:s/><text:span text:style-name="Emphasis">Line 58, Column 26</text:span>: an attribute value must be a literal unless it contains only name characters </text:p>
            <text:p text:style-name="P1"><text:span text:style-name="Source_20_Text"><text:s text:c="24"/>&lt;TD ROWSPAN=2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text:soft-page-break/>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2" text:anchor-type="as-char" svg:width="8.47mm" svg:height="8.47mm" draw:z-index="11"><draw:image xlink:href="Pictures/1000000100000020000000201D3525A260A2C1C1.png" xlink:type="simple" xlink:show="embed" xlink:actuate="onLoad" draw:mime-type="image/png"/><svg:title>Error</svg:title></draw:frame><text:s/><text:span text:style-name="Emphasis">Line 63, Column 26</text:span>: an attribute value must be a literal unless it contains only name characters </text:p>
            <text:p text:style-name="P1"><text:span text:style-name="Source_20_Text"><text:s text:c="24"/>&lt;TD ROWSPAN=3 WIDTH=70</text:span><text:span text:style-name="Source_20_Text"><text:span text:style-name="Strong_20_Emphasis">%</text:span></text:span><text:span text:style-name="Source_20_Text"> HEIGHT=7&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3" text:anchor-type="as-char" svg:width="8.47mm" svg:height="8.47mm" draw:z-index="12"><draw:image xlink:href="Pictures/1000000100000020000000201D3525A260A2C1C1.png" xlink:type="simple" xlink:show="embed" xlink:actuate="onLoad" draw:mime-type="image/png"/><svg:title>Error</svg:title></draw:frame><text:s/><text:span text:style-name="Emphasis">Line 69,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4" text:anchor-type="as-char" svg:width="8.47mm" svg:height="8.47mm" draw:z-index="13"><draw:image xlink:href="Pictures/1000000100000020000000201D3525A260A2C1C1.png" xlink:type="simple" xlink:show="embed" xlink:actuate="onLoad" draw:mime-type="image/png"/><svg:title>Error</svg:title></draw:frame><text:s/><text:span text:style-name="Emphasis">Line 74, Column 26</text:span>: an attribute value must be a literal unless it contains only name characters </text:p>
            <text:p text:style-name="P1"><text:span text:style-name="Source_20_Text"><text:s text:c="24"/>&lt;TD ROWSPAN=2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5" text:anchor-type="as-char" svg:width="8.47mm" svg:height="8.47mm" draw:z-index="14"><draw:image xlink:href="Pictures/1000000100000020000000201D3525A260A2C1C1.png" xlink:type="simple" xlink:show="embed" xlink:actuate="onLoad" draw:mime-type="image/png"/><svg:title>Error</svg:title></draw:frame><text:s/><text:span text:style-name="Emphasis">Line 79, Column 26</text:span>: an attribute value must be a literal unless it contains only name characters </text:p>
            <text:p text:style-name="P1"><text:span text:style-name="Source_20_Text"><text:s text:c="24"/>&lt;TD ROWSPAN=4 WIDTH=70</text:span><text:span text:style-name="Source_20_Text"><text:span text:style-name="Strong_20_Emphasis">%</text:span></text:span><text:span text:style-name="Source_20_Text"> HEIGHT=2&gt;</text:span></text:p>
            <text:p text:style-name="P3"><text:a xlink:type="simple" xlink:href="https://validator.w3.org/feedback.html?uri=;errmsg_id=82#errormsg" text:style-name="Internet_20_link" text:visited-style-name="Visited_20_Internet_20_Link"><text:soft-page-brea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6" text:anchor-type="as-char" svg:width="8.47mm" svg:height="8.47mm" draw:z-index="15"><draw:image xlink:href="Pictures/1000000100000020000000201D3525A260A2C1C1.png" xlink:type="simple" xlink:show="embed" xlink:actuate="onLoad" draw:mime-type="image/png"/><svg:title>Error</svg:title></draw:frame><text:s/><text:span text:style-name="Emphasis">Line 85,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7" text:anchor-type="as-char" svg:width="8.47mm" svg:height="8.47mm" draw:z-index="16"><draw:image xlink:href="Pictures/1000000100000020000000201D3525A260A2C1C1.png" xlink:type="simple" xlink:show="embed" xlink:actuate="onLoad" draw:mime-type="image/png"/><svg:title>Error</svg:title></draw:frame><text:s/><text:span text:style-name="Emphasis">Line 90,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item>
            <text:p text:style-name="P3"><draw:frame draw:style-name="fr1" draw:name="Bild18" text:anchor-type="as-char" svg:width="8.47mm" svg:height="8.47mm" draw:z-index="17"><draw:image xlink:href="Pictures/1000000100000020000000201D3525A260A2C1C1.png" xlink:type="simple" xlink:show="embed" xlink:actuate="onLoad" draw:mime-type="image/png"/><svg:title>Error</svg:title></draw:frame><text:s/><text:span text:style-name="Emphasis">Line 95, Column 16</text:span>: an attribute value must be a literal unless it contains only name characters </text:p>
            <text:p text:style-name="P1"><text:span text:style-name="Source_20_Text"><text:s text:c="24"/>&lt;TD WIDTH=30</text:span><text:span text:style-name="Source_20_Text"><text:span text:style-name="Strong_20_Emphasis">%</text:span></text:span><text:span text:style-name="Source_20_Text">&gt;</text:span></text:p>
            <text:p text:style-name="P3"><text:a xlink:type="simple" xlink:href="https://validator.w3.org/feedback.html?uri=;errmsg_id=82#errormsg" text:style-name="Internet_20_link" text:visited-style-name="Visited_20_Internet_20_Link">✉</text:a> </text:p>
            <text:p text:style-name="P3">You have used a character that is not considered a "name character" in an attribute value. Which characters are considered "name characters" varies between the different document types, but a good rule of thumb is that unless the value contains <text:span text:style-name="Emphasis">only</text:span> lower or upper case letters in the range a-z you must put quotation marks around the value. In fact, unless you have <text:span text:style-name="Emphasis">extreme</text:span> file size requirements it is a very very good idea to <text:span text:style-name="Emphasis">always</text:span> put quote marks around your attribute values. It is never wrong to do so, and very often it is absolutely necessary. </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0mm" fo:margin-bottom="0mm" fo:margin-left="0mm" fo:margin-right="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iner Bielefeld</meta:initial-creator>
    <meta:creation-date>2023-06-09T11:27:58.673000000</meta:creation-date>
    <dc:date>2023-06-09T11:28:55.765000000</dc:date>
    <dc:creator>Rainer Bielefeld</dc:creator>
    <meta:editing-duration>PT57S</meta:editing-duration>
    <meta:editing-cycles>1</meta:editing-cycles>
    <meta:document-statistic meta:table-count="0" meta:image-count="18" meta:object-count="0" meta:page-count="5" meta:paragraph-count="75" meta:word-count="2217" meta:character-count="13184" meta:non-whitespace-character-count="10659"/>
    <meta:generator>LibreOffice/7.5.3.2$Windows_X86_64 LibreOffice_project/9f56dff12ba03b9acd7730a5a481eea045e468f3</meta:generator>
  </office:meta>
</office:document-meta>
</file>