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cc7fb"/>
    </style:style>
    <style:style style:name="P2" style:family="paragraph" style:parent-style-name="Standard">
      <style:text-properties officeooo:rsid="000af876"/>
    </style:style>
    <style:style style:name="P3" style:family="paragraph" style:parent-style-name="Header">
      <style:text-properties officeooo:rsid="000cc7fb"/>
    </style:style>
    <style:style style:name="P4" style:family="paragraph" style:parent-style-name="Standard">
      <style:text-properties officeooo:rsid="000f690e"/>
    </style:style>
    <style:style style:name="P5" style:family="paragraph" style:parent-style-name="Standard">
      <style:text-properties officeooo:rsid="0009715a" officeooo:paragraph-rsid="00112937"/>
    </style:style>
    <style:style style:name="T1" style:family="text">
      <style:text-properties officeooo:rsid="00112937"/>
    </style:style>
    <style:style style:name="T2" style:family="text">
      <style:text-properties officeooo:rsid="0012dfa0"/>
    </style:style>
    <style:style style:name="T3" style:family="text">
      <style:text-properties officeooo:rsid="0013ecea"/>
    </style:style>
    <style:style style:name="T4" style:family="text">
      <style:text-properties officeooo:rsid="001610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xample LLC" text:name="customer"/>
      </text:user-field-decls>
      <text:p text:style-name="P5">Th<text:span text:style-name="T3">e fields in this file are </text:span>User Input field. <text:span text:style-name="T3">All fields have the</text:span> name “<text:span text:style-name="T4">customer</text:span>” and the value <text:user-field-input text:name="customer" text:description="">Example LLC</text:user-field-input><text:s/>The value can be changed by carefully entering the field and editing it.</text:p>
      <text:p text:style-name="P5">User Input fields in header or footer are invisible in freshly opened files. You <text:span text:style-name="T3">need</text:span> to press F9 <text:span text:style-name="T3">or click “Tools → Update → Fields” </text:span>to make them visible again. This <text:span text:style-name="T1">only occurs in versions of LO since 7.3. In all versions prior to 7.3 it worked perfectly.</text:span></text:p>
      <text:p text:style-name="P5"><text:span text:style-name="T1">Please do also have a look at bug 152919 </text:span><text:span text:style-name="T2">(</text:span><text:a xlink:type="simple" xlink:href="https://bugs.documentfoundation.org/show_bug.cgi?id=152919" text:style-name="Internet_20_link" text:visited-style-name="Visited_20_Internet_20_Link"><text:span text:style-name="T2">https://bugs.documentfoundation.org/show_bug.cgi?id=152919</text:span></text:a><text:span text:style-name="T2">)</text:span><text:span text:style-name="T1">, which is about </text:span><text:span text:style-name="T2">non </text:span><text:span text:style-name="T1">auto updating user input fields </text:span><text:span text:style-name="T2">since LO 7.3</text:span><text:span text:style-name="T1">.</text:span></text:p>
      <text:p text:style-name="P5"/>
      <text:p text:style-name="P4"><text:user-field-input text:name="customer" text:description="">Example LLC</text:user-field-input></text:p>
      <text:p text:style-name="Standard"/>
      <text:p text:style-name="Standard"/>
      <text:p text:style-name="Standard"/>
      <text:p text:style-name="P2"><text:user-field-input text:name="customer" text:description="">Example LLC</text:user-field-input></text:p>
      <text:p text:style-name="Standard"/>
      <text:p text:style-name="Standard"/>
      <text:p text:style-name="Standard"/>
      <text:p text:style-name="Standard"><text:user-field-input text:name="customer" text:description="">Example LLC</text:user-field-input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cc7f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user-field-input text:name="customer" text:description="">Example LLC</text:user-field-input></text:p>
      </style:header>
      <style:footer>
        <text:p text:style-name="Footer"><text:user-field-input text:name="customer" text:description="">Example LLC</text:user-field-inpu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7T09:55:27.984000000</meta:creation-date>
    <dc:date>2023-01-13T11:30:28.832000000</dc:date>
    <meta:editing-duration>PT50M24S</meta:editing-duration>
    <meta:editing-cycles>17</meta:editing-cycles>
    <meta:generator>LibreOffice/7.3.7.2$Windows_x86 LibreOffice_project/e114eadc50a9ff8d8c8a0567d6da8f454beeb84f</meta:generator>
    <meta:document-statistic meta:table-count="0" meta:image-count="0" meta:object-count="0" meta:page-count="1" meta:paragraph-count="9" meta:word-count="129" meta:character-count="683" meta:non-whitespace-character-count="577"/>
  </office:meta>
</office:document-meta>
</file>