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Fonts/Font_Breitkopf_FrakturUNZ1L_2.ttf" manifest:media-type="application/x-font-ttf"/>
  <manifest:file-entry manifest:full-path="Fonts/Font_Breitkopf_FrakturUNZ1L_1.ttf" manifest:media-type="application/x-font-ttf"/>
  <manifest:file-entry manifest:full-path="Fonts/Font_Alte_DIN_1451_Mittelschrift_1.ttf" manifest:media-type="application/x-font-ttf"/>
  <manifest:file-entry manifest:full-path="Fonts/Font_Alte_DIN_1451_Mittelschrift_2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lte DIN 1451 Mittelschrift" svg:font-family="'Alte DIN 1451 Mittelschrift'" style:font-pitch="variable">
      <svg:font-face-src>
        <svg:font-face-uri xlink:href="Fonts/Font_Alte_DIN_1451_Mittelschrift_1.ttf" xlink:type="simple" loext:font-style="normal" loext:font-weight="normal">
          <svg:font-face-format svg:string="truetype"/>
        </svg:font-face-uri>
        <svg:font-face-uri xlink:href="Fonts/Font_Alte_DIN_1451_Mittelschrift_2.ttf" xlink:type="simple" loext:font-style="normal" loext:font-weight="bold">
          <svg:font-face-format svg:string="truetype"/>
        </svg:font-face-uri>
      </svg:font-face-src>
    </style:font-face>
    <style:font-face style:name="Breitkopf FrakturUNZ1L" svg:font-family="'Breitkopf FrakturUNZ1L'" style:font-pitch="variable">
      <svg:font-face-src>
        <svg:font-face-uri xlink:href="Fonts/Font_Breitkopf_FrakturUNZ1L_1.ttf" xlink:type="simple" loext:font-style="normal" loext:font-weight="normal">
          <svg:font-face-format svg:string="truetype"/>
        </svg:font-face-uri>
        <svg:font-face-uri xlink:href="Fonts/Font_Breitkopf_FrakturUNZ1L_2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Breitkopf FrakturUNZ1L"/>
    </style:style>
    <style:style style:name="P2" style:family="paragraph" style:parent-style-name="Standard">
      <style:text-properties style:font-name="Alte DIN 1451 Mittelschrif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lte DIN 1451 Mittelschrift" svg:font-family="'Alte DIN 1451 Mittelschrift'" style:font-pitch="variable"/>
    <style:font-face style:name="Breitkopf FrakturUNZ1L" svg:font-family="'Breitkopf FrakturUNZ1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28T21:20:09.728161203</meta:creation-date>
    <meta:editing-cycles>1</meta:editing-cycles>
    <meta:editing-duration>PT4M36S</meta:editing-duration>
    <dc:date>2022-05-28T21:24:45.510254583</dc:date>
    <meta:document-statistic meta:table-count="0" meta:image-count="0" meta:object-count="0" meta:page-count="1" meta:paragraph-count="0" meta:word-count="0" meta:character-count="0" meta:non-whitespace-character-count="0"/>
    <meta:generator>LibreOffice/7.3.3.2$Linux_X86_64 LibreOffice_project/30$Build-2</meta:generator>
  </office:meta>
</office:document-meta>
</file>