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a6b5f" officeooo:paragraph-rsid="001a6b5f"/>
    </style:style>
    <style:style style:name="P2" style:family="paragraph" style:parent-style-name="Frame_20_contents">
      <style:text-properties officeooo:rsid="001b1100" officeooo:paragraph-rsid="001b1100"/>
    </style:style>
    <style:style style:name="P3" style:family="paragraph">
      <loext:graphic-properties draw:fill="solid" draw:fill-color="#168253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591in" fo:border="0.99pt solid #bf0041"/>
    </style:style>
    <style:style style:name="gr1" style:family="graphic">
      <style:graphic-properties draw:stroke="none" svg:stroke-color="#000000" draw:fill="solid" draw:fill-color="#168253" fo:min-height="0.9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83in" svg:stroke-color="#ff3838" draw:marker-start-width="0.2563in" draw:marker-end-width="0.2563in" draw:fill="none" draw:fill-color="#ffffff" fo:min-height="0.2602in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2" draw:name="Frame3" text:anchor-type="paragraph" svg:x="0.8264in" svg:y="0.111in" svg:width="5.2028in" draw:z-index="3"><draw:text-box fo:min-height="2.0138in"><text:p text:style-name="P2">dfdf<draw:frame draw:style-name="fr1" draw:name="Frame4" text:anchor-type="char" svg:x="0.6929in" svg:y="0.3484in" svg:width="4.2126in" draw:z-index="4"><draw:text-box fo:min-height="1.4693in"><text:p text:style-name="Frame_20_contents"><draw:frame text:anchor-type="paragraph" draw:z-index="5" draw:name="Shape2" draw:style-name="gr1" draw:text-style-name="P3" svg:width="2.1185in" svg:height="0.9094in" svg:x="0.611in" svg:y="0.2118in"><draw:text-box><text:p>dffdfdf</text:p></draw:text-box></draw:frame></text:p></draw:text-box></draw:frame>df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text-properties officeooo:rsid="001a6b5f" officeooo:paragraph-rsid="001a6b5f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591in" fo:border="0.99pt solid #bf0041"/>
    </style:style>
    <style:style style:name="Mgr1" style:family="graphic">
      <style:graphic-properties draw:stroke="solid" svg:stroke-width="0.0783in" svg:stroke-color="#ff3838" draw:marker-start-width="0.2563in" draw:marker-end-width="0.2563in" draw:fill="none" draw:fill-color="#ffffff" fo:min-height="0.2602in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draw:frame draw:style-name="Mfr1" draw:name="Frame1" text:anchor-type="paragraph" svg:x="0.9236in" svg:y="-0.1311in" svg:width="3.8752in" draw:z-index="0"><draw:text-box fo:min-height="0.7709in"><text:p text:style-name="Frame_20_contents"/></draw:text-box></draw:frame><draw:frame draw:style-name="Mfr2" draw:name="Frame2" text:anchor-type="paragraph" svg:x="1.6591in" svg:y="-0.0811in" svg:width="2.5102in" draw:z-index="1"><draw:text-box fo:min-height="0.3854in"><text:p text:style-name="MP1">ABC </text:p><text:p text:style-name="MP1"/><text:p text:style-name="MP1"/></draw:text-box></draw:frame><draw:frame text:anchor-type="paragraph" draw:z-index="2" draw:name="Shape1" draw:style-name="Mgr1" draw:text-style-name="MP2" svg:width="1.4169in" svg:height="0.3386in" svg:x="2.2409in" svg:y="0.1165in"><draw:text-box><text:p>dddd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2T22:04:02.224000000</meta:creation-date>
    <dc:date>2022-02-03T23:18:53.098000000</dc:date>
    <meta:editing-duration>PT7M12S</meta:editing-duration>
    <meta:editing-cycles>4</meta:editing-cycles>
    <meta:generator>LibreOfficeDev/7.4.0.0.alpha0$Windows_X86_64 LibreOffice_project/5c138ac6a8334825ef171ac6291b66b277eb4288</meta:generator>
    <meta:document-statistic meta:table-count="0" meta:image-count="0" meta:object-count="0" meta:page-count="1" meta:paragraph-count="2" meta:word-count="2" meta:character-count="10" meta:non-whitespace-character-count="9"/>
  </office:meta>
</office:document-meta>
</file>