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C100000129C49A505A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0mm" svg:height="262.26mm" draw:z-index="0"><draw:image xlink:href="Pictures/1000000100000C100000129C49A505A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5T09:39:43.687000000</meta:creation-date>
    <dc:date>2024-02-15T09:45:48.194000000</dc:date>
    <meta:editing-duration>PT6M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2.0.3$Windows_X86_64 LibreOffice_project/da48488a73ddd66ea24cf16bbc4f7b9c08e9bea1</meta:generator>
  </office:meta>
</office:document-meta>
</file>