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全宋體(調和)" officeooo:paragraph-rsid="00140aa4" style:font-name-asian="全宋體(調和)"/>
    </style:style>
    <style:style style:name="T1" style:family="text">
      <style:text-properties officeooo:rsid="00140a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鿿／㐀䶿／𠀀𮯠／𰀀𲎯</text:p>
      <text:p text:style-name="P1"><text:span text:style-name="T1">U+4E00 U+9FFF / U+3400 U+4DBF / </text:span>U+20000 U+2EBE0 / U+30000 U+323A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宋體(調和)" svg:font-family="全宋體(調和)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4:24:16.192000000</meta:creation-date>
    <dc:date>2023-02-28T14:41:21.361000000</dc:date>
    <meta:editing-duration>PT17M5S</meta:editing-duration>
    <meta:editing-cycles>1</meta:editing-cycles>
    <meta:document-statistic meta:table-count="0" meta:image-count="0" meta:object-count="0" meta:page-count="1" meta:paragraph-count="2" meta:word-count="22" meta:character-count="76" meta:non-whitespace-character-count="66"/>
    <meta:generator>LibreOffice/7.5.0.3$Windows_X86_64 LibreOffice_project/c21113d003cd3efa8c53188764377a8272d9d6de</meta:generator>
  </office:meta>
</office:document-meta>
</file>