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3844b" officeooo:paragraph-rsid="0013844b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148fc4" officeooo:paragraph-rsid="00148fc4"/>
    </style:style>
    <style:style style:name="T1" style:family="text">
      <style:text-properties officeooo:rsid="00148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מילה</text:span>_________</text:p>
      <text:p text:style-name="P2"/>
      <text:p text:style-name="P2">מילהואזרווח 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0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20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3-04T20:20:22.726196080</meta:creation-date>
    <dc:date>2023-03-04T20:41:01.027615304</dc:date>
    <dc:creator>Eyal Rozenberg</dc:creator>
    <meta:editing-duration>PT19M25S</meta:editing-duration>
    <meta:editing-cycles>2</meta:editing-cycles>
    <meta:generator>LibreOffice/7.5.0.3$Linux_X86_64 LibreOffice_project/c21113d003cd3efa8c53188764377a8272d9d6de</meta:generator>
    <meta:document-statistic meta:table-count="0" meta:image-count="0" meta:object-count="0" meta:page-count="1" meta:paragraph-count="2" meta:word-count="3" meta:character-count="34" meta:non-whitespace-character-count="33"/>
  </office:meta>
</office:document-meta>
</file>