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#ff0000" officeooo:rsid="001f51d2" officeooo:paragraph-rsid="001f51d2"/>
    </style:style>
    <style:style style:name="P2" style:family="paragraph" style:parent-style-name="Standard">
      <style:text-properties fo:color="#ff0000" loext:opacity="100%" style:text-underline-style="solid" style:text-underline-width="auto" style:text-underline-color="#ff0000"/>
    </style:style>
    <style:style style:name="P3" style:family="paragraph" style:parent-style-name="Standard">
      <style:text-properties fo:color="#ff0000" loext:opacity="100%" style:text-underline-style="solid" style:text-underline-width="auto" style:text-underline-color="font-color" officeooo:rsid="001f51d2" officeooo:paragraph-rsid="001f51d2"/>
    </style:style>
    <style:style style:name="P4" style:family="paragraph" style:parent-style-name="Standard">
      <style:text-properties fo:color="#ff0000" loext:opacity="100%"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officeooo:rsid="001f51d2"/>
    </style:style>
    <style:style style:name="T2" style:family="text">
      <style:text-properties officeooo:rsid="001f8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ont</text:span> <text:span text:style-name="T2">colour is “automatic”,</text:span> but underline is red.</text:p>
      <text:p text:style-name="P3"/>
      <text:p text:style-name="P4"><text:span text:style-name="T2">Font</text:span> <text:span text:style-name="T1">is red, which changes the underline to red too when leaving it</text:span><text:span text:style-name="T2">s colour</text:span><text:span text:style-name="T1"> as “automatic”.</text:span></text:p>
      <text:p text:style-name="P4"/>
      <text:p text:style-name="P2"><text:span text:style-name="T2">Font</text:span> is red, and underline is changed to red as well <text:span text:style-name="T2">(instead of “automatic”).</text:span></text:p>
      <text:p text:style-name="P4"/>
      <text:p text:style-name="Standard">Only <text:span text:style-name="T2">text,</text:span> default font colour.</text:p>
      <text:p text:style-name="P3"/>
      <text:p text:style-name="P5"><text:span text:style-name="T2">Underlined text,</text:span> “<text:span text:style-name="T2">automatic”</text:span> colour<text:span text:style-name="T2">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6-30T09:56:08.140871218</meta:creation-date>
    <dc:date>2021-06-30T10:10:33.957246544</dc:date>
    <meta:editing-duration>PT4M15S</meta:editing-duration>
    <meta:editing-cycles>1</meta:editing-cycles>
    <meta:document-statistic meta:table-count="0" meta:image-count="0" meta:object-count="0" meta:page-count="1" meta:paragraph-count="5" meta:word-count="47" meta:character-count="286" meta:non-whitespace-character-count="244"/>
    <meta:generator>LibreOfficeDev/7.3.0.0.alpha0$Linux_X86_64 LibreOffice_project/f446a203fa2897bab8ae7686c948a8bf060675c6</meta:generator>
  </office:meta>
</office:document-meta>
</file>