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7E0000007EE89BB9CE3FF682B6.png" manifest:media-type="image/png"/>
  <manifest:file-entry manifest:full-path="Pictures/1000570200000CFE00000CFE8123A9DEABF1AA0C.svg" manifest:media-type="image/svg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3.327cm" svg:height="3.327cm" draw:z-index="0"><draw:image xlink:href="Pictures/1000570200000CFE00000CFE8123A9DEABF1AA0C.svg" xlink:type="simple" xlink:show="embed" xlink:actuate="onLoad"/><draw:image xlink:href="Pictures/100002010000007E0000007EE89BB9CE3FF682B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ikka Salminen</meta:initial-creator>
    <meta:creation-date>2017-06-25T15:39:23.949000000</meta:creation-date>
    <dc:date>2017-06-25T15:39:46.199000000</dc:date>
    <dc:creator>Miikka Salminen</dc:creator>
    <meta:editing-duration>PT22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3.1.2$Windows_X86_64 LibreOffice_project/e80a0e0fd1875e1696614d24c32df0f95f03deb2</meta:generator>
  </office:meta>
</office:document-meta>
</file>