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Vertical line 1" draw:style-name="gr1" draw:text-style-name="P1" svg:x1="0.18mm" svg:y1="10.3mm" svg:x2="0.18mm" svg:y2="53.23mm"><text:p/></draw:line><draw:line text:anchor-type="paragraph" draw:z-index="1" draw:name="Vertical line 2" draw:style-name="gr1" draw:text-style-name="P1" svg:x1="10.18mm" svg:y1="10.3mm" svg:x2="10.18mm" svg:y2="53.23m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9T10:38:04.161000000</meta:creation-date>
    <dc:date>2022-06-19T10:41:39.299000000</dc:date>
    <meta:editing-duration>PT3M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2.7.2$Windows_X86_64 LibreOffice_project/8d71d29d553c0f7dcbfa38fbfda25ee34cce99a2</meta:generator>
  </office:meta>
</office:document-meta>
</file>