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0" draw:name="Horizontal line 1" draw:style-name="gr1" draw:text-style-name="P2" svg:x1="1.415cm" svg:y1="0.915cm" svg:x2="5.53cm" svg:y2="0.915cm"><text:p/></draw:line><draw:line text:anchor-type="paragraph" draw:z-index="1" draw:name="Horizontal line 3" draw:style-name="gr1" draw:text-style-name="P1" svg:x1="6.485cm" svg:y1="0.915cm" svg:x2="10.602cm" svg:y2="0.915cm"><text:p/></draw:lin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9T10:38:04.161000000</meta:creation-date>
    <dc:date>2022-06-19T16:48:21.352963742</dc:date>
    <meta:editing-duration>PT24M44S</meta:editing-duration>
    <meta:editing-cycles>3</meta:editing-cycles>
    <meta:generator>LibreOffice/7.2.3.2$Linux_X86_64 LibreOffice_project/2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