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name="Sistemnyj" svg:font-family="Sistemnyj"/>
    <style:font-face style:font-charset="x-symbol" style:name="StarSymbol" svg:font-family="StarSymbol"/>
  </office:font-face-decls>
  <office:automatic-styles>
    <style:style style:family="text" style:name="Span1">
      <style:text-properties fo:color="#000000" fo:font-size="14.0000pt" fo:font-weight="bold" style:font-name="Sistemnyj" style:font-name-asian="Sistemnyj" style:font-name-complex="Sistemnyj" style:font-size-asian="14.0000pt" style:font-size-complex="14.0000pt" style:font-weight-asian="bold" style:font-weight-complex="bold"/>
    </style:style>
    <style:style style:family="text" style:name="Span2">
      <style:text-properties fo:color="#000000" fo:font-size="14.0000pt" style:font-name="Sistemnyj" style:font-name-asian="Sistemnyj" style:font-name-complex="Sistemnyj" style:font-size-asian="14.0000pt" style:font-size-complex="14.0000pt"/>
    </style:style>
    <style:style style:family="paragraph" style:master-page-name="PM2" style:name="S1" style:parent-style-name="Standard">
      <style:paragraph-properties fo:keep-together="always" fo:keep-with-next="always" fo:margin-bottom="0.0000in" fo:margin-left="0.0000in" fo:margin-right="0.0000in" fo:margin-top="0.1667in" fo:text-align="center" fo:text-indent="0.0000in" style:justify-single-word="false" style:line-height-at-least="0.3333in"/>
    </style:style>
    <style:style style:family="paragraph" style:name="S2" style:parent-style-name="Standard">
      <style:paragraph-properties fo:line-height="0.3333in" fo:margin-bottom="0.0000in" fo:margin-left="0.5972in" fo:margin-right="0.0000in" fo:margin-top="0.1389in" fo:text-align="justify" fo:text-indent="-0.5833in" style:justify-single-word="false"/>
    </style:style>
  </office:automatic-styles>
  <office:body>
    <office:text>
      <text:p text:style-name="S1"><text:span text:style-name="Span1">СТАТЬЯ 34<text:tab/>КОНЕЧНЫЙ ПОЛЬЗОВАТЕЛЬ</text:span></text:p>
      <text:p text:style-name="S2"><text:span text:style-name="Span2">34.1<text:tab/>ПРАВИТЕЛЬСТВО не должно перепродавать, сдавать в аренду или передавать каким-либо другим образом любое Имущество, Техническую Документацию и данные, предоставленные ПОСТАВЩИКОМ ПРАВИТЕЛЬСТВУ по данному Контракту, третьей стороне без предварительного письменного согласия ПОСТАВЩИКА, в котором не должно безосновательно отказываться.</text:span></text:p>
      <text:p text:style-name="S2"><text:span text:style-name="Span2">34.2<text:tab/>ПРАВИТЕЛЬСТВО не должно копировать или воспроизводить поставленное Имущество, либо использовать изобретения и научно-техническое "ноу-хау" ПОСТАВЩИКА, применяемые в производстве вышеупомянутого Имущества, без предварительного письменного согласия ПОСТАВЩИКА, в котором не должно безосновательно отказываться.</text:span></text:p>
    </office:text>
  </office:body>
</office:document-content>
</file>

<file path=styles.xml><?xml version="1.0" encoding="utf-8"?>
<office:document-styles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name="Sistemnyj" svg:font-family="Sistemnyj"/>
    <style:font-face style:font-charset="x-symbol" style:name="StarSymbol" svg:font-family="StarSymbol"/>
  </office:font-face-decls>
  <office:styles>
    <style:default-style style:family="graphic"/>
    <style:default-style style:family="paragraph">
      <style:paragraph-properties style:line-break="strict" style:punctuation-wrap="hanging" style:tab-stop-distance="0.5in" style:text-autospace="ideograph-alpha" style:use-window-font-color="true" style:writing-mode="pag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default-style style:family="table-cell"/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  <style:style style:class="list" style:display-name="List" style:family="paragraph" style:name="List" style:parent-style-name="Text_Body"/>
    <style:style style:class="extra" style:display-name="Header" style:family="paragraph" style:name="Header" style:parent-style-name="Standard"/>
    <style:style style:class="extra" style:display-name="Footer" style:family="paragraph" style:name="Footer" style:parent-style-name="Standard"/>
    <style:style style:class="extra" style:display-name="Caption" style:family="paragraph" style:name="Caption" style:parent-style-name="Standard"/>
    <style:style style:class="extra" style:display-name="Footnote" style:family="paragraph" style:name="Footnote" style:parent-style-name="Standard"/>
    <style:style style:class="extra" style:display-name="Endnote" style:family="paragraph" style:name="Endnote" style:parent-style-name="Standard"/>
    <style:style style:class="extra" style:display-name="Index" style:family="paragraph" style:name="Index" style:parent-style-name="Standard"/>
    <style:style style:display-name="Footnote_Symbol" style:family="text" style:name="Footnote_Symbol">
      <style:text-properties style:text-position="super 58%"/>
    </style:style>
    <style:style style:display-name="Endnote_Symbol" style:family="text" style:name="Endnote_Symbol">
      <style:text-properties style:text-position="super 58%"/>
    </style:style>
    <style:style style:display-name="Footnote_anchor" style:family="text" style:name="Footnote_anchor">
      <style:text-properties style:text-position="super 58%"/>
    </style:style>
    <style:style style:display-name="Endnote_anchor" style:family="text" style:name="Endnote_anchor">
      <style:text-properties style:text-position="super 58%"/>
    </style:style>
    <text:linenumbering-configuration style:num-format="1" text:increment="5" text:number-lines="false" text:number-position="left" text:offset="0.1965in"/>
    <text:notes-configuration style:num-format="1" text:citation-body-style-name="Footnote_anchor" text:citation-style-name="Footnote_Symbol" text:footnotes-position="page" text:note-class="footnote" text:start-numbering-at="document" text:start-value="0"/>
    <text:notes-configuration style:num-format="i" text:citation-body-style-name="Endnote_anchor" text:citation-style-name="Endnote_Symbol" text:master-page-name="Endnote" text:note-class="endnote" text:start-value="0"/>
  </office:styles>
  <office:automatic-styles>
    <style:page-layout style:name="PL0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page-layout style:name="PL1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rel-width="25.0000%"/>
      </style:page-layout-properties>
    </style:page-layout>
    <style:page-layout style:name="PL2">
      <style:page-layout-properties fo:margin-bottom="0.2917in" fo:margin-left="1.1806in" fo:margin-right="0.2917in" fo:margin-top="0.7917in" fo:page-height="11.6806in" fo:page-width="8.25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style style:family="text" style:name="Span_M0">
      <style:text-properties fo:color="#000000" fo:font-size="10.0000pt" fo:font-style="italic" style:font-name="Sistemnyj" style:font-name-asian="Sistemnyj" style:font-name-complex="Sistemnyj" style:font-size-asian="10.0000pt" style:font-size-complex="10.0000pt" style:font-style-asian="italic" style:font-style-complex="italic" text:display="none"/>
    </style:style>
    <style:style style:family="paragraph" style:name="S_M0" style:parent-style-name="Standard">
      <style:paragraph-properties fo:margin-bottom="0.0000in" fo:margin-left="0.0000in" fo:margin-right="0.0000in" fo:margin-top="0.0833in" fo:text-align="justify" fo:text-indent="0.0000in" style:justify-single-word="false" style:line-height-at-least="0.3333in"/>
    </style:style>
  </office:automatic-styles>
  <office:master-styles>
    <style:master-page style:display-name="Standard" style:name="PM0" style:page-layout-name="PL0"/>
    <style:master-page style:display-name="EndNote" style:name="PM1" style:page-layout-name="PL1"/>
    <style:master-page style:name="PM2" style:page-layout-name="PL2">
      <style:header>
        <text:p text:style-name="S_M0"><text:span text:style-name="Span_M0">p. <text:page-number style:num-format="1" text:select-page="current"/> <text:tab/><text:date/> <text:s/><text:time/><text:tab/>Отв 2-С34•Конечный пользователь <text:s/></text:span></text:p>
      </style:header>
    </style:master-page>
  </office:master-styles>
</office:document-styles>
</file>

<file path=meta.xml><?xml version="1.0" encoding="utf-8"?>
<office:document-meta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meta>
    <dc:creator>TEAM</dc:creator>
    <dc:title>äÓÌÚ‡ÍÚ - ÛÒÒÍËÈ ‚‡Ë‡ÌÚ</dc:title>
    <meta:initial-creator>TEAM</meta:initial-creator>
    <meta:generator>libodfgen/0.1.8</meta:generator>
  </office:meta>
</office:document-meta>
</file>