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/>
  </office:font-face-decls>
  <office:automatic-styles>
    <style:style style:name="Table1" style:family="table">
      <style:table-properties style:width="6.615cm" table:align="left"/>
    </style:style>
    <style:style style:name="Table1.A" style:family="table-column">
      <style:table-column-properties style:column-width="3.898cm"/>
    </style:style>
    <style:style style:name="Table1.B" style:family="table-column">
      <style:table-column-properties style:column-width="2.716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P1" style:family="paragraph" style:parent-style-name="Text_20_body">
      <style:text-properties officeooo:rsid="001595c4" officeooo:paragraph-rsid="001595c4"/>
    </style:style>
    <style:style style:name="P2" style:family="paragraph" style:parent-style-name="Table_20_Contents">
      <style:text-properties officeooo:rsid="001595c4" officeooo:paragraph-rsid="001595c4"/>
    </style:style>
    <style:style style:name="P3" style:family="paragraph" style:parent-style-name="Standard">
      <style:text-properties officeooo:rsid="001595c4" officeooo:paragraph-rsid="001595c4"/>
    </style:style>
    <style:style style:name="P4" style:family="paragraph" style:parent-style-name="Frame_20_contents">
      <style:text-properties officeooo:rsid="001595c4" officeooo:paragraph-rsid="001595c4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text:tracked-changes text:track-changes="false">
        <text:changed-region xml:id="ct1425466103504" text:id="ct1425466103504">
          <text:deletion>
            <office:change-info>
              <dc:creator>Moss Doerksen</dc:creator>
              <dc:date>2024-12-03T15:03:06</dc:date>
            </office:change-info>
            <text:p text:style-name="P4">something else</text:p>
          </text:deletion>
        </text:changed-region>
        <text:changed-region xml:id="ct1425709622592" text:id="ct1425709622592">
          <text:deletion>
            <office:change-info>
              <dc:creator>Moss Doerksen</dc:creator>
              <dc:date>2024-12-03T15:05:02</dc:date>
            </office:change-info>
            <text:p text:style-name="P4">this only shows because there is other text in th box </text:p>
          </text:deletion>
        </text:changed-region>
        <text:changed-region xml:id="ct1424445067792" text:id="ct1424445067792">
          <text:deletion>
            <office:change-info>
              <dc:creator>Moss Doerksen</dc:creator>
              <dc:date>2024-12-03T15:05:11</dc:date>
            </office:change-info>
            <text:p text:style-name="P4">hi</text:p>
          </text:deletion>
        </text:changed-region>
        <text:changed-region xml:id="ct1424316834800" text:id="ct1424316834800">
          <text:deletion>
            <office:change-info>
              <dc:creator>Moss Doerksen</dc:creator>
              <loext:move-id>2</loext:move-id>
              <dc:date>2024-12-03T15:05:38</dc:date>
            </office:change-info>
            <text:p text:style-name="P4">the deletion only shows because there is tect in this box</text:p>
          </text:deletion>
        </text:changed-region>
        <text:changed-region xml:id="ct1424316846608" text:id="ct1424316846608">
          <text:deletion>
            <office:change-info>
              <dc:creator>Moss Doerksen</dc:creator>
              <dc:date>2024-12-03T15:07:28</dc:date>
            </office:change-info>
            <text:p text:style-name="P1">normal</text:p>
          </text:deletion>
        </text:changed-region>
        <text:changed-region xml:id="ct1424601767392" text:id="ct1424601767392">
          <text:insertion>
            <office:change-info>
              <dc:creator>Moss Doerksen</dc:creator>
              <dc:date>2024-12-03T14:58:57</dc:date>
            </office:change-info>
          </text:insertion>
        </text:changed-region>
        <text:changed-region xml:id="ct1425710617968" text:id="ct1425710617968">
          <text:deletion>
            <office:change-info>
              <dc:creator>Moss Doerksen</dc:creator>
              <dc:date>2024-12-03T14:59:48</dc:date>
            </office:change-info>
            <text:p text:style-name="P2">two</text:p>
          </text:deletion>
        </text:changed-region>
        <text:changed-region xml:id="ct1424091444176" text:id="ct1424091444176">
          <text:insertion>
            <office:change-info>
              <dc:creator>Moss Doerksen</dc:creator>
              <dc:date>2024-12-03T15:02:2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1424316846608"/><text:s/>deletion</text:p>
      <text:p text:style-name="P1"/>
      <text:p text:style-name="P1">Table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<text:change-start text:change-id="ct1424601767392"/>something important<text:change-end text:change-id="ct1424601767392"/></text:p>
          </table:table-cell>
          <table:table-cell table:style-name="Table1.B1" office:value-type="string">
            <text:p text:style-name="P2">one <text:change text:change-id="ct1425710617968"/><text:s/>three</text:p>
          </table:table-cell>
        </table:table-row>
      </table:table>
      <text:p text:style-name="Standard"/>
      <text:p text:style-name="P3">Frames:</text:p>
      <text:p text:style-name="P3"><text:change-start text:change-id="ct1424091444176"/></text:p>
      <text:p text:style-name="Standard"><draw:frame draw:style-name="fr1" draw:name="Frame1" text:anchor-type="paragraph" svg:x="1.344cm" svg:y="0.053cm" svg:width="3.298cm" draw:z-index="0"><draw:text-box fo:min-height="1.605cm"><text:p text:style-name="P4"><text:change text:change-id="ct1425466103504"/></text:p></draw:text-box></draw:frame><draw:frame draw:style-name="fr1" draw:name="Frame2" text:anchor-type="paragraph" svg:x="1.468cm" svg:y="2.064cm" svg:width="3.298cm" draw:z-index="1"><draw:text-box fo:min-height="1.605cm"><text:p text:style-name="P4"><text:change text:change-id="ct1425709622592"/><text:change text:change-id="ct1424445067792"/>this deletion only shows because there is tect in this box</text:p></draw:text-box></draw:frame><draw:frame draw:style-name="fr1" draw:name="Frame3" text:anchor-type="paragraph" svg:x="0.885cm" svg:y="4.851cm" svg:width="3.298cm" draw:z-index="2"><draw:text-box fo:min-height="1.605cm"><text:p text:style-name="P4"><text:change text:change-id="ct1424316834800"/></text:p></draw:text-box></draw:frame><draw:frame draw:style-name="fr1" draw:name="Frame4" text:anchor-type="paragraph" svg:x="1.203cm" svg:y="5.322cm" svg:width="4.941cm" draw:z-index="3"><draw:text-box fo:min-height="1.889cm"><text:p text:style-name="P4">this deletion only shows because this frame is obscuring the other one</text:p></draw:text-box></draw:frame><text:change-end text:change-id="ct142409144417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" fo:font-family="Times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ss Doerksen</meta:initial-creator>
    <meta:creation-date>2024-12-03T14:57:37.729000000</meta:creation-date>
    <dc:date>2024-12-03T15:17:10.106000000</dc:date>
    <dc:creator>Moss Doerksen</dc:creator>
    <meta:editing-duration>PT4M20S</meta:editing-duration>
    <meta:editing-cycles>1</meta:editing-cycles>
    <meta:document-statistic meta:table-count="1" meta:image-count="0" meta:object-count="0" meta:page-count="1" meta:paragraph-count="7" meta:word-count="30" meta:character-count="179" meta:non-whitespace-character-count="154"/>
    <meta:generator>LibreOffice/24.8.3.2$Windows_X86_64 LibreOffice_project/48a6bac9e7e268aeb4c3483fcf825c94556d9f92</meta:generator>
  </office:meta>
</office:document-meta>
</file>