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 officeooo:rsid="0002544c" officeooo:paragraph-rsid="0002544c"/>
    </style:style>
    <style:style style:name="P2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0.5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d<office:annotation><dc:creator>Unknown Author</dc:creator><dc:date>2022-09-20T05:17:13.199000000</dc:date><text:p text:style-name="P2"><text:span text:style-name="T1">1234</text:span></text:p></office:annotation>b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Line_20_numbering" style:display-name="Line numbering" style:family="text"/>
    <style:style style:name="_5f__5f_XXX_5f__5f__5f_invalid" style:display-name="__XXX___invalid" style:family="text"/>
    <text:outline-style style:name="Outline">
      <text:outline-level-style text:level="1" text:style-name="_5f__5f_XXX_5f__5f__5f_invalid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_5f__5f_XXX_5f__5f__5f_invalid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_5f__5f_XXX_5f__5f__5f_invalid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_5f__5f_XXX_5f__5f__5f_invalid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_5f__5f_XXX_5f__5f__5f_invalid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_5f__5f_XXX_5f__5f__5f_invalid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_5f__5f_XXX_5f__5f__5f_invalid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_5f__5f_XXX_5f__5f__5f_invalid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_5f__5f_XXX_5f__5f__5f_invalid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text:style-name="_5f__5f_XXX_5f__5f__5f_invalid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9-20T05:17:02.271000000</meta:creation-date>
    <dc:date>2022-09-20T15:24:42.213000000</dc:date>
    <meta:editing-duration>PT6M5S</meta:editing-duration>
    <meta:editing-cycles>7</meta:editing-cycles>
    <meta:generator>LibreOfficeDev/6.4.0.0.beta1$Windows_X86_64 LibreOffice_project/e75dd1fc992f168f24d66595265a978071cdd277</meta:generator>
    <meta:document-statistic meta:table-count="0" meta:image-count="0" meta:object-count="0" meta:page-count="1" meta:paragraph-count="1" meta:word-count="1" meta:character-count="4" meta:non-whitespace-character-count="4"/>
  </office:meta>
</office:document-meta>
</file>