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5b4" officeooo:paragraph-rsid="000fa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e is a sample document to show the bug.</text:p>
      <text:p text:style-name="P1">Now is the time for all me to come to the aid of the party.</text:p>
      <text:p text:style-name="P1"><office:annotation office:name="__Annotation__12_3478865579" loext:resolved="false"><dc:creator>SR</dc:creator><dc:date>2024-01-25T19:20:11.821000000</dc:date><meta:creator-initials>S</meta:creator-initials><text:p text:style-name="Comment">The 26 letter of the alphabet are included in this line. Here is the spexllliing mistake that is not picked up by pressing F7 or starting the spell checker. </text:p></office:annotation>The quick fox jumped over the lazy dogs.<office:annotation-end office:name="__Annotation__12_347886557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R</meta:initial-creator>
    <meta:creation-date>2024-01-25T19:13:23.980000000</meta:creation-date>
    <dc:date>2024-01-25T19:20:19.044000000</dc:date>
    <dc:creator>SR</dc:creator>
    <meta:editing-duration>PT6M34S</meta:editing-duration>
    <meta:editing-cycles>3</meta:editing-cycles>
    <meta:generator>LibreOfficeDev/24.8.0.0.alpha0$Windows_X86_64 LibreOffice_project/566bb271b8fe5882f24fef230e06c2af4ea12b33</meta:generator>
    <meta:print-date>2024-01-26T16:46:06.244000000</meta:print-date>
    <meta:printed-by>PDF files: SR</meta:printed-by>
    <meta:document-statistic meta:table-count="0" meta:image-count="0" meta:object-count="0" meta:page-count="1" meta:paragraph-count="3" meta:word-count="32" meta:character-count="141" meta:non-whitespace-character-count="112"/>
  </office:meta>
</office:document-meta>
</file>