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170mm" fo:margin-top="3mm" fo:margin-bottom="3mm" table:align="margins"/>
    </style:style>
    <style:style style:name="Table1.A" style:family="table-column">
      <style:table-column-properties style:column-width="170mm" style:rel-column-width="65535*"/>
    </style:style>
    <style:style style:name="Table1.A1" style:family="table-cell">
      <style:table-cell-properties fo:padding="0mm" fo:border="none" style:writing-mode="page"/>
    </style:style>
    <style:style style:name="P1" style:family="paragraph" style:parent-style-name="Heading_20_1">
      <style:text-properties officeooo:rsid="000e5ce3" officeooo:paragraph-rsid="000e5ce3"/>
    </style:style>
    <style:style style:name="P2" style:family="paragraph" style:parent-style-name="Text_20_body">
      <style:text-properties officeooo:paragraph-rsid="000c30b2"/>
    </style:style>
    <style:style style:name="P3" style:family="paragraph" style:parent-style-name="Text_20_body">
      <style:paragraph-properties fo:text-align="justify" style:justify-single-word="false"/>
      <style:text-properties officeooo:paragraph-rsid="000c30b2"/>
    </style:style>
    <style:style style:name="P4" style:family="paragraph" style:parent-style-name="Text_20_body">
      <style:text-properties officeooo:paragraph-rsid="000ee25e"/>
    </style:style>
    <style:style style:name="P5" style:family="paragraph" style:parent-style-name="Text_20_body">
      <style:paragraph-properties fo:text-align="justify" style:justify-single-word="false"/>
      <style:text-properties officeooo:paragraph-rsid="000ee2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hapter</text:h>
      <table:table table:name="Table1" table:style-name="Table1">
        <table:table-column table:style-name="Table1.A"/>
        <table:table-row>
          <table:table-cell table:style-name="Table1.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row>
          <table:table-cell table:style-name="Table1.A1" office:value-type="string">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row>
          <table:table-cell table:style-name="Table1.A1" office:value-type="string">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row>
          <table:table-cell table:style-name="Table1.A1" office:value-type="string">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text:soft-page-break/>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row>
          <table:table-cell table:style-name="Table1.A1" office:value-type="string">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row>
          <table:table-cell table:style-name="Table1.A1" office:value-type="string">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row>
          <table:table-cell table:style-name="Table1.A1" office:value-type="string">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row>
          <table:table-cell table:style-name="Table1.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text:soft-page-break/>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row>
          <table:table-cell table:style-name="Table1.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row>
          <table:table-cell table:style-name="Table1.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row>
          <table:table-cell table:style-name="Table1.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row>
          <table:table-cell table:style-name="Table1.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row>
          <table:table-cell table:style-name="Table1.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row>
          <table:table-cell table:style-name="Table1.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able:table-cell>
        </table:table-row>
      </table:table>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mm" fo:margin-bottom="2.47mm" style:contextual-spacing="false" fo:line-height="115%" fo:text-align="justify" style:justify-single-word="false" fo:orphans="3" fo:widows="3" style:page-number="auto"/>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hapter</dc:title>
    <meta:generator>LibreOffice/24.8.2.1$Linux_X86_64 LibreOffice_project/480$Build-1</meta:generator>
    <dc:date>2024-11-24T15:04:41.579760163</dc:date>
    <meta:editing-duration>PT4M37S</meta:editing-duration>
    <meta:editing-cycles>12</meta:editing-cycles>
    <meta:document-statistic meta:table-count="1" meta:image-count="0" meta:object-count="0" meta:page-count="4" meta:paragraph-count="30" meta:word-count="1993" meta:character-count="14267" meta:non-whitespace-character-count="12304"/>
    <meta:template xlink:type="simple" xlink:actuate="onRequest" xlink:title="" xlink:href="../textflowmaster.odm" meta:date="2024-11-24T14:53:08.608596314"/>
  </office:meta>
</office:document-meta>
</file>