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First_20_Page">
      <style:paragraph-properties style:page-number="auto"/>
      <style:text-properties officeooo:paragraph-rsid="0006f54d"/>
    </style:style>
    <style:style style:name="P2" style:family="paragraph">
      <loext:graphic-properties draw:fill="none" draw:fill-color="#ffffff"/>
      <style:text-properties fo:font-size="12pt"/>
    </style:style>
    <style:style style:name="P3" style:family="paragraph" style:parent-style-name="Text_20_body">
      <style:text-properties officeooo:paragraph-rsid="0006f54d"/>
    </style:style>
    <style:style style:name="T1" style:family="text">
      <style:text-properties fo:font-size="12pt"/>
    </style:style>
    <style:style style:name="T2" style:family="text">
      <style:text-properties officeooo:rsid="00078cdd"/>
    </style:style>
    <style:style style:name="gr1" style:family="graphic">
      <style:graphic-properties draw:stroke="none" svg:stroke-color="#000000" draw:fill="none" draw:fill-color="#ffffff" fo:min-height="3.477cm" loext:decorative="false" style:run-through="foreground" style:wrap="none" style:wrap-contour-mode="full" style:vertical-pos="from-top" style:vertical-rel="page"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Text Frame 1" draw:style-name="gr1" draw:text-style-name="P2" svg:width="17.132cm" svg:height="3.477cm" svg:x="0cm" svg:y="26.22cm"><draw:text-box><text:p><text:span text:style-name="T1">This is a textbox in the page bottom area with important information!</text:span></text:p></draw:text-box></draw:frame>Lorem ipsum dolor sit amet, consectetur adipiscing elit. </text:p>
      <text:p text:style-name="P3">Vestibulum consequat mi quis pretium semper. </text:p>
      <text:p text:style-name="P3">Proin luctus orci ac neque venenatis, quis commodo dolor posuere. <text:span text:style-name="T2">ADD footnote here: </text:span></text:p>
      <text:p text:style-name="P3">Curabitur dignissim sapien quis cursus egestas. </text:p>
      <text:p text:style-name="P3">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05T15:36:56.557188200</meta:creation-date>
    <dc:date>2025-03-05T18:05:13.101350300</dc:date>
    <meta:editing-duration>PT1H56M17S</meta:editing-duration>
    <meta:editing-cycles>7</meta:editing-cycles>
    <meta:generator>LibreOfficeDev/25.8.0.0.alpha0$Windows_X86_64 LibreOffice_project/a91494780bb59afe8c971003e6b809f1e66df050</meta:generator>
    <dc:title>Example file </dc:title>
    <meta:document-statistic meta:table-count="0" meta:image-count="0" meta:object-count="0" meta:page-count="2" meta:paragraph-count="17" meta:word-count="1005" meta:character-count="6473" meta:non-whitespace-character-count="5481"/>
  </office:meta>
</office:document-meta>
</file>