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settings.xml" manifest:media-type="text/xml"/>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Configurations2/" manifest:media-type="application/vnd.sun.xml.ui.configuration"/>
  <manifest:file-entry manifest:full-path="Thumbnails/thumbnail.png" manifest:media-type="image/png"/>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styles.xml" manifest:media-type="text/xml"/>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Replacements/Object 1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SungtiL GB" svg:font-family="'AR PL SungtiL GB'"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Preformatted_20_Text">
      <style:text-properties officeooo:paragraph-rsid="0000babb"/>
    </style:style>
    <style:style style:name="P2" style:family="paragraph" style:parent-style-name="Table_20_Contents">
      <style:text-properties style:font-name="Liberation Mono" fo:font-size="10pt" style:font-name-asian="Liberation Mono" style:font-size-asian="10pt" style:font-name-complex="Liberation Mono" style:font-size-complex="10pt"/>
    </style:style>
    <style:style style:name="fr1" style:family="graphic" style:parent-style-name="Formula">
      <style:graphic-properties style:vertical-pos="from-top"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______________________</text:p>
      <text:p text:style-name="P1">1. PROBLEM DESCRIPTION</text:p>
      <text:p text:style-name="P1"/>
      <text:p text:style-name="P1">Currently, LibreOffice Math equations will not render incomplete parts. This is most painful when writing equations with large matrices, since the live-preview is effectively disabled until writing the matrix is finished.</text:p>
      <text:p text:style-name="P1"/>
      <text:p text:style-name="P1">For other structures, writing some scaffolding before filling in the contents can help, for instance writing</text:p>
      <text:p text:style-name="P1"/>
      <text:p text:style-name="P1"><text:s text:c="4"/>left( right)</text:p>
      <text:p text:style-name="P1"/>
      <text:p text:style-name="P1">before filling in the contents between the parentheses. But for a matrix, writing</text:p>
      <text:p text:style-name="P1"/>
      <text:p text:style-name="P1"><text:s text:c="4"/>left(matrix{</text:p>
      <text:p text:style-name="P1"><text:s text:c="6"/>m_1' E # 0 # 0 # 0 # dotsaxis ##</text:p>
      <text:p text:style-name="P1"><text:s text:c="6"/>0 # I_1' # 0 # 0 # dotsaxis ##</text:p>
      <text:p text:style-name="P1"><text:s text:c="6"/>0 # 0 # m_2 E</text:p>
      <text:p text:style-name="P1"><text:s text:c="4"/>}right)</text:p>
      <text:p text:style-name="P1"><text:s text:c="4"/><draw:frame draw:style-name="fr1" draw:name="Object1" text:anchor-type="as-char" svg:y="-0.363cm" svg:width="0.318cm" svg:height="0.437cm" draw:z-index="0"><draw:object xlink:href="./Object 1" xlink:type="simple" xlink:show="embed" xlink:actuate="onLoad"/><draw:image xlink:href="./ObjectReplacements/Object 1" xlink:type="simple" xlink:show="embed" xlink:actuate="onLoad"/></draw:frame></text:p>
      <text:p text:style-name="P1"/>
      <text:p text:style-name="P1">still won't render, was matrices are only rendered when all rows have the same length.</text:p>
      <text:p text:style-name="P1"/>
      <text:p text:style-name="P1"/>
      <text:p text:style-name="P1">________________________</text:p>
      <text:p text:style-name="P1">2. SUGGESTED ENHANCEMENT</text:p>
      <text:p text:style-name="P1"/>
      <text:p text:style-name="P1">Instead it could be rendered as</text:p>
      <text:p text:style-name="P1"/>
      <text:p text:style-name="P1"><text:s text:c="4"/>left(matrix{</text:p>
      <text:p text:style-name="P1"><text:s text:c="6"/>m_1' E # 0 <text:s text:c="3"/># 0 <text:s text:c="4"/># 0 <text:s text:c="2"/># dotsaxis ##</text:p>
      <text:p text:style-name="P1"><text:s text:c="6"/>0 <text:s text:c="5"/># I_1' # 0 <text:s text:c="4"/># 0 <text:s text:c="2"/># dotsaxis ##</text:p>
      <text:p text:style-name="P1"><text:s text:c="6"/>0 <text:s text:c="5"/># 0 <text:s text:c="3"/># m_2 E # &lt;?&gt; # &lt;?&gt;</text:p>
      <text:p text:style-name="P1"><text:s text:c="4"/>}right)</text:p>
      <text:p text:style-name="P1"><text:s text:c="4"/><draw:frame draw:style-name="fr1" draw:name="Object2" text:anchor-type="as-char" svg:y="-1.281cm" svg:width="5.193cm" svg:height="2.401cm" draw:z-index="1"><draw:object xlink:href="./Object 2" xlink:type="simple" xlink:show="embed" xlink:actuate="onLoad"/><draw:image xlink:href="./ObjectReplacements/Object 2" xlink:type="simple" xlink:show="embed" xlink:actuate="onLoad"/></draw:frame></text:p>
      <text:p text:style-name="P1"/>
      <text:p text:style-name="P1">and something like</text:p>
      <text:p text:style-name="P1"/>
      <text:p text:style-name="P1"><text:s text:c="4"/>left(matrix{</text:p>
      <text:p text:style-name="P1"><text:s text:c="6"/>m_1' E # 0 <text:s text:c="3"/># 0 <text:s text:c="4"/># 0 <text:s text:c="2"/># dotsaxis ##</text:p>
      <text:p text:style-name="P1"><text:s text:c="6"/>0 <text:s text:c="5"/># I_1' # 0 <text:s text:c="4"/># 0 <text:s text:c="2"/># dotsaxis ##</text:p>
      <text:p text:style-name="P1"><text:s text:c="4"/>}right)<text:line-break/> <text:s text:c="3"/><draw:frame draw:style-name="fr1" draw:name="Object3" text:anchor-type="as-char" svg:y="-0.363cm" svg:width="0.318cm" svg:height="0.437cm" draw:z-index="2"><draw:object xlink:href="./Object 3" xlink:type="simple" xlink:show="embed" xlink:actuate="onLoad"/><draw:image xlink:href="./ObjectReplacements/Object 3" xlink:type="simple" xlink:show="embed" xlink:actuate="onLoad"/></draw:frame></text:p>
      <text:p text:style-name="P1"/>
      <text:p text:style-name="P1">could be rendered as either</text:p>
      <text:p text:style-name="P1"/>
      <text:p text:style-name="P1"><text:s text:c="4"/>left(matrix{</text:p>
      <text:p text:style-name="P1"><text:s text:c="6"/>m_1' E # 0 <text:s text:c="3"/># 0 # 0 <text:s text:c="2"/># dotsaxis ##</text:p>
      <text:p text:style-name="P1"><text:s text:c="6"/>0 <text:s text:c="5"/># I_1' # 0 # 0 <text:s text:c="2"/># dotsaxis</text:p>
      <text:p text:style-name="P1"><text:s text:c="4"/>}right)</text:p>
      <text:p text:style-name="P1"><text:s text:c="4"/><draw:frame draw:style-name="fr1" draw:name="Object4" text:anchor-type="as-char" svg:y="-0.889cm" svg:width="4.429cm" svg:height="1.621cm" draw:z-index="3"><draw:object xlink:href="./Object 4" xlink:type="simple" xlink:show="embed" xlink:actuate="onLoad"/><draw:image xlink:href="./ObjectReplacements/Object 4" xlink:type="simple" xlink:show="embed" xlink:actuate="onLoad"/></draw:frame></text:p>
      <text:p text:style-name="P1"/>
      <text:p text:style-name="P1">or</text:p>
      <text:p text:style-name="P1"><text:soft-page-break/></text:p>
      <text:p text:style-name="P1"><text:s text:c="4"/>left(matrix{</text:p>
      <text:p text:style-name="P1"><text:s text:c="6"/>m_1' E # 0 <text:s text:c="3"/># 0 <text:s text:c="4"/># 0 <text:s text:c="2"/># dotsaxis ##</text:p>
      <text:p text:style-name="P1"><text:s text:c="6"/>0 <text:s text:c="5"/># I_1' # 0 <text:s text:c="4"/># 0 <text:s text:c="2"/># dotsaxis ##</text:p>
      <text:p text:style-name="P1"><text:s text:c="6"/>&lt;?&gt; <text:s text:c="3"/># &lt;?&gt; <text:s/># &lt;?&gt; <text:s text:c="2"/># &lt;?&gt; # &lt;?&gt;</text:p>
      <text:p text:style-name="P1"><text:s text:c="4"/>}right)</text:p>
      <text:p text:style-name="P1"><text:s text:c="4"/><draw:frame draw:style-name="fr1" draw:name="Object5" text:anchor-type="as-char" svg:y="-1.201cm" svg:width="4.644cm" svg:height="2.046cm" draw:z-index="4"><draw:object xlink:href="./Object 5" xlink:type="simple" xlink:show="embed" xlink:actuate="onLoad"/><draw:image xlink:href="./ObjectReplacements/Object 5" xlink:type="simple" xlink:show="embed" xlink:actuate="onLoad"/></draw:frame></text:p>
      <text:p text:style-name="P1"/>
      <text:p text:style-name="P1"/>
      <text:p text:style-name="P1">________________________________________</text:p>
      <text:p text:style-name="P1">3. WORKAROUND AND WHY IT IS INSUFFICIENT</text:p>
      <text:p text:style-name="P1"/>
      <text:p text:style-name="P1">This *can* be solved by preparing a scaffolding</text:p>
      <text:p text:style-name="P1"/>
      <text:p text:style-name="P1"><text:s text:c="4"/>left(matrix{</text:p>
      <text:p text:style-name="P1"><text:s text:c="8"/>. # . # . # . # . # . ##</text:p>
      <text:p text:style-name="P1"><text:s text:c="8"/>. # . # . # . # . # . ##</text:p>
      <text:p text:style-name="P1"><text:s text:c="8"/>. # . # . # . # . # . ##</text:p>
      <text:p text:style-name="P1"><text:s text:c="8"/>. # . # . # . # . # . ##</text:p>
      <text:p text:style-name="P1"><text:s text:c="8"/>. # . # . # . # . # .</text:p>
      <text:p text:style-name="P1"><text:s text:c="4"/>}right)</text:p>
      <text:p text:style-name="P1"><text:s text:c="4"/><draw:frame draw:style-name="fr1" draw:name="Object6" text:anchor-type="as-char" svg:y="-1.84cm" svg:width="2.979cm" svg:height="3.424cm" draw:z-index="5"><draw:object xlink:href="./Object 6" xlink:type="simple" xlink:show="embed" xlink:actuate="onLoad"/><draw:image xlink:href="./ObjectReplacements/Object 6" xlink:type="simple" xlink:show="embed" xlink:actuate="onLoad"/></draw:frame></text:p>
      <text:p text:style-name="P1"/>
      <text:p text:style-name="P1">but is very inconvenient, and doesn’t work if during writing it turns out that an additional column has to be added, especially in the middle. Additionally, creating such a large scaffolding structure breaks the flow of writing a lot more than a simpler construct like left( right).</text:p>
      <text:p text:style-name="P1"/>
      <text:p text:style-name="P1">The latter scaffoldings in many cases are even already supported as keyboard shortcuts, such as</text:p>
      <text:p text:style-name="P1"/>
      <text:p text:style-name="P1"><text:s text:c="4"/>Shift+F10, B, H</text:p>
      <text:p text:style-name="P1"/>
      <text:p text:style-name="P1">to insert</text:p>
      <text:p text:style-name="P1"/>
      <text:p text:style-name="P1"><text:s text:c="4"/>left( &lt;?&gt; right)</text:p>
      <text:p text:style-name="P1"><text:s text:c="4"/><draw:frame draw:style-name="fr1" draw:name="Object7" text:anchor-type="as-char" svg:y="-0.4cm" svg:width="0.661cm" svg:height="0.494cm" draw:z-index="6"><draw:object xlink:href="./Object 7" xlink:type="simple" xlink:show="embed" xlink:actuate="onLoad"/><draw:image xlink:href="./ObjectReplacements/Object 7" xlink:type="simple" xlink:show="embed" xlink:actuate="onLoad"/></draw:frame></text:p>
      <text:p text:style-name="P1"/>
      <text:p text:style-name="P1">and select the &lt;?&gt; placeholder. No such thing exists for matrices, for which a whole wizard would be needed. </text:p>
      <text:p text:style-name="P1"/>
      <text:p text:style-name="P1"/>
      <text:p text:style-name="P1">_______________________________________________</text:p>
      <text:p text:style-name="P1">4. ADVANTAGE OF HANDLING SPECIAL CASE OF MATRIX</text:p>
      <text:p text:style-name="P1"/>
      <text:p text:style-name="P1">Similar issues arise for many other constructs. While eliminating the need for a "scaffolding first" style of writing equations would be desirable, it would results in unclear situations, especially when editing in the middle of an equation.</text:p>
      <text:p text:style-name="P1"/>
      <text:p text:style-name="P1">For instance,</text:p>
      <text:p text:style-name="P1"/>
      <text:p text:style-name="P1"><text:soft-page-break/><text:s text:c="4"/>f(t) = sin(a +</text:p>
      <text:p text:style-name="P1"><text:s text:c="4"/><draw:frame draw:style-name="fr1" draw:name="Object8" text:anchor-type="as-char" svg:y="-0.503cm" svg:width="2.145cm" svg:height="0.677cm" draw:z-index="7"><draw:object xlink:href="./Object 8" xlink:type="simple" xlink:show="embed" xlink:actuate="onLoad"/><draw:image xlink:href="./ObjectReplacements/Object 8" xlink:type="simple" xlink:show="embed" xlink:actuate="onLoad"/></draw:frame></text:p>
      <text:p text:style-name="P1"/>
      <text:p text:style-name="P1">could reasonably be rendered as</text:p>
      <text:p text:style-name="P1"/>
      <text:p text:style-name="P1"><text:s text:c="4"/>f(t) = sin(a + &lt;?&gt;)</text:p>
      <text:p text:style-name="P1"><text:s text:c="4"/><draw:frame draw:style-name="fr1" draw:name="Object9" text:anchor-type="as-char" svg:y="-0.503cm" svg:width="3.163cm" svg:height="0.677cm" draw:z-index="8"><draw:object xlink:href="./Object 9" xlink:type="simple" xlink:show="embed" xlink:actuate="onLoad"/><draw:image xlink:href="./ObjectReplacements/Object 9" xlink:type="simple" xlink:show="embed" xlink:actuate="onLoad"/></draw:frame></text:p>
      <text:p text:style-name="P1"/>
      <text:p text:style-name="P1">but when encountering</text:p>
      <text:p text:style-name="P1"/>
      <text:p text:style-name="P1"><text:s text:c="4"/>f(t) = sin(a + <text:s text:c="2"/>cos(c + d)</text:p>
      <text:p text:style-name="P1"><text:s text:c="4"/><draw:frame draw:style-name="fr1" draw:name="Object10" text:anchor-type="as-char" svg:y="-0.503cm" svg:width="2.145cm" svg:height="0.677cm" draw:z-index="9"><draw:object xlink:href="./Object 10" xlink:type="simple" xlink:show="embed" xlink:actuate="onLoad"/><draw:image xlink:href="./ObjectReplacements/Object 10" xlink:type="simple" xlink:show="embed" xlink:actuate="onLoad"/></draw:frame></text:p>
      <text:p text:style-name="P1"/>
      <text:p text:style-name="P1">its not clear if rendering this as</text:p>
      <text:p text:style-name="P1"/>
      <text:p text:style-name="P1"><text:s text:c="4"/>f(t) = sin(a + cos(c + d) )</text:p>
      <text:p text:style-name="P1"><text:s text:c="4"/><draw:frame draw:style-name="fr1" draw:name="Object11" text:anchor-type="as-char" svg:y="-0.503cm" svg:width="4.586cm" svg:height="0.677cm" draw:z-index="10"><draw:object xlink:href="./Object 11" xlink:type="simple" xlink:show="embed" xlink:actuate="onLoad"/><draw:image xlink:href="./ObjectReplacements/Object 11" xlink:type="simple" xlink:show="embed" xlink:actuate="onLoad"/></draw:frame></text:p>
      <text:p text:style-name="P1"/>
      <text:p text:style-name="P1">would be a desirable change.</text:p>
      <text:p text:style-name="P1"/>
      <text:p text:style-name="P1">By contrast, filling up a matrix with &lt;?&gt; until it is a complete rectangular matrix affects only the rendering of one component of the equation, and will at worst result in shifting expression from one column to the next, when another column is added in the middl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SungtiL GB" svg:font-family="'AR PL SungtiL GB'"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AT" style:letter-kerning="true" style:font-name-asian="AR PL SungtiL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Liberation Serif" fo:font-size="12pt" fo:language="de" fo:country="AT" style:letter-kerning="true" style:font-name-asian="AR PL SungtiL GB"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padding="0.049cm" fo:border="0.06pt dotted #000000"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 Bauer</meta:initial-creator>
    <meta:creation-date>2023-05-16T16:06:27.776947699</meta:creation-date>
    <dc:date>2023-05-16T16:15:02.664803463</dc:date>
    <dc:creator>K Bauer</dc:creator>
    <meta:editing-duration>PT6M22S</meta:editing-duration>
    <meta:editing-cycles>2</meta:editing-cycles>
    <meta:generator>LibreOffice/7.3.6.2$Linux_X86_64 LibreOffice_project/30$Build-2</meta:generator>
    <meta:document-statistic meta:table-count="0" meta:image-count="0" meta:object-count="11" meta:page-count="3" meta:paragraph-count="75" meta:word-count="544" meta:character-count="3073" meta:non-whitespace-character-count="2266"/>
  </office:meta>
</office:document-meta>
</file>

<file path=Object 1/content.xml><?xml version="1.0" encoding="utf-8"?>
<math xmlns="http://www.w3.org/1998/Math/MathML" display="block">
  <semantics>
    <mrow/>
    <annotation encoding="StarMath 5.0">    left(matrix{
      m_1' E # 0 # 0 # 0 # dotsaxis ##
      0 # I_1' # 0 # 0 # dotsaxis ##
      0 # 0 # m_2 E
    }right)</annotation>
  </semantics>
</math>
</file>

<file path=Object 10/content.xml><?xml version="1.0" encoding="utf-8"?>
<math xmlns="http://www.w3.org/1998/Math/MathML" display="block">
  <semantics>
    <mrow>
      <mi>f</mi>
      <mrow>
        <mrow>
          <mo fence="true" form="prefix" stretchy="false">(</mo>
          <mrow>
            <mi>t</mi>
          </mrow>
          <mo fence="true" form="postfix" stretchy="false">)</mo>
        </mrow>
        <mo stretchy="false">=</mo>
        <mi>sin</mi>
      </mrow>
      <mrow/>
    </mrow>
    <annotation encoding="StarMath 5.0">f(t) = sin(a +   cos(c + d)</annotation>
  </semantics>
</math>
</file>

<file path=Object 11/content.xml><?xml version="1.0" encoding="utf-8"?>
<math xmlns="http://www.w3.org/1998/Math/MathML" display="block">
  <semantics>
    <mrow>
      <mi>f</mi>
      <mrow>
        <mrow>
          <mo fence="true" form="prefix" stretchy="false">(</mo>
          <mrow>
            <mi>t</mi>
          </mrow>
          <mo fence="true" form="postfix" stretchy="false">)</mo>
        </mrow>
        <mo stretchy="false">=</mo>
        <mi>sin</mi>
      </mrow>
      <mrow>
        <mo fence="true" form="prefix" stretchy="false">(</mo>
        <mrow>
          <mrow>
            <mrow>
              <mi>a</mi>
              <mo stretchy="false">+</mo>
              <mi>cos</mi>
            </mrow>
            <mrow>
              <mo fence="true" form="prefix" stretchy="false">(</mo>
              <mrow>
                <mrow>
                  <mi>c</mi>
                  <mo stretchy="false">+</mo>
                  <mi>d</mi>
                </mrow>
              </mrow>
              <mo fence="true" form="postfix" stretchy="false">)</mo>
            </mrow>
          </mrow>
        </mrow>
        <mo fence="true" form="postfix" stretchy="false">)</mo>
      </mrow>
    </mrow>
    <annotation encoding="StarMath 5.0">f(t) = sin(a + cos(c + d) )</annotation>
  </semantics>
</math>
</file>

<file path=Object 2/content.xml><?xml version="1.0" encoding="utf-8"?>
<math xmlns="http://www.w3.org/1998/Math/MathML" display="block">
  <semantics>
    <mrow>
      <mo fence="true" form="prefix" stretchy="true">(</mo>
      <mrow>
        <mtable>
          <mtr>
            <mtd>
              <mrow>
                <msub>
                  <mi>m</mi>
                  <mn>1</mn>
                </msub>
                <mi>'</mi>
                <mi>E</mi>
              </mrow>
            </mtd>
            <mtd>
              <mn>0</mn>
            </mtd>
            <mtd>
              <mn>0</mn>
            </mtd>
            <mtd>
              <mn>0</mn>
            </mtd>
            <mtd>
              <mo stretchy="false">⋯</mo>
            </mtd>
          </mtr>
          <mtr>
            <mtd>
              <mn>0</mn>
            </mtd>
            <mtd>
              <mrow>
                <msub>
                  <mi>I</mi>
                  <mn>1</mn>
                </msub>
                <mi>'</mi>
              </mrow>
            </mtd>
            <mtd>
              <mn>0</mn>
            </mtd>
            <mtd>
              <mn>0</mn>
            </mtd>
            <mtd>
              <mo stretchy="false">⋯</mo>
            </mtd>
          </mtr>
          <mtr>
            <mtd>
              <mn>0</mn>
            </mtd>
            <mtd>
              <mn>0</mn>
            </mtd>
            <mtd>
              <mrow>
                <msub>
                  <mi>m</mi>
                  <mn>2</mn>
                </msub>
                <mi>E</mi>
              </mrow>
            </mtd>
            <mtd>
              <mi mathvariant="normal">❑</mi>
            </mtd>
            <mtd>
              <mi mathvariant="normal">❑</mi>
            </mtd>
          </mtr>
        </mtable>
      </mrow>
      <mo fence="true" form="postfix" stretchy="true">)</mo>
    </mrow>
    <annotation encoding="StarMath 5.0">    left(matrix{
      m_1' E # 0    # 0     # 0   # dotsaxis ##
      0      # I_1' # 0     # 0   # dotsaxis ##
      0      # 0    # m_2 E # &lt;?&gt; # &lt;?&gt;
    }right)</annotation>
  </semantics>
</math>
</file>

<file path=Object 3/content.xml><?xml version="1.0" encoding="utf-8"?>
<math xmlns="http://www.w3.org/1998/Math/MathML" display="block">
  <semantics>
    <mrow/>
    <annotation encoding="StarMath 5.0">    left(matrix{
      m_1' E # 0    # 0     # 0   # dotsaxis ##
      0      # I_1' # 0     # 0   # dotsaxis ##
    }right)</annotation>
  </semantics>
</math>
</file>

<file path=Object 4/content.xml><?xml version="1.0" encoding="utf-8"?>
<math xmlns="http://www.w3.org/1998/Math/MathML" display="block">
  <semantics>
    <mrow>
      <mo fence="true" form="prefix" stretchy="true">(</mo>
      <mrow>
        <mtable>
          <mtr>
            <mtd>
              <mrow>
                <msub>
                  <mi>m</mi>
                  <mn>1</mn>
                </msub>
                <mi>'</mi>
                <mi>E</mi>
              </mrow>
            </mtd>
            <mtd>
              <mn>0</mn>
            </mtd>
            <mtd>
              <mn>0</mn>
            </mtd>
            <mtd>
              <mn>0</mn>
            </mtd>
            <mtd>
              <mo stretchy="false">⋯</mo>
            </mtd>
          </mtr>
          <mtr>
            <mtd>
              <mn>0</mn>
            </mtd>
            <mtd>
              <mrow>
                <msub>
                  <mi>I</mi>
                  <mn>1</mn>
                </msub>
                <mi>'</mi>
              </mrow>
            </mtd>
            <mtd>
              <mn>0</mn>
            </mtd>
            <mtd>
              <mn>0</mn>
            </mtd>
            <mtd>
              <mo stretchy="false">⋯</mo>
            </mtd>
          </mtr>
        </mtable>
      </mrow>
      <mo fence="true" form="postfix" stretchy="true">)</mo>
    </mrow>
    <annotation encoding="StarMath 5.0">    left(matrix{
      m_1' E # 0    # 0 # 0   # dotsaxis ##
      0      # I_1' # 0 # 0   # dotsaxis
    }right)</annotation>
  </semantics>
</math>
</file>

<file path=Object 5/content.xml><?xml version="1.0" encoding="utf-8"?>
<math xmlns="http://www.w3.org/1998/Math/MathML" display="block">
  <semantics>
    <mrow>
      <mo fence="true" form="prefix" stretchy="true">(</mo>
      <mrow>
        <mtable>
          <mtr>
            <mtd>
              <mrow>
                <msub>
                  <mi>m</mi>
                  <mn>1</mn>
                </msub>
                <mi>'</mi>
                <mi>E</mi>
              </mrow>
            </mtd>
            <mtd>
              <mn>0</mn>
            </mtd>
            <mtd>
              <mn>0</mn>
            </mtd>
            <mtd>
              <mn>0</mn>
            </mtd>
            <mtd>
              <mo stretchy="false">⋯</mo>
            </mtd>
          </mtr>
          <mtr>
            <mtd>
              <mn>0</mn>
            </mtd>
            <mtd>
              <mrow>
                <msub>
                  <mi>I</mi>
                  <mn>1</mn>
                </msub>
                <mi>'</mi>
              </mrow>
            </mtd>
            <mtd>
              <mn>0</mn>
            </mtd>
            <mtd>
              <mn>0</mn>
            </mtd>
            <mtd>
              <mo stretchy="false">⋯</mo>
            </mtd>
          </mtr>
          <mtr>
            <mtd>
              <mi mathvariant="normal">❑</mi>
            </mtd>
            <mtd>
              <mi mathvariant="normal">❑</mi>
            </mtd>
            <mtd>
              <mi mathvariant="normal">❑</mi>
            </mtd>
            <mtd>
              <mi mathvariant="normal">❑</mi>
            </mtd>
            <mtd>
              <mi mathvariant="normal">❑</mi>
            </mtd>
          </mtr>
        </mtable>
      </mrow>
      <mo fence="true" form="postfix" stretchy="true">)</mo>
    </mrow>
    <annotation encoding="StarMath 5.0">    left(matrix{
      m_1' E # 0    # 0     # 0   # dotsaxis ##
      0      # I_1' # 0     # 0   # dotsaxis ##
      &lt;?&gt;    # &lt;?&gt;  # &lt;?&gt;   # &lt;?&gt; # &lt;?&gt;
    }right)</annotation>
  </semantics>
</math>
</file>

<file path=Object 6/content.xml><?xml version="1.0" encoding="utf-8"?>
<math xmlns="http://www.w3.org/1998/Math/MathML" display="block">
  <semantics>
    <mrow>
      <mo fence="true" form="prefix" stretchy="true">(</mo>
      <mrow>
        <mtable>
          <mtr>
            <mtd>
              <mn>.</mn>
            </mtd>
            <mtd>
              <mn>.</mn>
            </mtd>
            <mtd>
              <mn>.</mn>
            </mtd>
            <mtd>
              <mn>.</mn>
            </mtd>
            <mtd>
              <mn>.</mn>
            </mtd>
            <mtd>
              <mn>.</mn>
            </mtd>
          </mtr>
          <mtr>
            <mtd>
              <mn>.</mn>
            </mtd>
            <mtd>
              <mn>.</mn>
            </mtd>
            <mtd>
              <mn>.</mn>
            </mtd>
            <mtd>
              <mn>.</mn>
            </mtd>
            <mtd>
              <mn>.</mn>
            </mtd>
            <mtd>
              <mn>.</mn>
            </mtd>
          </mtr>
          <mtr>
            <mtd>
              <mn>.</mn>
            </mtd>
            <mtd>
              <mn>.</mn>
            </mtd>
            <mtd>
              <mn>.</mn>
            </mtd>
            <mtd>
              <mn>.</mn>
            </mtd>
            <mtd>
              <mn>.</mn>
            </mtd>
            <mtd>
              <mn>.</mn>
            </mtd>
          </mtr>
          <mtr>
            <mtd>
              <mn>.</mn>
            </mtd>
            <mtd>
              <mn>.</mn>
            </mtd>
            <mtd>
              <mn>.</mn>
            </mtd>
            <mtd>
              <mn>.</mn>
            </mtd>
            <mtd>
              <mn>.</mn>
            </mtd>
            <mtd>
              <mn>.</mn>
            </mtd>
          </mtr>
          <mtr>
            <mtd>
              <mn>.</mn>
            </mtd>
            <mtd>
              <mn>.</mn>
            </mtd>
            <mtd>
              <mn>.</mn>
            </mtd>
            <mtd>
              <mn>.</mn>
            </mtd>
            <mtd>
              <mn>.</mn>
            </mtd>
            <mtd>
              <mn>.</mn>
            </mtd>
          </mtr>
        </mtable>
      </mrow>
      <mo fence="true" form="postfix" stretchy="true">)</mo>
    </mrow>
    <annotation encoding="StarMath 5.0">    left(matrix{
        . # . # . # . # . # . ##
        . # . # . # . # . # . ##
        . # . # . # . # . # . ##
        . # . # . # . # . # . ##
        . # . # . # . # . # .
    }right)</annotation>
  </semantics>
</math>
</file>

<file path=Object 7/content.xml><?xml version="1.0" encoding="utf-8"?>
<math xmlns="http://www.w3.org/1998/Math/MathML" display="block">
  <semantics>
    <mrow>
      <mo fence="true" form="prefix" stretchy="true">(</mo>
      <mrow>
        <mi mathvariant="normal">❑</mi>
      </mrow>
      <mo fence="true" form="postfix" stretchy="true">)</mo>
    </mrow>
    <annotation encoding="StarMath 5.0">left( &lt;?&gt; right)</annotation>
  </semantics>
</math>
</file>

<file path=Object 8/content.xml><?xml version="1.0" encoding="utf-8"?>
<math xmlns="http://www.w3.org/1998/Math/MathML" display="block">
  <semantics>
    <mrow>
      <mi>f</mi>
      <mrow>
        <mrow>
          <mo fence="true" form="prefix" stretchy="false">(</mo>
          <mrow>
            <mi>t</mi>
          </mrow>
          <mo fence="true" form="postfix" stretchy="false">)</mo>
        </mrow>
        <mo stretchy="false">=</mo>
        <mi>sin</mi>
      </mrow>
      <mrow/>
    </mrow>
    <annotation encoding="StarMath 5.0">f(t) = sin(a +</annotation>
  </semantics>
</math>
</file>

<file path=Object 9/content.xml><?xml version="1.0" encoding="utf-8"?>
<math xmlns="http://www.w3.org/1998/Math/MathML" display="block">
  <semantics>
    <mrow>
      <mi>f</mi>
      <mrow>
        <mrow>
          <mo fence="true" form="prefix" stretchy="false">(</mo>
          <mrow>
            <mi>t</mi>
          </mrow>
          <mo fence="true" form="postfix" stretchy="false">)</mo>
        </mrow>
        <mo stretchy="false">=</mo>
        <mi>sin</mi>
      </mrow>
      <mrow>
        <mo fence="true" form="prefix" stretchy="false">(</mo>
        <mrow>
          <mrow>
            <mi>a</mi>
            <mo stretchy="false">+</mo>
            <mi mathvariant="normal">❑</mi>
          </mrow>
        </mrow>
        <mo fence="true" form="postfix" stretchy="false">)</mo>
      </mrow>
    </mrow>
    <annotation encoding="StarMath 5.0">f(t) = sin(a + &lt;?&gt;)</annotation>
  </semantics>
</math>
</file>