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fo:font-size="78pt" fo:letter-spacing="-0.353cm" officeooo:rsid="0005f3db" officeooo:paragraph-rsid="0005f3db" style:letter-kerning="false"/>
    </style:style>
    <style:style style:name="P2" style:family="paragraph" style:parent-style-name="Standard">
      <style:paragraph-properties style:writing-mode="lr-tb"/>
      <style:text-properties fo:font-size="78pt" fo:letter-spacing="-0.353cm" officeooo:rsid="0005f3db" officeooo:paragraph-rsid="000661b4" style:letter-kerning="false"/>
    </style:style>
    <style:style style:name="P3" style:family="paragraph" style:parent-style-name="Standard">
      <style:text-properties fo:font-size="78pt" fo:letter-spacing="-0.353cm" officeooo:rsid="0005f3db" officeooo:paragraph-rsid="000d1669" style:letter-kerning="false"/>
    </style:style>
    <style:style style:name="P4" style:family="paragraph" style:parent-style-name="Standard">
      <style:text-properties fo:font-size="78pt" fo:letter-spacing="normal" officeooo:rsid="0008bcfd" officeooo:paragraph-rsid="000d1669" style:letter-kerning="false"/>
    </style:style>
    <style:style style:name="T1" style:family="text">
      <style:text-properties style:text-position="-15% 100%"/>
    </style:style>
    <style:style style:name="T2" style:family="text">
      <style:text-properties fo:color="#c9211e" loext:opacity="100%"/>
    </style:style>
    <style:style style:name="T3" style:family="text">
      <style:text-properties fo:color="#c9211e" loext:opacity="100%" officeooo:rsid="000827a3"/>
    </style:style>
    <style:style style:name="T4" style:family="text">
      <style:text-properties style:use-window-font-color="true" loext:opacity="0%" officeooo:rsid="000827a3"/>
    </style:style>
    <style:style style:name="T5" style:family="text">
      <style:text-properties style:use-window-font-color="true" loext:opacity="0%" style:text-position="-15% 100%" officeooo:rsid="000827a3"/>
    </style:style>
    <style:style style:name="T6" style:family="text">
      <style:text-properties officeooo:rsid="0008f89c"/>
    </style:style>
    <style:style style:name="T7" style:family="text">
      <style:text-properties officeooo:rsid="000a9df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X<text:span text:style-name="T6">X</text:span><text:span text:style-name="T7">T</text:span></text:p>
      <text:p text:style-name="P2">TE<text:span text:style-name="T2">X</text:span><text:span text:style-name="T3">X</text:span><text:span text:style-name="T4">T</text:span></text:p>
      <text:p text:style-name="P4">TEX</text:p>
      <text:p text:style-name="P3"><text:span text:style-name="T4">T</text:span><text:span text:style-name="T5">E</text:span><text:span text:style-name="T4">X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DejaVu Sans1" style:font-size-complex="12pt" style:language-complex="fa" style:country-complex="IR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DejaVu Sans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ejaVu Sans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" style:font-family-complex="'DejaVu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6-30T20:34:18.919122195</meta:creation-date>
    <dc:date>2024-07-02T14:45:04.129828586</dc:date>
    <meta:editing-duration>PT12M13S</meta:editing-duration>
    <meta:editing-cycles>7</meta:editing-cycles>
    <meta:generator>LibreOffice/24.2.2.2$Linux_X86_64 LibreOffice_project/d56cc158d8a96260b836f100ef4b4ef25d6f1a01</meta:generator>
    <meta:document-statistic meta:table-count="0" meta:image-count="0" meta:object-count="0" meta:page-count="1" meta:paragraph-count="4" meta:word-count="4" meta:character-count="16" meta:non-whitespace-character-count="16"/>
  </office:meta>
</office:document-meta>
</file>