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 SD Gothic Neo" svg:font-family="'Apple SD Gothic Neo'" style:font-pitch="variable"/>
    <style:font-face style:name="AppleGothic" svg:font-family="AppleGothic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Kefa" svg:font-family="Kef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officeooo:rsid="000fe5fa" officeooo:paragraph-rsid="000fe5fa"/>
    </style:style>
    <style:style style:name="P2" style:family="paragraph" style:parent-style-name="Text_20_body">
      <style:text-properties style:font-name="Menlo" officeooo:rsid="000fe5fa" officeooo:paragraph-rsid="000fe5fa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106434"/>
    </style:style>
    <style:style style:name="T2" style:family="text">
      <style:text-properties fo:font-variant="normal" fo:text-transform="none" fo:color="#202122" loext:opacity="100%" style:font-name="Liberation Serif" fo:font-size="12pt" fo:letter-spacing="normal" fo:font-style="normal" fo:font-weight="bold"/>
    </style:style>
    <style:style style:name="T3" style:family="text">
      <style:text-properties fo:font-variant="normal" fo:text-transform="none" fo:color="#202122" loext:opacity="100%" style:font-name="Liberation Serif" fo:font-size="12pt" fo:letter-spacing="normal" fo:font-style="normal" fo:font-weight="normal"/>
    </style:style>
    <style:style style:name="T4" style:family="text">
      <style:text-properties fo:font-variant="normal" fo:text-transform="none" fo:color="#202122" loext:opacity="100%" style:text-line-through-style="none" style:text-line-through-type="none" style:font-name="Liberation Serif" fo:font-size="12pt" fo:letter-spacing="normal" fo:language="en" fo:country="US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202122" loext:opacity="100%" style:text-line-through-style="none" style:text-line-through-type="none" style:font-name="Liberation Serif" fo:font-size="12pt" fo:letter-spacing="normal" fo:language="en" fo:country="US" fo:font-style="normal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dotted #000000"/>
    </style:style>
    <style:style style:name="T6" style:family="text">
      <style:text-properties fo:font-variant="normal" fo:text-transform="none" fo:color="#202122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202122" loext:opacity="100%" style:text-line-through-style="none" style:text-line-through-type="none" style:font-name="Liberation Serif" fo:font-size="12pt" fo:letter-spacing="normal" fo:font-style="italic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202122" loext:opacity="100%" style:text-line-through-style="none" style:text-line-through-type="none" style:font-name="Liberation Serif" fo:font-size="10.5pt" fo:letter-spacing="normal" fo:font-style="italic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202122" loext:opacity="100%" style:text-line-through-style="none" style:text-line-through-type="none" style:font-name="Liberation Serif" fo:font-size="9pt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202122" loext:opacity="100%" style:font-name="AppleGothic" fo:font-size="12pt" fo:letter-spacing="normal" fo:font-style="normal" fo:font-weight="normal"/>
    </style:style>
    <style:style style:name="T11" style:family="text">
      <style:text-properties fo:font-variant="normal" fo:text-transform="none" fo:color="#202122" loext:opacity="100%" style:text-line-through-style="none" style:text-line-through-type="none" style:font-name="AppleGothic" fo:font-size="12pt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000080" loext:opacity="100%" style:text-line-through-style="none" style:text-line-through-type="none" style:font-name="AppleGothic" fo:font-size="9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style:style style:name="T13" style:family="text">
      <style:text-properties fo:font-variant="normal" fo:text-transform="none" fo:color="#202122" loext:opacity="100%" style:text-line-through-style="none" style:text-line-through-type="none" style:font-name="AppleGothic" fo:font-size="9pt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202122" loext:opacity="100%" style:text-line-through-style="none" style:text-line-through-type="none" style:font-name="AppleGothic" fo:font-size="9pt" fo:letter-spacing="normal" fo:font-style="normal" style:text-underline-style="none" fo:font-weight="normal" officeooo:rsid="00106434" style:text-blinking="false" loext:padding="0cm" loext:border="none"/>
    </style:style>
    <style:style style:name="T15" style:family="text">
      <style:text-properties fo:font-variant="normal" fo:text-transform="none" fo:color="#202122" loext:opacity="100%" style:font-name="Kefa" fo:font-size="12pt" fo:letter-spacing="normal" fo:font-style="normal" fo:font-weight="normal"/>
    </style:style>
    <style:style style:name="T16" style:family="text">
      <style:text-properties fo:font-variant="normal" fo:text-transform="none" fo:color="#202122" loext:opacity="100%" style:text-line-through-style="none" style:text-line-through-type="none" style:font-name="Kefa" fo:font-size="12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202122" loext:opacity="100%" style:text-line-through-style="none" style:text-line-through-type="none" style:font-name="Kefa" fo:font-size="9pt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fo:color="#202122" loext:opacity="100%" style:text-line-through-style="none" style:text-line-through-type="none" style:font-name="Kefa" fo:font-size="12pt" fo:letter-spacing="normal" fo:font-style="italic" style:text-underline-style="none" fo:font-weight="normal" style:text-blinking="false" loext:padding="0cm" loext:border="none"/>
    </style:style>
    <style:style style:name="T19" style:family="text">
      <style:text-properties fo:font-variant="normal" fo:text-transform="none" fo:color="#000080" loext:opacity="100%" style:text-line-through-style="none" style:text-line-through-type="none" style:font-name="Kefa" fo:font-size="9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style:style style:name="T20" style:family="text">
      <style:text-properties fo:font-variant="normal" fo:text-transform="none" fo:color="#202122" loext:opacity="100%" style:text-line-through-style="none" style:text-line-through-type="none" style:font-name="Kefa" fo:font-size="9pt" fo:letter-spacing="normal" fo:font-style="normal" style:text-underline-style="none" fo:font-weight="normal" officeooo:rsid="00106434" style:text-blinking="false" loext:padding="0cm" loext:border="none"/>
    </style:style>
    <style:style style:name="T21" style:family="text">
      <style:text-properties fo:font-variant="normal" fo:text-transform="none" fo:color="#202122" loext:opacity="100%" style:text-line-through-style="none" style:text-line-through-type="none" style:font-name="Tahoma" fo:font-size="12pt" fo:letter-spacing="normal" fo:font-style="normal" style:text-underline-style="none" fo:font-weight="normal" style:text-blinking="false" loext:padding="0cm" loext:border="none"/>
    </style:style>
    <style:style style:name="T22" style:family="text">
      <style:text-properties fo:font-variant="normal" fo:text-transform="none" fo:color="#202122" loext:opacity="100%" style:font-name="Tahoma" fo:font-size="12pt" fo:letter-spacing="normal" fo:font-style="normal" fo:font-weight="normal"/>
    </style:style>
    <style:style style:name="T23" style:family="text">
      <style:text-properties fo:font-variant="normal" fo:text-transform="none" fo:color="#202122" loext:opacity="100%" style:font-name="Tahoma" fo:font-size="12pt" fo:letter-spacing="normal" fo:font-style="normal" fo:font-weight="normal" officeooo:rsid="00106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xt from Wikipedia - Seatle</text:span> (Liberation Sreif)</text:p>
      <text:p text:style-name="P1"/>
      <text:p text:style-name="P2"><text:span text:style-name="T2">Seattle</text:span><text:span text:style-name="T3"> (</text:span><text:a xlink:type="simple" xlink:href="https://en.wikipedia.org/wiki/Help:IPA/English" text:style-name="Internet_20_link" text:visited-style-name="Visited_20_Internet_20_Link"><text:span text:style-name="T4">/</text:span><text:span text:style-name="T5">siˈætəl</text:span><text:span text:style-name="T4">/</text:span></text:a><text:span text:style-name="T3"> </text:span><text:bookmark text:name="ooui-php-1"/><text:a xlink:type="simple" xlink:href="https://en.wikipedia.org/wiki/File:GT_Seattle_AE.ogg" text:style-name="Internet_20_link" text:visited-style-name="Visited_20_Internet_20_Link"><text:span text:style-name="T6">ⓘ</text:span></text:a><text:span text:style-name="T3"> </text:span><text:a xlink:type="simple" xlink:href="https://en.wikipedia.org/wiki/Help:Pronunciation_respelling_key" text:style-name="Internet_20_link" text:visited-style-name="Visited_20_Internet_20_Link"><text:span text:style-name="T7">see-</text:span><text:span text:style-name="T8">AT</text:span><text:span text:style-name="T7">-əl</text:span></text:a><text:span text:style-name="T3">) is a </text:span><text:a xlink:type="simple" xlink:href="https://en.wikipedia.org/wiki/Port" text:style-name="Internet_20_link" text:visited-style-name="Visited_20_Internet_20_Link"><text:span text:style-name="T6">seaport</text:span></text:a><text:span text:style-name="T3"> city on the </text:span><text:a xlink:type="simple" xlink:href="https://en.wikipedia.org/wiki/West_Coast_of_the_United_States" text:style-name="Internet_20_link" text:visited-style-name="Visited_20_Internet_20_Link"><text:span text:style-name="T6">West Coast of the United States</text:span></text:a><text:span text:style-name="T3">. It is the </text:span><text:a xlink:type="simple" xlink:href="https://en.wikipedia.org/wiki/County_seat" text:style-name="Internet_20_link" text:visited-style-name="Visited_20_Internet_20_Link"><text:span text:style-name="T6">seat</text:span></text:a><text:span text:style-name="T3"> of </text:span><text:a xlink:type="simple" xlink:href="https://en.wikipedia.org/wiki/King_County,_Washington" text:style-name="Internet_20_link" text:visited-style-name="Visited_20_Internet_20_Link"><text:span text:style-name="T6">King County</text:span></text:a><text:span text:style-name="T3">, </text:span><text:a xlink:type="simple" xlink:href="https://en.wikipedia.org/wiki/Washington_(state)" text:style-name="Internet_20_link" text:visited-style-name="Visited_20_Internet_20_Link"><text:span text:style-name="T6">Washington</text:span></text:a><text:span text:style-name="T3">. With a 2023 population of 755,078</text:span><text:bookmark text:name="cite_ref-QuickFacts_3-2"/><text:a xlink:type="simple" xlink:href="https://en.wikipedia.org/wiki/Seattle#cite_note-QuickFacts-3" text:style-name="Internet_20_link" text:visited-style-name="Visited_20_Internet_20_Link"><text:span text:style-name="T9">[2]</text:span></text:a><text:span text:style-name="T3"> it is the </text:span><text:a xlink:type="simple" xlink:href="https://en.wikipedia.org/wiki/List_of_municipalities_in_Washington" text:style-name="Internet_20_link" text:visited-style-name="Visited_20_Internet_20_Link"><text:span text:style-name="T6">most populous city</text:span></text:a><text:span text:style-name="T3"> in both the </text:span><text:a xlink:type="simple" xlink:href="https://en.wikipedia.org/wiki/U.S._state" text:style-name="Internet_20_link" text:visited-style-name="Visited_20_Internet_20_Link"><text:span text:style-name="T6">state</text:span></text:a><text:span text:style-name="T3"> of Washington and the </text:span><text:a xlink:type="simple" xlink:href="https://en.wikipedia.org/wiki/Pacific_Northwest" text:style-name="Internet_20_link" text:visited-style-name="Visited_20_Internet_20_Link"><text:span text:style-name="T6">Pacific Northwest</text:span></text:a><text:span text:style-name="T3"> region of </text:span><text:a xlink:type="simple" xlink:href="https://en.wikipedia.org/wiki/North_America" text:style-name="Internet_20_link" text:visited-style-name="Visited_20_Internet_20_Link"><text:span text:style-name="T6">North America</text:span></text:a><text:span text:style-name="T3">, and the </text:span><text:a xlink:type="simple" xlink:href="https://en.wikipedia.org/wiki/List_of_United_States_cities_by_population" text:style-name="Internet_20_link" text:visited-style-name="Visited_20_Internet_20_Link"><text:span text:style-name="T6">18th-most populous city</text:span></text:a><text:span text:style-name="T3"> in the United States. The </text:span><text:a xlink:type="simple" xlink:href="https://en.wikipedia.org/wiki/Seattle_metropolitan_area" text:style-name="Internet_20_link" text:visited-style-name="Visited_20_Internet_20_Link"><text:span text:style-name="T6">Seattle metropolitan area</text:span></text:a><text:span text:style-name="T3">'s population is 4.02 million, making it the </text:span><text:a xlink:type="simple" xlink:href="https://en.wikipedia.org/wiki/List_of_metropolitan_statistical_areas" text:style-name="Internet_20_link" text:visited-style-name="Visited_20_Internet_20_Link"><text:span text:style-name="T6">15th-largest</text:span></text:a><text:span text:style-name="T3"> in the United States.</text:span><text:bookmark text:name="cite_ref-12"/><text:a xlink:type="simple" xlink:href="https://en.wikipedia.org/wiki/Seattle#cite_note-12" text:style-name="Internet_20_link" text:visited-style-name="Visited_20_Internet_20_Link"><text:span text:style-name="T9">[11]</text:span></text:a><text:span text:style-name="T3"> Its growth rate of 21.1% between 2010 and 2020 made it one of the country's fastest-growing large cities.</text:span><text:bookmark text:name="cite_ref-13"/><text:a xlink:type="simple" xlink:href="https://en.wikipedia.org/wiki/Seattle#cite_note-13" text:style-name="Internet_20_link" text:visited-style-name="Visited_20_Internet_20_Link"><text:span text:style-name="T9">[12]</text:span></text:a></text:p>
      <text:p text:style-name="P3"><text:span text:style-name="T10">Seattle is situated on an </text:span><text:a xlink:type="simple" xlink:href="https://en.wikipedia.org/wiki/Isthmus" text:style-name="Internet_20_link" text:visited-style-name="Visited_20_Internet_20_Link"><text:span text:style-name="T11">isthmus</text:span></text:a><text:span text:style-name="T10"> between </text:span><text:a xlink:type="simple" xlink:href="https://en.wikipedia.org/wiki/Puget_Sound" text:style-name="Internet_20_link" text:visited-style-name="Visited_20_Internet_20_Link"><text:span text:style-name="T11">Puget Sound</text:span></text:a><text:span text:style-name="T10">, an inlet of the </text:span><text:a xlink:type="simple" xlink:href="https://en.wikipedia.org/wiki/Pacific_Ocean" text:style-name="Internet_20_link" text:visited-style-name="Visited_20_Internet_20_Link"><text:span text:style-name="T11">Pacific Ocean</text:span></text:a><text:span text:style-name="T10">, and </text:span><text:a xlink:type="simple" xlink:href="https://en.wikipedia.org/wiki/Lake_Washington" text:style-name="Internet_20_link" text:visited-style-name="Visited_20_Internet_20_Link"><text:span text:style-name="T11">Lake Washington</text:span></text:a><text:span text:style-name="T10">. It is the northernmost major city in the United States, located about 100 miles (160 km) south of the </text:span><text:a xlink:type="simple" xlink:href="https://en.wikipedia.org/wiki/Canada–United_States_border" text:style-name="Internet_20_link" text:visited-style-name="Visited_20_Internet_20_Link"><text:span text:style-name="T11">Canadian border</text:span></text:a><text:span text:style-name="T10">. A gateway for trade with </text:span><text:a xlink:type="simple" xlink:href="https://en.wikipedia.org/wiki/East_Asia" text:style-name="Internet_20_link" text:visited-style-name="Visited_20_Internet_20_Link"><text:span text:style-name="T11">East Asia</text:span></text:a><text:span text:style-name="T10">, the </text:span><text:a xlink:type="simple" xlink:href="https://en.wikipedia.org/wiki/Port_of_Seattle" text:style-name="Internet_20_link" text:visited-style-name="Visited_20_Internet_20_Link"><text:span text:style-name="T11">Port of Seattle</text:span></text:a><text:span text:style-name="T10"> is the fourth-largest port in North America in terms of container handling as of 2021.</text:span><text:bookmark text:name="cite_ref-14"/><text:a xlink:type="simple" xlink:href="https://en.wikipedia.org/wiki/Seattle#cite_note-14" text:style-name="Internet_20_link" text:visited-style-name="Visited_20_Internet_20_Link"><text:span text:style-name="T12">[13]</text:span></text:a><text:span text:style-name="T13"> </text:span><text:span text:style-name="T14">(AppleGothic)</text:span></text:p>
      <text:p text:style-name="P3"><text:span text:style-name="T15">The Seattle area has been inhabited by </text:span><text:a xlink:type="simple" xlink:href="https://en.wikipedia.org/wiki/Native_Americans_in_the_United_States" text:style-name="Internet_20_link" text:visited-style-name="Visited_20_Internet_20_Link"><text:span text:style-name="T16">Native Americans</text:span></text:a><text:span text:style-name="T15"> (such as the </text:span><text:a xlink:type="simple" xlink:href="https://en.wikipedia.org/wiki/Duwamish_people" text:style-name="Internet_20_link" text:visited-style-name="Visited_20_Internet_20_Link"><text:span text:style-name="T16">Duwamish</text:span></text:a><text:span text:style-name="T15">, who had at least 17 villages around Elliot Bay) for at least 4,000 years before the first permanent European settlers.</text:span><text:bookmark text:name="cite_ref-Discovery_Park_15-0"/><text:a xlink:type="simple" xlink:href="https://en.wikipedia.org/wiki/Seattle#cite_note-Discovery_Park-15" text:style-name="Internet_20_link" text:visited-style-name="Visited_20_Internet_20_Link"><text:span text:style-name="T17">[14]</text:span></text:a><text:span text:style-name="T15"> </text:span><text:a xlink:type="simple" xlink:href="https://en.wikipedia.org/wiki/Arthur_A._Denny" text:style-name="Internet_20_link" text:visited-style-name="Visited_20_Internet_20_Link"><text:span text:style-name="T16">Arthur A. Denny</text:span></text:a><text:span text:style-name="T15"> and his group of travelers, subsequently known as the </text:span><text:a xlink:type="simple" xlink:href="https://en.wikipedia.org/wiki/Denny_Party" text:style-name="Internet_20_link" text:visited-style-name="Visited_20_Internet_20_Link"><text:span text:style-name="T16">Denny Party</text:span></text:a><text:span text:style-name="T15">, arrived from </text:span><text:a xlink:type="simple" xlink:href="https://en.wikipedia.org/wiki/Illinois" text:style-name="Internet_20_link" text:visited-style-name="Visited_20_Internet_20_Link"><text:span text:style-name="T16">Illinois</text:span></text:a><text:span text:style-name="T15"> via </text:span><text:a xlink:type="simple" xlink:href="https://en.wikipedia.org/wiki/Portland,_Oregon" text:style-name="Internet_20_link" text:visited-style-name="Visited_20_Internet_20_Link"><text:span text:style-name="T16">Portland, Oregon</text:span></text:a><text:span text:style-name="T15">, on the </text:span><text:a xlink:type="simple" xlink:href="https://en.wikipedia.org/wiki/Schooner_Exact" text:style-name="Internet_20_link" text:visited-style-name="Visited_20_Internet_20_Link"><text:span text:style-name="T16">schooner </text:span><text:span text:style-name="T18">Exact</text:span></text:a><text:span text:style-name="T15"> at </text:span><text:a xlink:type="simple" xlink:href="https://en.wikipedia.org/wiki/Alki_Point,_Seattle" text:style-name="Internet_20_link" text:visited-style-name="Visited_20_Internet_20_Link"><text:span text:style-name="T16">Alki Point</text:span></text:a><text:span text:style-name="T15"> on November 13, 1851.</text:span><text:bookmark text:name="cite_ref-SonsOfTheProfits_16-0"/><text:a xlink:type="simple" xlink:href="https://en.wikipedia.org/wiki/Seattle#cite_note-SonsOfTheProfits-16" text:style-name="Internet_20_link" text:visited-style-name="Visited_20_Internet_20_Link"><text:span text:style-name="T17">[15]</text:span></text:a><text:span text:style-name="T15"> The settlement was moved to the eastern shore of </text:span><text:a xlink:type="simple" xlink:href="https://en.wikipedia.org/wiki/Elliott_Bay" text:style-name="Internet_20_link" text:visited-style-name="Visited_20_Internet_20_Link"><text:span text:style-name="T16">Elliott Bay</text:span></text:a><text:span text:style-name="T15"> in 1852 and named "Seattle" in honor of Chief </text:span><text:a xlink:type="simple" xlink:href="https://en.wikipedia.org/wiki/Chief_Seattle" text:style-name="Internet_20_link" text:visited-style-name="Visited_20_Internet_20_Link"><text:span text:style-name="T16">Seattle</text:span></text:a><text:span text:style-name="T15">, a prominent 19th-century leader of the local </text:span><text:a xlink:type="simple" xlink:href="https://en.wikipedia.org/wiki/Duwamish_people" text:style-name="Internet_20_link" text:visited-style-name="Visited_20_Internet_20_Link"><text:span text:style-name="T16">Duwamish</text:span></text:a><text:span text:style-name="T15"> and </text:span><text:a xlink:type="simple" xlink:href="https://en.wikipedia.org/wiki/Suquamish" text:style-name="Internet_20_link" text:visited-style-name="Visited_20_Internet_20_Link"><text:span text:style-name="T16">Suquamish</text:span></text:a><text:span text:style-name="T15"> tribes. Seattle currently has high populations of Native Americans alongside Americans with strong Asian, African, European, and Scandinavian ancestry, and, as of 2015, hosts </text:span><text:a xlink:type="simple" xlink:href="https://en.wikipedia.org/wiki/LGBT_culture_in_Seattle" text:style-name="Internet_20_link" text:visited-style-name="Visited_20_Internet_20_Link"><text:span text:style-name="T16">the fifth-largest LGBT community</text:span></text:a><text:span text:style-name="T15"> in the U.S.</text:span><text:bookmark text:name="cite_ref-17"/><text:a xlink:type="simple" xlink:href="https://en.wikipedia.org/wiki/Seattle#cite_note-17" text:style-name="Internet_20_link" text:visited-style-name="Visited_20_Internet_20_Link"><text:span text:style-name="T19">[16]</text:span></text:a><text:span text:style-name="T17"> </text:span><text:span text:style-name="T20">(Kefa)</text:span></text:p>
      <text:p text:style-name="P4"><text:a xlink:type="simple" xlink:href="https://en.wikipedia.org/wiki/Logging" text:style-name="Internet_20_link" text:visited-style-name="Visited_20_Internet_20_Link"><text:span text:style-name="T21">Logging</text:span></text:a><text:span text:style-name="T22"> was Seattle's first major industry, but by the late 19th century the city had become a commercial and shipbuilding center as a gateway to </text:span><text:a xlink:type="simple" xlink:href="https://en.wikipedia.org/wiki/Alaska" text:style-name="Internet_20_link" text:visited-style-name="Visited_20_Internet_20_Link"><text:span text:style-name="T21">Alaska</text:span></text:a><text:span text:style-name="T22"> during the </text:span><text:a xlink:type="simple" xlink:href="https://en.wikipedia.org/wiki/Klondike_Gold_Rush" text:style-name="Internet_20_link" text:visited-style-name="Visited_20_Internet_20_Link"><text:span text:style-name="T21">Klondike Gold Rush</text:span></text:a><text:span text:style-name="T22">. The city grew after </text:span><text:a xlink:type="simple" xlink:href="https://en.wikipedia.org/wiki/World_War_II" text:style-name="Internet_20_link" text:visited-style-name="Visited_20_Internet_20_Link"><text:span text:style-name="T21">World War II</text:span></text:a><text:span text:style-name="T22">, partly due to the local </text:span><text:a xlink:type="simple" xlink:href="https://en.wikipedia.org/wiki/Boeing" text:style-name="Internet_20_link" text:visited-style-name="Visited_20_Internet_20_Link"><text:span text:style-name="T21">Boeing</text:span></text:a><text:span text:style-name="T22"> company, which established Seattle as a center for its manufacturing of aircraft. </text:span><text:span text:style-name="T23">(Tahoma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 SD Gothic Neo" svg:font-family="'Apple SD Gothic Neo'" style:font-pitch="variable"/>
    <style:font-face style:name="AppleGothic" svg:font-family="AppleGothic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Kefa" svg:font-family="Kef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7T14:48:47.333365395</meta:creation-date>
    <dc:date>2024-10-27T14:53:49.630050062</dc:date>
    <meta:editing-duration>PT3M27S</meta:editing-duration>
    <meta:editing-cycles>2</meta:editing-cycles>
    <meta:generator>LibreOffice/24.8.2.1$MacOSX_X86_64 LibreOffice_project/0f794b6e29741098670a3b95d60478a65d05ef13</meta:generator>
    <meta:document-statistic meta:table-count="0" meta:image-count="0" meta:object-count="0" meta:page-count="1" meta:paragraph-count="5" meta:word-count="350" meta:character-count="2135" meta:non-whitespace-character-count="1790"/>
  </office:meta>
</office:document-meta>
</file>