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714D55AF3E.png" manifest:media-type="image/png"/>
  <manifest:file-entry manifest:full-path="Pictures/10000000000004C6000001A767E900BB.jpg" manifest:media-type="image/jpeg"/>
  <manifest:file-entry manifest:full-path="Pictures/100000010000029E00000264EB4CB4A0.png" manifest:media-type="image/png"/>
  <manifest:file-entry manifest:full-path="Pictures/10000001000000720000007105D8D350.png" manifest:media-type="image/png"/>
  <manifest:file-entry manifest:full-path="Pictures/1000000100000073000000722D739C1E.png" manifest:media-type="image/png"/>
  <manifest:file-entry manifest:full-path="Pictures/10000001000009B000000DB440BBEA7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adea" svg:font-family="Caladea" style:font-family-generic="roman"/>
    <style:font-face style:name="Geometria" svg:font-family="Geometria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, 宋体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eometria" fo:font-weight="bold" officeooo:rsid="001a354d" officeooo:paragraph-rsid="001a354d" style:font-weight-asian="bold" style:font-weight-complex="bold"/>
    </style:style>
    <style:style style:name="P2" style:family="paragraph" style:parent-style-name="Footer">
      <style:paragraph-properties fo:margin-left="0mm" fo:text-align="start" style:justify-single-word="false" fo:text-indent="0mm" style:auto-text-indent="false"/>
      <style:text-properties style:font-name="Geometria" fo:font-weight="normal" officeooo:rsid="001a354d" officeooo:paragraph-rsid="001a354d" style:font-weight-asian="normal" style:font-weight-complex="normal"/>
    </style:style>
    <style:style style:name="P3" style:family="paragraph" style:parent-style-name="Footer">
      <style:paragraph-properties fo:margin-left="0mm" fo:text-align="start" style:justify-single-word="false" fo:text-indent="0mm" style:auto-text-indent="false"/>
      <style:text-properties style:font-name="Geometria" fo:font-weight="normal" officeooo:rsid="00403518" officeooo:paragraph-rsid="0044a279" style:font-weight-asian="normal" style:font-weight-complex="normal"/>
    </style:style>
    <style:style style:name="P4" style:family="paragraph" style:parent-style-name="Footer">
      <style:paragraph-properties fo:text-align="end" style:justify-single-word="false"/>
      <style:text-properties officeooo:rsid="001a354d" officeooo:paragraph-rsid="001a354d"/>
    </style:style>
    <style:style style:name="P5" style:family="paragraph" style:parent-style-name="Footer">
      <style:paragraph-properties fo:text-align="center" style:justify-single-word="false"/>
      <style:text-properties officeooo:rsid="004a4920" officeooo:paragraph-rsid="004554aa"/>
    </style:style>
    <style:style style:name="P6" style:family="paragraph" style:parent-style-name="Text_20_body">
      <style:paragraph-properties fo:margin-top="0mm" fo:margin-bottom="1.5mm" style:contextual-spacing="false" fo:line-height="100%" fo:text-align="center" style:justify-single-word="false"/>
      <style:text-properties officeooo:paragraph-rsid="0060100e"/>
    </style:style>
    <style:style style:name="P7" style:family="paragraph" style:parent-style-name="Text_20_body">
      <style:paragraph-properties fo:margin-top="0mm" fo:margin-bottom="1.5mm" style:contextual-spacing="false" fo:line-height="100%" fo:text-align="start" style:justify-single-word="false"/>
      <style:text-properties officeooo:paragraph-rsid="0060100e"/>
    </style:style>
    <style:style style:name="P8" style:family="paragraph" style:parent-style-name="Text_20_body">
      <style:paragraph-properties fo:margin-top="0mm" fo:margin-bottom="1.5mm" style:contextual-spacing="false" fo:line-height="100%" fo:text-align="justify" style:justify-single-word="false"/>
      <style:text-properties officeooo:paragraph-rsid="005f4579"/>
    </style:style>
    <style:style style:name="P9" style:family="paragraph" style:parent-style-name="Text_20_body">
      <style:paragraph-properties fo:margin-top="0mm" fo:margin-bottom="1.5mm" style:contextual-spacing="false" fo:line-height="100%" fo:text-align="justify" style:justify-single-word="false"/>
      <style:text-properties officeooo:paragraph-rsid="0060531f"/>
    </style:style>
    <style:style style:name="P10" style:family="paragraph" style:parent-style-name="Text_20_body" style:master-page-name="Republicanos">
      <style:paragraph-properties fo:margin-top="0mm" fo:margin-bottom="1.5mm" style:contextual-spacing="false" fo:line-height="100%" fo:text-align="justify" style:justify-single-word="false" style:page-number="auto"/>
      <style:text-properties officeooo:paragraph-rsid="005f4579"/>
    </style:style>
    <style:style style:name="P11" style:family="paragraph" style:parent-style-name="Text_20_body">
      <style:paragraph-properties fo:margin-top="0mm" fo:margin-bottom="1.5mm" style:contextual-spacing="false" fo:line-height="100%" fo:text-align="justify" style:justify-single-word="false"/>
      <style:text-properties officeooo:paragraph-rsid="005f4579"/>
    </style:style>
    <style:style style:name="P12" style:family="paragraph" style:parent-style-name="Text_20_body">
      <style:paragraph-properties fo:margin-top="0mm" fo:margin-bottom="1.5mm" style:contextual-spacing="false" fo:line-height="100%" fo:text-align="justify" style:justify-single-word="false"/>
      <style:text-properties officeooo:paragraph-rsid="00618d8b"/>
    </style:style>
    <style:style style:name="T1" style:family="text">
      <style:text-properties officeooo:rsid="000cb654"/>
    </style:style>
    <style:style style:name="T2" style:family="text">
      <style:text-properties fo:color="#000000" loext:opacity="100%" style:font-name="Geometria" fo:font-size="16pt" fo:font-weight="normal" officeooo:rsid="005f4579" style:font-size-asian="16pt" style:font-weight-asian="normal" style:font-size-complex="16pt" style:font-weight-complex="normal"/>
    </style:style>
    <style:style style:name="T3" style:family="text">
      <style:text-properties fo:color="#000000" loext:opacity="100%" style:font-name="Geometria" fo:font-size="16pt" fo:font-weight="normal" officeooo:rsid="005fc6f8" style:font-size-asian="16pt" style:font-weight-asian="normal" style:font-size-complex="16pt" style:font-weight-complex="normal"/>
    </style:style>
    <style:style style:name="T4" style:family="text">
      <style:text-properties fo:color="#000000" loext:opacity="100%" style:font-name="Geometria" fo:font-size="16pt" fo:font-weight="normal" officeooo:rsid="0060100e" style:font-size-asian="16pt" style:font-weight-asian="normal" style:font-size-complex="16pt" style:font-weight-complex="normal"/>
    </style:style>
    <style:style style:name="T5" style:family="text">
      <style:text-properties fo:color="#000000" loext:opacity="100%" style:font-name="Geometria" fo:font-size="16pt" fo:font-weight="normal" officeooo:rsid="0060531f" style:font-size-asian="16pt" style:font-weight-asian="normal" style:font-size-complex="16pt" style:font-weight-complex="normal"/>
    </style:style>
    <style:style style:name="T6" style:family="text">
      <style:text-properties fo:color="#000000" loext:opacity="100%" style:font-name="Geometria" fo:font-size="16pt" fo:font-weight="normal" officeooo:rsid="00618d8b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2">It seems having a watermark </text:span></text:span><text:span text:style-name="Strong_20_Emphasis"><text:span text:style-name="T3">like this one</text:span></text:span><text:span text:style-name="Strong_20_Emphasis"><text:span text:style-name="T2"> plays havoc with LO’s cod</text:span></text:span><text:span text:style-name="Strong_20_Emphasis"><text:span text:style-name="T3">e</text:span></text:span><text:span text:style-name="Strong_20_Emphasis"><text:span text:style-name="T2"> th</text:span></text:span><text:span text:style-name="Strong_20_Emphasis"><text:span text:style-name="T3">at</text:span></text:span><text:span text:style-name="Strong_20_Emphasis"><text:span text:style-name="T2"> converts an ODT file do PDF. </text:span></text:span></text:p>
      <text:p text:style-name="P8"><text:span text:style-name="Strong_20_Emphasis"><text:span text:style-name="T3"/></text:span></text:p>
      <text:p text:style-name="P12"><text:span text:style-name="Strong_20_Emphasis"><text:span text:style-name="T6">Nevertheless, this file can be converted to PDF using unoconv and some python libraries.</text:span></text:span></text:p>
      <text:p text:style-name="P8"><text:span text:style-name="Strong_20_Emphasis"><text:span text:style-name="T3"/></text:span></text:p>
      <text:p text:style-name="P9"><text:span text:style-name="Strong_20_Emphasis"><text:span text:style-name="T5">OS: Debian 12</text:span></text:span></text:p>
      <text:p text:style-name="P7"><text:span text:style-name="Strong_20_Emphasis"><text:span text:style-name="T4">Version: 24.2.4.2 (X86 64) / LibreOffice Community</text:span></text:span></text:p>
      <text:p text:style-name="P7"><text:span text:style-name="Strong_20_Emphasis"><text:span text:style-name="T4">Assembly: 51a6219feb6075d9a4c46691d...</text:span></text:span></text:p>
      <text:p text:style-name="P7"><text:span text:style-name="Strong_20_Emphasis"><text:span text:style-name="T4">Environment: Threads da CPU: 16; SO: Linux 6.1</text:span></text:span></text:p>
      <text:p text:style-name="P7"><text:span text:style-name="Strong_20_Emphasis"><text:span text:style-name="T4">GUI: VCL: gtk3</text:span></text:span></text:p>
      <text:p text:style-name="P7"><text:span text:style-name="Strong_20_Emphasis"><text:span text:style-name="T4">Locale: pt-BR (pt BR.UTF-8); Interface: pt-BR</text:span></text:span></text:p>
      <text:p text:style-name="P7"><text:span text:style-name="Strong_20_Emphasis"><text:span text:style-name="T4">Calc: threaded</text:span></text:span></text:p>
      <text:p text:style-name="P6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adea" svg:font-family="Caladea" style:font-family-generic="roman"/>
    <style:font-face style:name="Geometria" svg:font-family="Geometria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imSun" svg:font-family="SimSun, 宋体"/>
  </office:font-face-decls>
  <office:styles>
    <draw:fill-image draw:name="Republicanos-marcadagua-A4" xlink:href="Pictures/10000001000009B000000DB440BBEA72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adea" fo:font-size="12pt" fo:language="pt" fo:country="BR" style:letter-kerning="true" style:font-name-asian="SimSun" style:font-size-asian="10.5pt" style:language-asian="zh" style:country-asian="CN" style:font-name-complex="Calade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.02mm" style:writing-mode="page"/>
      <style:text-properties style:use-window-font-color="true" loext:opacity="0%" style:font-name="Caladea" fo:font-size="12pt" fo:language="pt" fo:country="BR" style:letter-kerning="true" style:font-name-asian="SimSun" style:font-size-asian="10.5pt" style:language-asian="zh" style:country-asian="CN" style:font-name-complex="Calade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adea" fo:font-family="Caladea" style:font-family-generic="roman" fo:font-size="13pt" style:font-name-asian="Noto Sans CJK SC" style:font-family-asian="'Noto Sans CJK SC'" style:font-family-generic-asian="system" style:font-pitch-asian="variable" style:font-size-asian="14pt" style:font-name-complex="Caladea" style:font-family-complex="Calade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adea" fo:font-family="Caladea" style:font-family-generic="roman" style:font-name-asian="SimSun" style:font-family-asian="SimSun, 宋体" style:font-size-asian="12pt" style:font-name-complex="Caladea" style:font-family-complex="Caladea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adea" fo:font-family="Caladea" style:font-family-generic="roman" fo:font-size="10pt" fo:font-style="italic" style:font-name-asian="SimSun" style:font-family-asian="SimSun, 宋体" style:font-size-asian="12pt" style:font-style-asian="italic" style:font-name-complex="Caladea" style:font-family-complex="Caladea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adea" fo:font-family="Caladea" style:font-family-generic="roman" fo:font-size="10pt" style:font-name-asian="SimSun" style:font-family-asian="SimSun, 宋体" style:font-size-asian="12pt" style:font-name-complex="Caladea" style:font-family-complex="Caladea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eometria" fo:font-weight="bold" officeooo:rsid="001a354d" officeooo:paragraph-rsid="001a354d" style:font-weight-asian="bold" style:font-weight-complex="bold"/>
    </style:style>
    <style:style style:name="MP2" style:family="paragraph" style:parent-style-name="Footer">
      <style:paragraph-properties fo:margin-left="0mm" fo:text-align="start" style:justify-single-word="false" fo:text-indent="0mm" style:auto-text-indent="false"/>
      <style:text-properties style:font-name="Geometria" fo:font-weight="normal" officeooo:rsid="001a354d" officeooo:paragraph-rsid="001a354d" style:font-weight-asian="normal" style:font-weight-complex="normal"/>
    </style:style>
    <style:style style:name="MP3" style:family="paragraph" style:parent-style-name="Footer">
      <style:paragraph-properties fo:margin-left="0mm" fo:text-align="start" style:justify-single-word="false" fo:text-indent="0mm" style:auto-text-indent="false"/>
      <style:text-properties style:font-name="Geometria" fo:font-weight="normal" officeooo:rsid="00403518" officeooo:paragraph-rsid="0044a279" style:font-weight-asian="normal" style:font-weight-complex="normal"/>
    </style:style>
    <style:style style:name="MP4" style:family="paragraph" style:parent-style-name="Footer">
      <style:paragraph-properties fo:text-align="end" style:justify-single-word="false"/>
      <style:text-properties officeooo:rsid="001a354d" officeooo:paragraph-rsid="001a354d"/>
    </style:style>
    <style:style style:name="MP5" style:family="paragraph" style:parent-style-name="Footer">
      <style:paragraph-properties fo:text-align="center" style:justify-single-word="false"/>
      <style:text-properties officeooo:rsid="004a4920" officeooo:paragraph-rsid="004554aa"/>
    </style:style>
    <style:style style:name="MT1" style:family="text">
      <style:text-properties officeooo:rsid="000cb6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20mm" fo:margin-bottom="20mm" fo:margin-left="3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Republicanos-marcadagua-A4" draw:opacity="10%" draw:fill-image-width="190.01mm" draw:fill-image-height="290mm" style:repeat="repeat" draw:fill-image-ref-point-x="0%" draw:fill-image-ref-point-y="0%" draw:fill-image-ref-point="center" draw:tile-repeat-offset="0% vertical" style:footnote-max-height="0mm" loext:margin-gutter="0mm">
        <style:background-image xlink:href="Pictures/10000001000009B000000DB440BBEA72.png" xlink:type="simple" xlink:actuate="onLoad"/>
        <style:footnote-sep style:width="0.18mm" style:distance-before-sep="2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Republicanos-marcadagua-A4" draw:opacity="10%" draw:fill-image-width="190.01mm" draw:fill-image-height="290m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 style:next-style-name="Republicanos">
      <style:header>
        <text:p text:style-name="Header"><draw:frame draw:style-name="Mfr1" draw:name="Figura1 Copia 1" text:anchor-type="char" svg:x="45.72mm" svg:y="-18.96mm" svg:width="82.6mm" svg:height="28.59mm" draw:z-index="0"><draw:image xlink:href="Pictures/10000000000004C6000001A767E900BB.jpg" xlink:type="simple" xlink:show="embed" xlink:actuate="onLoad" draw:mime-type="image/jpeg"/></draw:frame></text:p>
      </style:header>
      <style:footer>
        <text:p text:style-name="MP1">Praça da Matriz, nº 530 – 35630-042 – Bom Despacho <text:span text:style-name="MT1">—</text:span> MG</text:p>
        <text:p text:style-name="MP2"><text:s/><draw:frame draw:style-name="Mfr1" draw:name="Figura3" text:anchor-type="char" svg:x="0.93mm" svg:y="0.35mm" svg:width="4.89mm" svg:height="4.83mm" draw:z-index="0"><draw:image xlink:href="Pictures/1000000100000073000000722D739C1E.png" xlink:type="simple" xlink:show="embed" xlink:actuate="onLoad" draw:mime-type="image/png"/></draw:frame><text:s text:c="7"/><text:a xlink:type="simple" xlink:href="https://tinyurl.com/2csu2ru3" text:style-name="Internet_20_link" text:visited-style-name="Visited_20_Internet_20_Link">https://tinyurl.com/2csu2ru3</text:a> <text:s text:c="5"/><draw:frame draw:style-name="Mfr1" draw:name="Figura4" text:anchor-type="char" svg:x="81.44mm" svg:y="0.67mm" svg:width="4.13mm" svg:height="4.09mm" draw:z-index="0"><draw:image xlink:href="Pictures/1000000100000072000000714D55AF3E.png" xlink:type="simple" xlink:show="embed" xlink:actuate="onLoad" draw:mime-type="image/png"/></draw:frame><draw:frame draw:style-name="Mfr1" draw:name="Figura2" text:anchor-type="char" svg:x="1.08mm" svg:y="5.22mm" svg:width="4mm" svg:height="3.99mm" draw:z-index="0"><draw:image xlink:href="Pictures/10000001000000720000007105D8D350.png" xlink:type="simple" xlink:show="embed" xlink:actuate="onLoad" draw:mime-type="image/png"/></draw:frame><text:s text:c="10"/>https://tinyurl.com/26mxq329</text:p>
        <text:p text:style-name="MP3"><text:s text:c="6"/><text:a xlink:type="simple" xlink:href="https://tinyurl.com/28bzkne6" text:style-name="Internet_20_link" text:visited-style-name="Visited_20_Internet_20_Link">https://tinyurl.com/28bzkne6</text:a> <text:s text:c="4"/><draw:frame draw:style-name="Mfr1" draw:name="Figura6" text:anchor-type="char" svg:x="81.32mm" svg:y="1.06mm" svg:width="4.57mm" svg:height="3.4mm" draw:z-index="0"><draw:image xlink:href="Pictures/100000010000029E00000264EB4CB4A0.png" xlink:type="simple" xlink:show="embed" xlink:actuate="onLoad" draw:mime-type="image/png"/></draw:frame><text:s text:c="12"/><text:a xlink:type="simple" xlink:href="https://x.com/RepublicanosBD" text:style-name="Internet_20_link" text:visited-style-name="Visited_20_Internet_20_Link">https://x.com/RepublicanosBD</text:a></text:p>
        <text:p text:style-name="MP4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Republicanos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Republicanos" style:page-layout-name="Mpm9" draw:style-name="Mdp2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2:21:18.981418123</meta:creation-date>
    <meta:editing-duration>P0D</meta:editing-duration>
    <meta:editing-cycles>1</meta:editing-cycles>
    <meta:generator>LibreOffice/24.2.5.2$Linux_X86_64 LibreOffice_project/bffef4ea93e59bebbeaf7f431bb02b1a39ee8a59</meta:generator>
    <meta:document-statistic meta:table-count="0" meta:image-count="5" meta:object-count="0" meta:page-count="1" meta:paragraph-count="13" meta:word-count="79" meta:character-count="626" meta:non-whitespace-character-count="511"/>
  </office:meta>
</office:document-meta>
</file>