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747cm" style:rel-column-width="22155*"/>
    </style:style>
    <style:style style:name="Таблица1.B" style:family="table-column">
      <style:table-column-properties style:column-width="3.898cm" style:rel-column-width="15028*"/>
    </style:style>
    <style:style style:name="Таблица1.C" style:family="table-column">
      <style:table-column-properties style:column-width="1.251cm" style:rel-column-width="4821*"/>
    </style:style>
    <style:style style:name="Таблица1.D" style:family="table-column">
      <style:table-column-properties style:column-width="6.105cm" style:rel-column-width="23531*"/>
    </style:style>
    <style:style style:name="Таблица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.C3" style:family="table-cell">
      <style:table-cell-properties style:vertical-align="middle" fo:background-color="#f10d0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4" style:family="table-cell">
      <style:table-cell-properties style:vertical-align="middle" fo:background-color="#ff5429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5" style:family="table-cell">
      <style:table-cell-properties style:vertical-align="middle" fo:background-color="#f10d0c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6" style:family="table-cell">
      <style:table-cell-properties style:vertical-align="middle" fo:background-color="#e8a202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8" style:family="table-cell">
      <style:table-cell-properties style:vertical-align="middle" fo:background-color="#ff5429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15" style:family="table-cell">
      <style:table-cell-properties style:vertical-align="middle" fo:background-color="#3faf46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C39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A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4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4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5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5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6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6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A7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1.B7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6.657cm" style:rel-column-width="25661*"/>
    </style:style>
    <style:style style:name="Таблица2.B" style:family="table-column">
      <style:table-column-properties style:column-width="10.343cm" style:rel-column-width="39874*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49cm" fo:border="0.05pt solid #000000"/>
    </style:style>
    <style:style style:name="Таблица2.A2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49cm" fo:border-left="0.05pt solid #000000" fo:border-right="none" fo:border-top="none" fo:border-bottom="0.05pt solid #000000"/>
    </style:style>
    <style:style style:name="P1" style:family="paragraph" style:parent-style-name="Table_20_Heading">
      <style:text-properties officeooo:rsid="000e0958" officeooo:paragraph-rsid="000e0958"/>
    </style:style>
    <style:style style:name="P2" style:family="paragraph" style:parent-style-name="Table_20_Heading">
      <style:paragraph-properties fo:text-align="center" style:justify-single-word="false"/>
      <style:text-properties officeooo:rsid="000e0958" officeooo:paragraph-rsid="000e0958"/>
    </style:style>
    <style:style style:name="P3" style:family="paragraph" style:parent-style-name="Table_20_Heading">
      <style:paragraph-properties fo:text-align="center" style:justify-single-word="false"/>
      <style:text-properties fo:color="#000000" loext:opacity="100%" fo:font-weight="bold" officeooo:rsid="000e0958" officeooo:paragraph-rsid="000e0958" style:font-weight-asian="bold" style:font-weight-complex="bold"/>
    </style:style>
    <style:style style:name="P4" style:family="paragraph" style:parent-style-name="Table_20_Heading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">
      <style:text-properties officeooo:rsid="0009f2f7" officeooo:paragraph-rsid="0009f2f7"/>
    </style:style>
    <style:style style:name="P6" style:family="paragraph" style:parent-style-name="Standard">
      <style:paragraph-properties fo:text-align="center" style:justify-single-word="false"/>
      <style:text-properties officeooo:rsid="000a0c57" officeooo:paragraph-rsid="000a0c57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officeooo:rsid="0021098b" officeooo:paragraph-rsid="0021098b" style:font-weight-asian="bold" style:font-weight-complex="bold"/>
    </style:style>
    <style:style style:name="P8" style:family="paragraph" style:parent-style-name="Standard">
      <style:text-properties officeooo:rsid="000a0c57" officeooo:paragraph-rsid="000a0c57"/>
    </style:style>
    <style:style style:name="P9" style:family="paragraph" style:parent-style-name="Standard">
      <style:paragraph-properties fo:text-align="center" style:justify-single-word="false"/>
      <style:text-properties officeooo:rsid="000a0c57" officeooo:paragraph-rsid="0021098b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officeooo:rsid="0021098b" officeooo:paragraph-rsid="0021098b"/>
    </style:style>
    <style:style style:name="P11" style:family="paragraph" style:parent-style-name="Standard">
      <style:paragraph-properties fo:text-align="center" style:justify-single-word="false"/>
      <style:text-properties officeooo:rsid="0009f2f7" officeooo:paragraph-rsid="0009f2f7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weight="bold" officeooo:rsid="001a4773" officeooo:paragraph-rsid="001a477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weight="bold" officeooo:rsid="001f7249" officeooo:paragraph-rsid="001a4773" style:font-weight-asian="bold" style:font-weight-complex="bold"/>
    </style:style>
    <style:style style:name="P14" style:family="paragraph" style:parent-style-name="Standard">
      <style:text-properties officeooo:rsid="000e7284" officeooo:paragraph-rsid="000e7284"/>
    </style:style>
    <style:style style:name="P15" style:family="paragraph" style:parent-style-name="Standard">
      <style:paragraph-properties fo:text-align="center" style:justify-single-word="false"/>
      <style:text-properties officeooo:rsid="000e7284" officeooo:paragraph-rsid="000e7284"/>
    </style:style>
    <style:style style:name="P16" style:family="paragraph" style:parent-style-name="Standard">
      <style:text-properties officeooo:rsid="000c2064" officeooo:paragraph-rsid="000c2064"/>
    </style:style>
    <style:style style:name="P17" style:family="paragraph" style:parent-style-name="Standard">
      <style:paragraph-properties fo:text-align="center" style:justify-single-word="false"/>
      <style:text-properties officeooo:rsid="000c2064" officeooo:paragraph-rsid="000c2064"/>
    </style:style>
    <style:style style:name="P18" style:family="paragraph" style:parent-style-name="Standard">
      <style:text-properties officeooo:rsid="0021098b" officeooo:paragraph-rsid="0021098b"/>
    </style:style>
    <style:style style:name="P19" style:family="paragraph" style:parent-style-name="Standard">
      <style:paragraph-properties fo:text-align="center" style:justify-single-word="false"/>
      <style:text-properties officeooo:rsid="0021098b" officeooo:paragraph-rsid="0021098b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weight="bold" officeooo:rsid="001e0bfd" officeooo:paragraph-rsid="001e0bfd" style:font-weight-asian="bold" style:font-weight-complex="bold"/>
    </style:style>
    <style:style style:name="P21" style:family="paragraph" style:parent-style-name="Standard">
      <style:text-properties officeooo:rsid="000c0bc5" officeooo:paragraph-rsid="000c0bc5"/>
    </style:style>
    <style:style style:name="P22" style:family="paragraph" style:parent-style-name="Standard">
      <style:paragraph-properties fo:text-align="center" style:justify-single-word="false"/>
      <style:text-properties officeooo:rsid="000c0bc5" officeooo:paragraph-rsid="000c0bc5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weight="bold" officeooo:rsid="001b07a8" officeooo:paragraph-rsid="001b07a8" style:font-weight-asian="bold" style:font-weight-complex="bold"/>
    </style:style>
    <style:style style:name="P24" style:family="paragraph" style:parent-style-name="Standard">
      <style:text-properties officeooo:rsid="000eb93a" officeooo:paragraph-rsid="000eb93a"/>
    </style:style>
    <style:style style:name="P25" style:family="paragraph" style:parent-style-name="Standard">
      <style:text-properties officeooo:rsid="000e0958" officeooo:paragraph-rsid="000e0958"/>
    </style:style>
    <style:style style:name="P26" style:family="paragraph" style:parent-style-name="Standard">
      <style:paragraph-properties fo:text-align="center" style:justify-single-word="false"/>
      <style:text-properties officeooo:rsid="000eb93a" officeooo:paragraph-rsid="000eb93a"/>
    </style:style>
    <style:style style:name="P27" style:family="paragraph" style:parent-style-name="Standard">
      <style:paragraph-properties fo:text-align="center" style:justify-single-word="false"/>
      <style:text-properties officeooo:rsid="0009f2f7" officeooo:paragraph-rsid="000c0bc5"/>
    </style:style>
    <style:style style:name="P28" style:family="paragraph" style:parent-style-name="Standard">
      <style:text-properties officeooo:rsid="0009f2f7" officeooo:paragraph-rsid="000c0bc5"/>
    </style:style>
    <style:style style:name="P29" style:family="paragraph" style:parent-style-name="Standard">
      <style:text-properties officeooo:rsid="00183a04" officeooo:paragraph-rsid="00183a04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weight="bold" officeooo:rsid="0020dd92" officeooo:paragraph-rsid="0020dd92" style:font-weight-asian="bold" style:font-weight-complex="bold"/>
    </style:style>
    <style:style style:name="P31" style:family="paragraph" style:parent-style-name="Standard">
      <style:text-properties officeooo:rsid="000f6ebc" officeooo:paragraph-rsid="000f6ebc"/>
    </style:style>
    <style:style style:name="P32" style:family="paragraph" style:parent-style-name="Standard">
      <style:paragraph-properties fo:text-align="center" style:justify-single-word="false"/>
      <style:text-properties officeooo:rsid="000f6ebc" officeooo:paragraph-rsid="000f6ebc"/>
    </style:style>
    <style:style style:name="P33" style:family="paragraph" style:parent-style-name="Standard">
      <style:text-properties officeooo:rsid="0028799e" officeooo:paragraph-rsid="0028799e"/>
    </style:style>
    <style:style style:name="P34" style:family="paragraph" style:parent-style-name="Standard">
      <style:text-properties officeooo:rsid="0022776f" officeooo:paragraph-rsid="0022776f"/>
    </style:style>
    <style:style style:name="P35" style:family="paragraph" style:parent-style-name="Standard">
      <style:text-properties officeooo:rsid="00113a2c" officeooo:paragraph-rsid="00113a2c"/>
    </style:style>
    <style:style style:name="P36" style:family="paragraph" style:parent-style-name="Standard">
      <style:paragraph-properties fo:text-align="center" style:justify-single-word="false"/>
      <style:text-properties officeooo:rsid="00113a2c" officeooo:paragraph-rsid="00113a2c"/>
    </style:style>
    <style:style style:name="P37" style:family="paragraph" style:parent-style-name="Standard">
      <style:text-properties officeooo:rsid="0027cf77" officeooo:paragraph-rsid="0027cf77"/>
    </style:style>
    <style:style style:name="P38" style:family="paragraph" style:parent-style-name="Standard">
      <style:paragraph-properties fo:text-align="center" style:justify-single-word="false"/>
      <style:text-properties officeooo:rsid="0027cf77" officeooo:paragraph-rsid="0027cf77"/>
    </style:style>
    <style:style style:name="P39" style:family="paragraph" style:parent-style-name="Standard">
      <style:text-properties officeooo:rsid="001e0bfd" officeooo:paragraph-rsid="001e0bfd"/>
    </style:style>
    <style:style style:name="P40" style:family="paragraph" style:parent-style-name="Standard">
      <style:text-properties officeooo:rsid="000e7284" officeooo:paragraph-rsid="001e0bfd"/>
    </style:style>
    <style:style style:name="P41" style:family="paragraph" style:parent-style-name="Standard">
      <style:text-properties officeooo:rsid="00244071" officeooo:paragraph-rsid="00244071"/>
    </style:style>
    <style:style style:name="P42" style:family="paragraph" style:parent-style-name="Standard">
      <style:paragraph-properties fo:text-align="center" style:justify-single-word="false"/>
      <style:text-properties officeooo:rsid="00244071" officeooo:paragraph-rsid="00244071"/>
    </style:style>
    <style:style style:name="P43" style:family="paragraph" style:parent-style-name="Table_20_Heading">
      <style:paragraph-properties fo:text-align="center" style:justify-single-word="false"/>
      <style:text-properties fo:color="#000000" loext:opacity="100%" fo:font-weight="bold" officeooo:rsid="00103203" officeooo:paragraph-rsid="00103203" style:font-weight-asian="bold" style:font-weight-complex="bold"/>
    </style:style>
    <style:style style:name="P44" style:family="paragraph" style:parent-style-name="Standard">
      <style:text-properties officeooo:rsid="00103203" officeooo:paragraph-rsid="00103203"/>
    </style:style>
    <style:style style:name="P45" style:family="paragraph" style:parent-style-name="Standard">
      <style:paragraph-properties fo:text-align="center" style:justify-single-word="false"/>
      <style:text-properties officeooo:rsid="00103203" officeooo:paragraph-rsid="00103203"/>
    </style:style>
    <style:style style:name="P46" style:family="paragraph" style:parent-style-name="Standard">
      <style:text-properties officeooo:rsid="002e5cf1" officeooo:paragraph-rsid="002e5cf1"/>
    </style:style>
    <style:style style:name="P47" style:family="paragraph" style:parent-style-name="Title">
      <style:paragraph-properties fo:break-before="page"/>
    </style:style>
    <style:style style:name="P48" style:family="paragraph" style:parent-style-name="Text_20_body">
      <style:paragraph-properties fo:margin-top="0cm" fo:margin-bottom="0cm" style:contextual-spacing="false"/>
      <style:text-properties officeooo:rsid="000f6ebc" officeooo:paragraph-rsid="00103203"/>
    </style:style>
    <style:style style:name="P49" style:family="paragraph" style:parent-style-name="Text_20_body">
      <style:paragraph-properties fo:margin-top="0cm" fo:margin-bottom="0cm" style:contextual-spacing="false"/>
      <style:text-properties officeooo:rsid="0015099c" officeooo:paragraph-rsid="0015099c"/>
    </style:style>
    <style:style style:name="P50" style:family="paragraph" style:parent-style-name="Text_20_body">
      <style:paragraph-properties fo:margin-top="0cm" fo:margin-bottom="0cm" style:contextual-spacing="false"/>
      <style:text-properties officeooo:rsid="0015099c" officeooo:paragraph-rsid="00296547"/>
    </style:style>
    <style:style style:name="P51" style:family="paragraph" style:parent-style-name="Text_20_body">
      <style:paragraph-properties fo:margin-top="0cm" fo:margin-bottom="0cm" style:contextual-spacing="false"/>
      <style:text-properties officeooo:rsid="00296547" officeooo:paragraph-rsid="00296547"/>
    </style:style>
    <style:style style:name="P52" style:family="paragraph" style:parent-style-name="Text_20_body">
      <style:paragraph-properties fo:margin-top="0cm" fo:margin-bottom="0cm" style:contextual-spacing="false"/>
      <style:text-properties officeooo:rsid="00244071" officeooo:paragraph-rsid="00244071"/>
    </style:style>
    <style:style style:name="P53" style:family="paragraph" style:parent-style-name="Text_20_body">
      <style:paragraph-properties fo:margin-top="0cm" fo:margin-bottom="0cm" style:contextual-spacing="false"/>
      <style:text-properties officeooo:rsid="002a5f58" officeooo:paragraph-rsid="002a5f58"/>
    </style:style>
    <style:style style:name="P54" style:family="paragraph" style:parent-style-name="Text_20_body">
      <style:paragraph-properties fo:margin-top="0cm" fo:margin-bottom="0cm" style:contextual-spacing="false"/>
      <style:text-properties officeooo:rsid="00167d92" officeooo:paragraph-rsid="00167d92"/>
    </style:style>
    <style:style style:name="P55" style:family="paragraph" style:parent-style-name="Text_20_body">
      <style:paragraph-properties fo:margin-top="0cm" fo:margin-bottom="0cm" style:contextual-spacing="false"/>
      <style:text-properties officeooo:rsid="002e5cf1" officeooo:paragraph-rsid="002e5cf1"/>
    </style:style>
    <style:style style:name="P56" style:family="paragraph" style:parent-style-name="Text_20_body">
      <style:paragraph-properties fo:margin-top="0cm" fo:margin-bottom="0cm" style:contextual-spacing="false"/>
      <style:text-properties officeooo:rsid="00275f40" officeooo:paragraph-rsid="00275f40"/>
    </style:style>
    <style:style style:name="P57" style:family="paragraph" style:parent-style-name="Text_20_body">
      <style:paragraph-properties fo:margin-top="0cm" fo:margin-bottom="0cm" style:contextual-spacing="false"/>
      <style:text-properties officeooo:rsid="002ad3d5" officeooo:paragraph-rsid="002ad3d5"/>
    </style:style>
    <style:style style:name="P58" style:family="paragraph" style:parent-style-name="Table_20_Heading">
      <style:text-properties officeooo:rsid="001e0bfd" officeooo:paragraph-rsid="001e0bfd"/>
    </style:style>
    <style:style style:name="P59" style:family="paragraph" style:parent-style-name="Text_20_body">
      <style:paragraph-properties fo:margin-top="0cm" fo:margin-bottom="0cm" style:contextual-spacing="false"/>
      <style:text-properties officeooo:rsid="001e0bfd" officeooo:paragraph-rsid="001e0bfd"/>
    </style:style>
    <style:style style:name="P60" style:family="paragraph" style:parent-style-name="Text_20_body">
      <style:paragraph-properties fo:margin-top="0cm" fo:margin-bottom="0cm" style:contextual-spacing="false"/>
      <style:text-properties officeooo:rsid="002b83b1" officeooo:paragraph-rsid="002b83b1"/>
    </style:style>
    <style:style style:name="P61" style:family="paragraph" style:parent-style-name="Text_20_body">
      <style:paragraph-properties fo:margin-top="0cm" fo:margin-bottom="0cm" style:contextual-spacing="false"/>
      <style:text-properties officeooo:rsid="002b5935" officeooo:paragraph-rsid="002b5935"/>
    </style:style>
    <style:style style:name="P62" style:family="paragraph" style:parent-style-name="Text_20_body">
      <style:paragraph-properties fo:margin-top="0cm" fo:margin-bottom="0cm" style:contextual-spacing="false"/>
      <style:text-properties officeooo:rsid="002c967b" officeooo:paragraph-rsid="002c967b"/>
    </style:style>
    <style:style style:name="P63" style:family="paragraph" style:parent-style-name="Text_20_body">
      <style:paragraph-properties fo:margin-top="0cm" fo:margin-bottom="0cm" style:contextual-spacing="false"/>
      <style:text-properties officeooo:rsid="002d4475" officeooo:paragraph-rsid="002d4475"/>
    </style:style>
    <style:style style:name="T1" style:family="text">
      <style:text-properties officeooo:rsid="0021098b"/>
    </style:style>
    <style:style style:name="T2" style:family="text">
      <style:text-properties officeooo:rsid="000c2064"/>
    </style:style>
    <style:style style:name="T3" style:family="text">
      <style:text-properties officeooo:rsid="001e0bfd"/>
    </style:style>
    <style:style style:name="T4" style:family="text">
      <style:text-properties officeooo:rsid="000a0c57"/>
    </style:style>
    <style:style style:name="T5" style:family="text">
      <style:text-properties officeooo:rsid="000c0bc5"/>
    </style:style>
    <style:style style:name="T6" style:family="text">
      <style:text-properties officeooo:rsid="000e7284"/>
    </style:style>
    <style:style style:name="T7" style:family="text">
      <style:text-properties officeooo:rsid="000eb93a"/>
    </style:style>
    <style:style style:name="T8" style:family="text">
      <style:text-properties officeooo:rsid="00192280"/>
    </style:style>
    <style:style style:name="T9" style:family="text">
      <style:text-properties officeooo:rsid="00113a2c"/>
    </style:style>
    <style:style style:name="T10" style:family="text">
      <style:text-properties officeooo:rsid="000e0958"/>
    </style:style>
    <style:style style:name="T11" style:family="text">
      <style:text-properties officeooo:rsid="002b59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Уборка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Субъект</text:p>
          </table:table-cell>
          <table:table-cell table:style-name="Таблица1.A1" office:value-type="string">
            <text:p text:style-name="P2">Действие</text:p>
          </table:table-cell>
          <table:table-cell table:style-name="Таблица1.A1" office:value-type="string">
            <text:p text:style-name="P3">Тип</text:p>
          </table:table-cell>
          <table:table-cell table:style-name="Таблица1.D1" office:value-type="string">
            <text:p text:style-name="P1">Статус, примечания</text:p>
          </table:table-cell>
        </table:table-row>
        <table:table-row>
          <table:table-cell table:style-name="Таблица1.A2" table:number-columns-spanned="4" office:value-type="string">
            <text:p text:style-name="P4">КВАРТИР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rows-spanned="2" office:value-type="string">
            <text:p text:style-name="P5">Пол</text:p>
          </table:table-cell>
          <table:table-cell table:style-name="Таблица1.A1" office:value-type="string">
            <text:p text:style-name="P6">подмести</text:p>
          </table:table-cell>
          <table:table-cell table:style-name="Таблица1.C3" office:value-type="string">
            <text:p text:style-name="P7">D</text:p>
          </table:table-cell>
          <table:table-cell table:style-name="Таблица1.D1" office:value-type="string">
            <text:p text:style-name="P8"/>
          </table:table-cell>
        </table:table-row>
        <table:table-row>
          <table:covered-table-cell table:style-name="Таблица1.A1"/>
          <table:table-cell table:style-name="Таблица1.B4" office:value-type="string">
            <text:p text:style-name="P9">пропылесосить<text:span text:style-name="T1">, </text:span>помыть</text:p>
          </table:table-cell>
          <table:table-cell table:style-name="Таблица1.C4" office:value-type="string">
            <text:p text:style-name="P10">W</text:p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5" office:value-type="string">
            <text:p text:style-name="P5">Мусор</text:p>
          </table:table-cell>
          <table:table-cell table:style-name="Таблица1.B4" office:value-type="string">
            <text:p text:style-name="P11">вынести</text:p>
          </table:table-cell>
          <table:table-cell table:style-name="Таблица1.C5" office:value-type="string">
            <text:p text:style-name="P12">D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6" office:value-type="string">
            <text:p text:style-name="P5">Мусорные вёдра</text:p>
          </table:table-cell>
          <table:table-cell table:style-name="Таблица1.B6" office:value-type="string">
            <text:p text:style-name="P11">помыть</text:p>
          </table:table-cell>
          <table:table-cell table:style-name="Таблица1.C6" table:number-rows-spanned="2" office:value-type="string">
            <text:p text:style-name="P13">H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14">Расходные материалы</text:p>
          </table:table-cell>
          <table:table-cell table:style-name="Таблица1.B4" office:value-type="string">
            <text:p text:style-name="P15">проверить наличие</text:p>
          </table:table-cell>
          <table:covered-table-cell table:style-name="Таблица1.C6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Столы</text:p>
          </table:table-cell>
          <table:table-cell table:style-name="Таблица1.B4" office:value-type="string">
            <text:p text:style-name="P11">протере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Стулья<text:span text:style-name="T2">, кресла</text:span></text:p>
          </table:table-cell>
          <table:table-cell table:style-name="Таблица1.B4" office:value-type="string">
            <text:p text:style-name="P11">помыть</text:p>
          </table:table-cell>
          <table:table-cell table:style-name="Таблица1.C6" table:number-rows-spanned="6" office:value-type="string">
            <text:p text:style-name="P12"><text:span text:style-name="T3">H</text:span>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16">Кровати, диваны</text:p>
          </table:table-cell>
          <table:table-cell table:style-name="Таблица1.B4" office:value-type="string">
            <text:p text:style-name="P17">протереть</text:p>
          </table:table-cell>
          <table:covered-table-cell table:style-name="Таблица1.C6"/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5" office:value-type="string">
            <text:p text:style-name="P5">Шкафы<text:span text:style-name="T2">, внешняя часть</text:span></text:p>
          </table:table-cell>
          <table:table-cell table:style-name="Таблица1.B4" table:number-rows-spanned="2" office:value-type="string">
            <text:p text:style-name="P6">протереть</text:p>
          </table:table-cell>
          <table:covered-table-cell table:style-name="Таблица1.C6"/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5" office:value-type="string">
            <text:p text:style-name="P16">Шкафы, внутренняя часть</text:p>
          </table:table-cell>
          <table:covered-table-cell table:style-name="Таблица1.B4"/>
          <table:covered-table-cell table:style-name="Таблица1.C6"/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5" office:value-type="string">
            <text:p text:style-name="P5">Выключатели<text:span text:style-name="T4">, дверные ручки</text:span></text:p>
          </table:table-cell>
          <table:table-cell table:style-name="Таблица1.B4" office:value-type="string">
            <text:p text:style-name="P11">протереть</text:p>
          </table:table-cell>
          <table:covered-table-cell table:style-name="Таблица1.C6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18">Пространство под кроватями</text:p>
          </table:table-cell>
          <table:table-cell table:style-name="Таблица1.B4" office:value-type="string">
            <text:p text:style-name="P19">помыть</text:p>
          </table:table-cell>
          <table:covered-table-cell table:style-name="Таблица1.C6"/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5" office:value-type="string">
            <text:p text:style-name="P5">Подушки<text:span text:style-name="T5">, покрывала</text:span></text:p>
          </table:table-cell>
          <table:table-cell table:style-name="Таблица1.B4" office:value-type="string">
            <text:p text:style-name="P11">постирать</text:p>
          </table:table-cell>
          <table:table-cell table:style-name="Таблица1.C15" office:value-type="string">
            <text:p text:style-name="P20">Q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21">Полотенца</text:p>
          </table:table-cell>
          <table:table-cell table:style-name="Таблица1.B4" office:value-type="string">
            <text:p text:style-name="P22">смени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5" office:value-type="string">
            <text:p text:style-name="P5">Шторы</text:p>
          </table:table-cell>
          <table:table-cell table:style-name="Таблица1.B4" office:value-type="string">
            <text:p text:style-name="P11">постирать</text:p>
          </table:table-cell>
          <table:table-cell table:style-name="Таблица1.C15" table:number-rows-spanned="2" office:value-type="string">
            <text:p text:style-name="P12">Q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Окна</text:p>
          </table:table-cell>
          <table:table-cell table:style-name="Таблица1.B4" office:value-type="string">
            <text:p text:style-name="P11">помыть</text:p>
          </table:table-cell>
          <table:covered-table-cell table:style-name="Таблица1.C15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Двери</text:p>
          </table:table-cell>
          <table:table-cell table:style-name="Таблица1.B4" table:number-rows-spanned="4" office:value-type="string">
            <text:p text:style-name="P11">протерет<text:span text:style-name="T6">ь</text:span></text:p>
          </table:table-cell>
          <table:table-cell table:style-name="Таблица1.C6" office:value-type="string">
            <text:p text:style-name="P12"><text:span text:style-name="T3">H</text:span>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Потолки<text:span text:style-name="T4">,</text:span> стены</text:p>
          </table:table-cell>
          <table:covered-table-cell table:style-name="Таблица1.B4"/>
          <table:table-cell table:style-name="Таблица1.C15" table:number-rows-spanned="3" office:value-type="string">
            <text:p text:style-name="P23">Q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24">Люстры</text:p>
          </table:table-cell>
          <table:covered-table-cell table:style-name="Таблица1.B4"/>
          <table:covered-table-cell table:style-name="Таблица1.C15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24">Картины</text:p>
          </table:table-cell>
          <table:covered-table-cell table:style-name="Таблица1.B4"/>
          <table:covered-table-cell table:style-name="Таблица1.C15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Коммуникации</text:p>
          </table:table-cell>
          <table:table-cell table:style-name="Таблица1.B4" table:number-rows-spanned="3" office:value-type="string">
            <text:p text:style-name="P11">осмотреть</text:p>
          </table:table-cell>
          <table:table-cell table:style-name="Таблица1.C8" table:number-rows-spanned="3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25">Водопровод</text:p>
          </table:table-cell>
          <table:covered-table-cell table:style-name="Таблица1.B4"/>
          <table:covered-table-cell table:style-name="Таблица1.C8"/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5" office:value-type="string">
            <text:p text:style-name="P24">Крепления</text:p>
          </table:table-cell>
          <table:covered-table-cell table:style-name="Таблица1.B4"/>
          <table:covered-table-cell table:style-name="Таблица1.C8"/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5" office:value-type="string">
            <text:p text:style-name="P25">Комнаты</text:p>
          </table:table-cell>
          <table:table-cell table:style-name="Таблица1.B4" office:value-type="string">
            <text:p text:style-name="P22">проветрить</text:p>
          </table:table-cell>
          <table:table-cell table:style-name="Таблица1.C5" office:value-type="string">
            <text:p text:style-name="P12">D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2" table:number-columns-spanned="4" office:value-type="string">
            <text:p text:style-name="P4">КУХНЯ</text:p>
          </table:table-cell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24">Стол, столешница</text:p>
          </table:table-cell>
          <table:table-cell table:style-name="Таблица1.B4" office:value-type="string">
            <text:p text:style-name="P26">помыть</text:p>
          </table:table-cell>
          <table:table-cell table:style-name="Таблица1.C8" table:number-rows-spanned="3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Тряпочки<text:span text:style-name="T5">, губки, полотенца</text:span></text:p>
          </table:table-cell>
          <table:table-cell table:style-name="Таблица1.B29" table:number-rows-spanned="2" office:value-type="string">
            <text:p text:style-name="P11">сменить</text:p>
          </table:table-cell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24">Салфетки</text:p>
          </table:table-cell>
          <table:covered-table-cell table:style-name="Таблица1.B2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table:number-rows-spanned="2" office:value-type="string">
            <text:p text:style-name="P5">Посуда<text:span text:style-name="T5">, столовые приборы</text:span></text:p>
          </table:table-cell>
          <table:table-cell table:style-name="Таблица1.B4" office:value-type="string">
            <text:p text:style-name="P27">помыть от кофейных масел</text:p>
          </table:table-cell>
          <table:table-cell table:style-name="Таблица1.C6" office:value-type="string">
            <text:p text:style-name="P12">HM</text:p>
          </table:table-cell>
          <table:table-cell table:style-name="Таблица1.A2" office:value-type="string">
            <text:p text:style-name="P28"/>
          </table:table-cell>
        </table:table-row>
        <table:table-row>
          <table:covered-table-cell table:style-name="Таблица1.A5"/>
          <table:table-cell table:style-name="Таблица1.B4" office:value-type="string">
            <text:p text:style-name="P27">помыть</text:p>
          </table:table-cell>
          <table:table-cell table:style-name="Таблица1.C5" office:value-type="string">
            <text:p text:style-name="P12">D</text:p>
          </table:table-cell>
          <table:table-cell table:style-name="Таблица1.A2" office:value-type="string">
            <text:p text:style-name="P28"/>
          </table:table-cell>
        </table:table-row>
        <table:table-row>
          <table:table-cell table:style-name="Таблица1.A5" office:value-type="string">
            <text:p text:style-name="P21">Ножи</text:p>
          </table:table-cell>
          <table:table-cell table:style-name="Таблица1.B4" office:value-type="string">
            <text:p text:style-name="P22">наточить</text:p>
          </table:table-cell>
          <table:table-cell table:style-name="Таблица1.C15" office:value-type="string">
            <text:p text:style-name="P12">Q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5" office:value-type="string">
            <text:p text:style-name="P5">Салфетки на кухонном столе</text:p>
          </table:table-cell>
          <table:table-cell table:style-name="Таблица1.B4" office:value-type="string">
            <text:p text:style-name="P26">смени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5" office:value-type="string">
            <text:p text:style-name="P5">Микро<text:span text:style-name="T7">в</text:span>олновка</text:p>
          </table:table-cell>
          <table:table-cell table:style-name="Таблица1.B4" office:value-type="string">
            <text:p text:style-name="P11">помыть</text:p>
          </table:table-cell>
          <table:table-cell table:style-name="Таблица1.C6" office:value-type="string">
            <text:p text:style-name="P12">H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29"><text:span text:style-name="T8">Рожковая к</text:span>офеварка, капельная кофеварка</text:p>
          </table:table-cell>
          <table:table-cell table:style-name="Таблица1.B36" table:number-rows-spanned="3" office:value-type="string">
            <text:p text:style-name="P11">протереть</text:p>
          </table:table-cell>
          <table:table-cell table:style-name="Таблица1.C8" table:number-rows-spanned="3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string">
            <text:p text:style-name="P5">Холодильник</text:p>
          </table:table-cell>
          <table:covered-table-cell table:style-name="Таблица1.B36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21">Стиральная машина</text:p>
          </table:table-cell>
          <table:covered-table-cell table:style-name="Таблица1.B36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Холодильник<text:span text:style-name="T5">, </text:span>морозильник</text:p>
          </table:table-cell>
          <table:table-cell table:style-name="Таблица1.B39" office:value-type="string">
            <text:p text:style-name="P11">помыть</text:p>
          </table:table-cell>
          <table:table-cell table:style-name="Таблица1.C39" table:number-rows-spanned="8" office:value-type="string">
            <text:p text:style-name="P30">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table:number-rows-spanned="2" office:value-type="string">
            <text:p text:style-name="P5">Фильтр для воды</text:p>
          </table:table-cell>
          <table:table-cell table:style-name="Таблица1.B39" office:value-type="string">
            <text:p text:style-name="P11"><text:span text:style-name="T5">сменить</text:span> </text:p>
          </table:table-cell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covered-table-cell table:style-name="Таблица1.A38"/>
          <table:table-cell table:style-name="Таблица1.B39" table:number-rows-spanned="2" office:value-type="string">
            <text:p text:style-name="P22">помыть</text:p>
          </table:table-cell>
          <table:covered-table-cell table:style-name="Таблица1.C39"/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38" office:value-type="string">
            <text:p text:style-name="P24">Электрочайник</text:p>
          </table:table-cell>
          <table:covered-table-cell table:style-name="Таблица1.B39"/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Стиральная машина</text:p>
          </table:table-cell>
          <table:table-cell table:style-name="Таблица1.B39" table:number-rows-spanned="2" office:value-type="string">
            <text:p text:style-name="P11">прочистить</text:p>
          </table:table-cell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29"><text:span text:style-name="T8">Рожковая к</text:span>офеварка, капельная кофеварка</text:p>
          </table:table-cell>
          <table:covered-table-cell table:style-name="Таблица1.B39"/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<text:span text:style-name="T5">Плита, д</text:span>уховка</text:p>
          </table:table-cell>
          <table:table-cell table:style-name="Таблица1.B39" table:number-rows-spanned="2" office:value-type="string">
            <text:p text:style-name="P11">помыть</text:p>
          </table:table-cell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Вытяжка</text:p>
          </table:table-cell>
          <table:covered-table-cell table:style-name="Таблица1.B39"/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31">Места хранения еды</text:p>
          </table:table-cell>
          <table:table-cell table:style-name="Таблица1.B39" office:value-type="string">
            <text:p text:style-name="P32">провери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table:number-columns-spanned="4" office:value-type="string">
            <text:p text:style-name="P4"><text:span text:style-name="T6">В</text:span>АННАЯ КОМНАТА</text:p>
          </table:table-cell>
          <table:covered-table-cell/>
          <table:covered-table-cell/>
          <table:covered-table-cell/>
        </table:table-row>
        <table:table-row>
          <table:table-cell table:style-name="Таблица1.A38" office:value-type="string">
            <text:p text:style-name="P5">Унитаз</text:p>
          </table:table-cell>
          <table:table-cell table:style-name="Таблица1.B39" table:number-rows-spanned="3" office:value-type="string">
            <text:p text:style-name="P11">помыть</text:p>
          </table:table-cell>
          <table:table-cell table:style-name="Таблица1.C8" table:number-rows-spanned="11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Ванная</text:p>
          </table:table-cell>
          <table:covered-table-cell table:style-name="Таблица1.B3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Раковина</text:p>
          </table:table-cell>
          <table:covered-table-cell table:style-name="Таблица1.B3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Смеситили<text:span text:style-name="T5">,</text:span><text:span text:style-name="T9"> </text:span><text:span text:style-name="T5">полотенцесуш</text:span><text:span text:style-name="T9">-</text:span><text:span text:style-name="T5">ль</text:span></text:p>
          </table:table-cell>
          <table:table-cell table:style-name="Таблица1.B39" table:number-rows-spanned="5" office:value-type="string">
            <text:p text:style-name="P11">протереть</text:p>
          </table:table-cell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Пространство под раковиной</text:p>
          </table:table-cell>
          <table:covered-table-cell table:style-name="Таблица1.B3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33">Поручень</text:p>
          </table:table-cell>
          <table:covered-table-cell table:style-name="Таблица1.B3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16">Полочки</text:p>
          </table:table-cell>
          <table:covered-table-cell table:style-name="Таблица1.B3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16">Ёршик</text:p>
          </table:table-cell>
          <table:covered-table-cell table:style-name="Таблица1.B39"/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24">Коврик</text:p>
          </table:table-cell>
          <table:table-cell table:style-name="Таблица1.B39" office:value-type="string">
            <text:p text:style-name="P26">почистить</text:p>
          </table:table-cell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Корзина для белья</text:p>
          </table:table-cell>
          <table:table-cell table:style-name="Таблица1.B39" office:value-type="string">
            <text:p text:style-name="P11">помыть</text:p>
          </table:table-cell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5">Полотенца</text:p>
          </table:table-cell>
          <table:table-cell table:style-name="Таблица1.B59" table:number-rows-spanned="2" office:value-type="string">
            <text:p text:style-name="P11">сменить</text:p>
          </table:table-cell>
          <table:covered-table-cell table:style-name="Таблица1.C8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34">Таблетка для унитаза</text:p>
          </table:table-cell>
          <table:covered-table-cell table:style-name="Таблица1.B59"/>
          <table:table-cell table:style-name="Таблица1.C6" office:value-type="string">
            <text:p text:style-name="P12">H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35">Пространство под ванной</text:p>
          </table:table-cell>
          <table:table-cell table:style-name="Таблица1.B39" office:value-type="string">
            <text:p text:style-name="P36">осмотреть</text:p>
          </table:table-cell>
          <table:table-cell table:style-name="Таблица1.C39" office:value-type="string">
            <text:p text:style-name="P12">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table:number-columns-spanned="4" office:value-type="string">
            <text:p text:style-name="P4">ДРУГОЕ</text:p>
          </table:table-cell>
          <table:covered-table-cell/>
          <table:covered-table-cell/>
          <table:covered-table-cell/>
        </table:table-row>
        <table:table-row>
          <table:table-cell table:style-name="Таблица1.A38" office:value-type="string">
            <text:p text:style-name="P16">Лоток для обуви</text:p>
          </table:table-cell>
          <table:table-cell table:style-name="Таблица1.B39" office:value-type="string">
            <text:p text:style-name="P17">помыть</text:p>
          </table:table-cell>
          <table:table-cell table:style-name="Таблица1.C39" office:value-type="string">
            <text:p text:style-name="P12">M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38" office:value-type="string">
            <text:p text:style-name="P5">Постель</text:p>
          </table:table-cell>
          <table:table-cell table:style-name="Таблица1.B39" office:value-type="string">
            <text:p text:style-name="P17">сменить</text:p>
          </table:table-cell>
          <table:table-cell table:style-name="Таблица1.C6" office:value-type="string">
            <text:p text:style-name="P12">HM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38" office:value-type="string">
            <text:p text:style-name="P37">Матрас</text:p>
          </table:table-cell>
          <table:table-cell table:style-name="Таблица1.B39" office:value-type="string">
            <text:p text:style-name="P38">перевернуть</text:p>
          </table:table-cell>
          <table:table-cell table:style-name="Таблица1.C15" office:value-type="string">
            <text:p text:style-name="P12">Q</text:p>
          </table:table-cell>
          <table:table-cell table:style-name="Таблица1.A2" office:value-type="string">
            <text:p text:style-name="P21"/>
          </table:table-cell>
        </table:table-row>
        <table:table-row>
          <table:table-cell table:style-name="Таблица1.A38" office:value-type="string">
            <text:p text:style-name="P5"><text:span text:style-name="T2">Х</text:span>алат</text:p>
          </table:table-cell>
          <table:table-cell table:style-name="Таблица1.B39" office:value-type="string">
            <text:p text:style-name="P11">постирать </text:p>
          </table:table-cell>
          <table:table-cell table:style-name="Таблица1.C39" office:value-type="string">
            <text:p text:style-name="P12">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39">Принтер</text:p>
          </table:table-cell>
          <table:table-cell table:style-name="Таблица1.B39" table:number-rows-spanned="4" office:value-type="string">
            <text:p text:style-name="P15">протереть<text:span text:style-name="T9">, осмотреть</text:span></text:p>
          </table:table-cell>
          <table:table-cell table:style-name="Таблица1.C39" table:number-rows-spanned="6" office:value-type="string">
            <text:p text:style-name="P30">M</text:p>
          </table:table-cell>
          <table:table-cell table:style-name="Таблица1.A2" table:number-rows-spanned="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40">Тренажёры</text:p>
          </table:table-cell>
          <table:covered-table-cell table:style-name="Таблица1.B39"/>
          <table:covered-table-cell table:style-name="Таблица1.C39"/>
          <table:covered-table-cell table:style-name="Таблица1.A2"/>
        </table:table-row>
        <table:table-row>
          <table:table-cell table:style-name="Таблица1.A38" office:value-type="string">
            <text:p text:style-name="P24">Утюг</text:p>
          </table:table-cell>
          <table:covered-table-cell table:style-name="Таблица1.B39"/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24">Кондиционер</text:p>
          </table:table-cell>
          <table:covered-table-cell table:style-name="Таблица1.B39"/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71" office:value-type="string">
            <text:p text:style-name="P41">Бритва</text:p>
          </table:table-cell>
          <table:table-cell table:style-name="Таблица1.B71" office:value-type="string">
            <text:p text:style-name="P42">прочистить</text:p>
          </table:table-cell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71" office:value-type="string">
            <text:p text:style-name="P41">Зубная щётка (насадка)</text:p>
          </table:table-cell>
          <table:table-cell table:style-name="Таблица1.B71" office:value-type="string">
            <text:p text:style-name="P42">сменить</text:p>
          </table:table-cell>
          <table:covered-table-cell table:style-name="Таблица1.C39"/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71" office:value-type="string">
            <text:p text:style-name="P24">Лейки</text:p>
          </table:table-cell>
          <table:table-cell table:style-name="Таблица1.B71" office:value-type="string">
            <text:p text:style-name="P26">наполни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24">Аптечка</text:p>
          </table:table-cell>
          <table:table-cell table:style-name="Таблица1.B39" office:value-type="string">
            <text:p text:style-name="P26">проверить</text:p>
          </table:table-cell>
          <table:table-cell table:style-name="Таблица1.C39" office:value-type="string">
            <text:p text:style-name="P12">M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8" office:value-type="string">
            <text:p text:style-name="P16">Почт<text:span text:style-name="T10">а</text:span></text:p>
          </table:table-cell>
          <table:table-cell table:style-name="Таблица1.B39" office:value-type="string">
            <text:p text:style-name="P17">забра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2" table:number-columns-spanned="4" office:value-type="string">
            <text:p text:style-name="P43">КОЛЯСКА</text:p>
          </table:table-cell>
          <table:covered-table-cell/>
          <table:covered-table-cell/>
          <table:covered-table-cell/>
        </table:table-row>
        <table:table-row>
          <table:table-cell table:style-name="Таблица1.A38" office:value-type="string">
            <text:p text:style-name="P44">Коляска, подножки</text:p>
          </table:table-cell>
          <table:table-cell table:style-name="Таблица1.B39" office:value-type="string">
            <text:p text:style-name="P45">помыть</text:p>
          </table:table-cell>
          <table:table-cell table:style-name="Таблица1.C39" office:value-type="string">
            <text:p text:style-name="P12">M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38" office:value-type="string">
            <text:p text:style-name="P44">Подушка под попу</text:p>
          </table:table-cell>
          <table:table-cell table:style-name="Таблица1.B39" table:number-rows-spanned="2" office:value-type="string">
            <text:p text:style-name="P45">постирать</text:p>
          </table:table-cell>
          <table:table-cell table:style-name="Таблица1.C8" office:value-type="string">
            <text:p text:style-name="P12">W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38" office:value-type="string">
            <text:p text:style-name="P44">Подушка под спину</text:p>
          </table:table-cell>
          <table:covered-table-cell table:style-name="Таблица1.B39"/>
          <table:table-cell table:style-name="Таблица1.C39" office:value-type="string">
            <text:p text:style-name="P12">M</text:p>
          </table:table-cell>
          <table:table-cell table:style-name="Таблица1.A2" office:value-type="string">
            <text:p text:style-name="P16"/>
          </table:table-cell>
        </table:table-row>
      </table:table>
      <text:p text:style-name="P46">а</text:p>
      <text:p text:style-name="P47">Расходные материалы</text:p>
      <text:p text:style-name="P48"/>
      <text:p text:style-name="P4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Субъект</text:p>
          </table:table-cell>
          <table:table-cell table:style-name="Таблица2.B1" office:value-type="string">
            <text:p text:style-name="P1">Статус, примечания</text:p>
          </table:table-cell>
        </table:table-row>
        <table:table-row>
          <table:table-cell table:style-name="Таблица2.A2" table:number-columns-spanned="2" office:value-type="string">
            <text:p text:style-name="Table_20_Heading">КВАРТИРА</text:p>
          </table:table-cell>
          <table:covered-table-cell/>
        </table:table-row>
        <table:table-row>
          <table:table-cell table:style-name="Таблица2.A3" office:value-type="string">
            <text:p text:style-name="P49">губк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тряпочки (квадратные)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влажные салфетки (большая пачка)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влажные салфетки (малая пачка)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бумажные полотенц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перчатк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0">средство для пол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средство для поверхностей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средство для очистки стиральной машин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средство для кофеварк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средство от накип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лезвие для бритв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жидкость для очистки бритв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2" table:number-columns-spanned="2" office:value-type="string">
            <text:p text:style-name="Table_20_Heading">ТУАЛЕТ</text:p>
          </table:table-cell>
          <table:covered-table-cell/>
        </table:table-row>
        <table:table-row>
          <table:table-cell table:style-name="Таблица2.A3" office:value-type="string">
            <text:p text:style-name="P49">жидкое мыло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туалетная бумаг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зубная щётк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зубная паст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гель для душ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шампунь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кондиционер для волос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1">мыло для бород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средство для унитаз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средство для труб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2">таблетки для унитаз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3">освежитель воздух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2" table:number-columns-spanned="2" office:value-type="string">
            <text:p text:style-name="Table_20_Heading">КУХНЯ</text:p>
          </table:table-cell>
          <table:covered-table-cell/>
        </table:table-row>
        <table:table-row>
          <table:table-cell table:style-name="Таблица2.A3" office:value-type="string">
            <text:p text:style-name="P54">средство для мытья посуд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4">стиральный порошок<text:span text:style-name="T11"> (color)</text:span>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4">стиральный порошок<text:span text:style-name="T11"> (white)</text:span>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1">кондиционер для белья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5">отбеливатель</text:p>
          </table:table-cell>
          <table:table-cell table:style-name="Таблица2.A2" office:value-type="string">
            <text:p text:style-name="P49"/>
          </table:table-cell>
        </table:table-row>
        <text:soft-page-break/>
        <table:table-row>
          <table:table-cell table:style-name="Таблица2.A3" office:value-type="string">
            <text:p text:style-name="P49">салфетк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фильтры для кофе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фольг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49">бумага для запекания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пищевая плёнк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рукав для запекания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1">пищевые пакет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7">подстилка для посуд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2" table:number-columns-spanned="2" office:value-type="string">
            <text:p text:style-name="P58">КАНЦЕЛЯРИЯ</text:p>
          </table:table-cell>
          <table:covered-table-cell/>
        </table:table-row>
        <table:table-row>
          <table:table-cell table:style-name="Таблица2.A3" office:value-type="string">
            <text:p text:style-name="P59">бумаг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9">краски в принтере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9">тетрад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цветная бумаг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картон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карандаш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каранташи цветные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ручки шариковые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ручки гелевые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ручки цветные гелевые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фломастеры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скрепк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маркеры для доски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клей ПВА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супер клей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56">батарейки<text:span text:style-name="T11"> пальчиковые (AA)</text:span>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1">баттарейки мизинчиковые (AAA)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1">батарейки CR2032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2">батарейки LR44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1">бумага обёрточная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1">бумага крафтовая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скотч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0">скотч двусторонний</text:p>
          </table:table-cell>
          <table:table-cell table:style-name="Таблица2.A2" office:value-type="string">
            <text:p text:style-name="P49"/>
          </table:table-cell>
        </table:table-row>
        <table:table-row>
          <table:table-cell table:style-name="Таблица2.A3" office:value-type="string">
            <text:p text:style-name="P63">синяя изолента</text:p>
          </table:table-cell>
          <table:table-cell table:style-name="Таблица2.A2" office:value-type="string">
            <text:p text:style-name="P4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lexander  Kurakin</meta:initial-creator>
    <meta:creation-date>2024-02-07T19:03:21.009129458</meta:creation-date>
    <dc:date>2025-09-26T18:40:57.354291941</dc:date>
    <dc:creator>Alexander  Kurakin</dc:creator>
    <meta:editing-duration>PT4H55M22S</meta:editing-duration>
    <meta:editing-cycles>34</meta:editing-cycles>
    <meta:generator>LibreOffice/25.2.5.2$Linux_X86_64 LibreOffice_project/520$Build-2</meta:generator>
    <meta:printed-by>Alexander  Kurakin</meta:printed-by>
    <meta:print-date>2025-08-01T11:39:45.253907530</meta:print-date>
    <meta:document-statistic meta:table-count="2" meta:image-count="0" meta:object-count="0" meta:page-count="5" meta:paragraph-count="236" meta:word-count="383" meta:character-count="2592" meta:non-whitespace-character-count="2443"/>
  </office:meta>
</office:document-meta>
</file>