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54" style:family="table">
      <style:table-properties style:width="17cm" table:align="margins"/>
    </style:style>
    <style:style style:name="Tabelle54.A" style:family="table-column">
      <style:table-column-properties style:column-width="17cm" style:rel-column-width="65535*"/>
    </style:style>
    <style:style style:name="Tabelle54.A1" style:family="table-cell">
      <style:table-cell-properties fo:padding="0.097cm" fo:border="1pt solid #000000"/>
    </style:style>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text-properties fo:font-weight="bold" officeooo:rsid="42f589d0" officeooo:paragraph-rsid="42f589d0" style:font-weight-asian="bold" style:font-weight-complex="bold"/>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6pt" style:font-size-asian="26pt" style:font-size-complex="26pt"/>
    </style:style>
    <style:style style:name="P7" style:family="paragraph" style:parent-style-name="Standard">
      <style:paragraph-properties fo:text-align="center" style:justify-single-word="false"/>
      <style:text-properties fo:font-size="26pt" officeooo:rsid="031dd02b" officeooo:paragraph-rsid="39275ed0" style:font-size-asian="26pt" style:font-size-complex="26pt"/>
    </style:style>
    <style:style style:name="P8" style:family="paragraph" style:parent-style-name="Standard">
      <style:paragraph-properties fo:text-align="center" style:justify-single-word="false"/>
      <style:text-properties fo:font-size="26pt" officeooo:rsid="41ebce0f" officeooo:paragraph-rsid="39275ed0" style:font-size-asian="26pt" style:font-size-complex="26pt"/>
    </style:style>
    <style:style style:name="P9" style:family="paragraph" style:parent-style-name="Standard">
      <style:paragraph-properties fo:text-align="start" style:justify-single-word="false"/>
    </style:style>
    <style:style style:name="P10" style:family="paragraph" style:parent-style-name="Standard">
      <style:text-properties officeooo:rsid="17169736" officeooo:paragraph-rsid="40a5f790"/>
    </style:style>
    <style:style style:name="P11" style:family="paragraph" style:parent-style-name="Standard">
      <style:text-properties officeooo:rsid="17169736" officeooo:paragraph-rsid="421deb57"/>
    </style:style>
    <style:style style:name="P12" style:family="paragraph" style:parent-style-name="Standard">
      <style:text-properties officeooo:rsid="17187a5a" officeooo:paragraph-rsid="40a5f790"/>
    </style:style>
    <style:style style:name="P13" style:family="paragraph" style:parent-style-name="Standard">
      <style:text-properties officeooo:rsid="17c9dd40" officeooo:paragraph-rsid="420531c5"/>
    </style:style>
    <style:style style:name="P14" style:family="paragraph" style:parent-style-name="Standard">
      <style:text-properties officeooo:rsid="17c9dd40" officeooo:paragraph-rsid="420dce90"/>
    </style:style>
    <style:style style:name="P15" style:family="paragraph" style:parent-style-name="Standard">
      <style:text-properties officeooo:rsid="171d312c" officeooo:paragraph-rsid="40a5f790"/>
    </style:style>
    <style:style style:name="P16" style:family="paragraph" style:parent-style-name="Standard">
      <style:text-properties officeooo:rsid="17256f8c" officeooo:paragraph-rsid="41ff7c1d"/>
    </style:style>
    <style:style style:name="P17" style:family="paragraph" style:parent-style-name="Standard">
      <style:text-properties officeooo:rsid="17256f8c" officeooo:paragraph-rsid="41ffc562"/>
    </style:style>
    <style:style style:name="P18" style:family="paragraph" style:parent-style-name="Standard">
      <style:text-properties officeooo:rsid="17256f8c" officeooo:paragraph-rsid="4201981c"/>
    </style:style>
    <style:style style:name="P19" style:family="paragraph" style:parent-style-name="Standard">
      <style:text-properties officeooo:rsid="17256f8c" officeooo:paragraph-rsid="420769cd"/>
    </style:style>
    <style:style style:name="P20" style:family="paragraph" style:parent-style-name="Standard">
      <style:text-properties officeooo:rsid="17256f8c" officeooo:paragraph-rsid="4209928b"/>
    </style:style>
    <style:style style:name="P21" style:family="paragraph" style:parent-style-name="Standard">
      <style:text-properties officeooo:paragraph-rsid="40a5f790"/>
    </style:style>
    <style:style style:name="P22" style:family="paragraph" style:parent-style-name="Standard">
      <style:text-properties officeooo:rsid="192e5c56" officeooo:paragraph-rsid="43fc3b85"/>
    </style:style>
    <style:style style:name="P23" style:family="paragraph" style:parent-style-name="Standard">
      <style:text-properties officeooo:rsid="4209928b" officeooo:paragraph-rsid="4209928b"/>
    </style:style>
    <style:style style:name="P24" style:family="paragraph" style:parent-style-name="Standard">
      <style:text-properties officeooo:rsid="170a54d2" officeooo:paragraph-rsid="4215df33"/>
    </style:style>
    <style:style style:name="P25" style:family="paragraph" style:parent-style-name="Standard">
      <style:text-properties officeooo:paragraph-rsid="4215df33"/>
    </style:style>
    <style:style style:name="P26" style:family="paragraph" style:parent-style-name="Standard">
      <style:text-properties officeooo:paragraph-rsid="42190cea"/>
    </style:style>
    <style:style style:name="P27" style:family="paragraph" style:parent-style-name="Standard">
      <style:text-properties officeooo:paragraph-rsid="421dc4ad"/>
    </style:style>
    <style:style style:name="P28" style:family="paragraph" style:parent-style-name="Standard">
      <style:text-properties officeooo:rsid="23c8a4de" officeooo:paragraph-rsid="4221b92f"/>
    </style:style>
    <style:style style:name="P29" style:family="paragraph" style:parent-style-name="Standard">
      <style:text-properties officeooo:rsid="23c8a4de" officeooo:paragraph-rsid="42346dfb"/>
    </style:style>
    <style:style style:name="P30" style:family="paragraph" style:parent-style-name="Standard">
      <style:text-properties officeooo:rsid="422a8c1b" officeooo:paragraph-rsid="422af8af"/>
    </style:style>
    <style:style style:name="P31" style:family="paragraph" style:parent-style-name="Standard">
      <style:text-properties officeooo:rsid="422a8c1b" officeooo:paragraph-rsid="4231dd90"/>
    </style:style>
    <style:style style:name="P32" style:family="paragraph" style:parent-style-name="Standard">
      <style:text-properties officeooo:paragraph-rsid="422bd2c1"/>
    </style:style>
    <style:style style:name="P33" style:family="paragraph" style:parent-style-name="Standard">
      <style:text-properties officeooo:rsid="23cbf874" officeooo:paragraph-rsid="40a5f790"/>
    </style:style>
    <style:style style:name="P34" style:family="paragraph" style:parent-style-name="Standard">
      <style:text-properties officeooo:rsid="2e0d823b" officeooo:paragraph-rsid="422eae1a"/>
    </style:style>
    <style:style style:name="P35" style:family="paragraph" style:parent-style-name="Standard">
      <style:text-properties officeooo:rsid="2e0d823b" officeooo:paragraph-rsid="42437111"/>
    </style:style>
    <style:style style:name="P36" style:family="paragraph" style:parent-style-name="Standard">
      <style:text-properties officeooo:rsid="2e0d823b" officeooo:paragraph-rsid="424e8801"/>
    </style:style>
    <style:style style:name="P37" style:family="paragraph" style:parent-style-name="Standard">
      <style:text-properties officeooo:rsid="2e0d823b" officeooo:paragraph-rsid="425221cc"/>
    </style:style>
    <style:style style:name="P38" style:family="paragraph" style:parent-style-name="Standard">
      <style:text-properties officeooo:rsid="2e0d823b" officeooo:paragraph-rsid="4278c887"/>
    </style:style>
    <style:style style:name="P39" style:family="paragraph" style:parent-style-name="Standard">
      <style:text-properties officeooo:rsid="2e0d823b" officeooo:paragraph-rsid="427cc02f"/>
    </style:style>
    <style:style style:name="P40" style:family="paragraph" style:parent-style-name="Standard">
      <style:text-properties officeooo:rsid="2e0d823b" officeooo:paragraph-rsid="427df59d"/>
    </style:style>
    <style:style style:name="P41" style:family="paragraph" style:parent-style-name="Standard">
      <style:text-properties officeooo:rsid="2e0d823b" officeooo:paragraph-rsid="427fe6ae"/>
    </style:style>
    <style:style style:name="P42" style:family="paragraph" style:parent-style-name="Standard">
      <style:text-properties officeooo:rsid="2e0d823b" officeooo:paragraph-rsid="428c881e"/>
    </style:style>
    <style:style style:name="P43" style:family="paragraph" style:parent-style-name="Standard">
      <style:text-properties officeooo:rsid="2e0d823b" officeooo:paragraph-rsid="428ebcb7"/>
    </style:style>
    <style:style style:name="P44" style:family="paragraph" style:parent-style-name="Standard">
      <style:text-properties officeooo:rsid="2e0d823b" officeooo:paragraph-rsid="42a769cb"/>
    </style:style>
    <style:style style:name="P45" style:family="paragraph" style:parent-style-name="Standard">
      <style:text-properties officeooo:rsid="2e0d823b" officeooo:paragraph-rsid="42b0b8d7"/>
    </style:style>
    <style:style style:name="P46" style:family="paragraph" style:parent-style-name="Standard">
      <style:text-properties officeooo:rsid="2e0d823b" officeooo:paragraph-rsid="42b2325e"/>
    </style:style>
    <style:style style:name="P47" style:family="paragraph" style:parent-style-name="Standard">
      <style:text-properties officeooo:rsid="2e0d823b" officeooo:paragraph-rsid="42f1dbc1"/>
    </style:style>
    <style:style style:name="P48" style:family="paragraph" style:parent-style-name="Standard">
      <style:text-properties officeooo:rsid="2e0d823b" officeooo:paragraph-rsid="42f82f71"/>
    </style:style>
    <style:style style:name="P49" style:family="paragraph" style:parent-style-name="Standard">
      <style:text-properties officeooo:rsid="2e0d823b" officeooo:paragraph-rsid="42f9baf4"/>
    </style:style>
    <style:style style:name="P50" style:family="paragraph" style:parent-style-name="Standard">
      <style:text-properties officeooo:rsid="2e0d823b" officeooo:paragraph-rsid="42fa9543"/>
    </style:style>
    <style:style style:name="P51" style:family="paragraph" style:parent-style-name="Standard">
      <style:text-properties officeooo:rsid="2e0d823b" officeooo:paragraph-rsid="42fc2cfb"/>
    </style:style>
    <style:style style:name="P52" style:family="paragraph" style:parent-style-name="Standard">
      <style:text-properties officeooo:rsid="2e0d823b" officeooo:paragraph-rsid="448617c4"/>
    </style:style>
    <style:style style:name="P53" style:family="paragraph" style:parent-style-name="Standard">
      <style:text-properties officeooo:rsid="2e0d823b" officeooo:paragraph-rsid="457d05b9"/>
    </style:style>
    <style:style style:name="P54" style:family="paragraph" style:parent-style-name="Standard">
      <style:text-properties officeooo:rsid="2e0d823b" officeooo:paragraph-rsid="457d8715"/>
    </style:style>
    <style:style style:name="P55" style:family="paragraph" style:parent-style-name="Standard">
      <style:text-properties officeooo:rsid="2e0d823b" officeooo:paragraph-rsid="4583d8c8"/>
    </style:style>
    <style:style style:name="P56" style:family="paragraph" style:parent-style-name="Standard">
      <style:text-properties officeooo:rsid="2e0d823b" officeooo:paragraph-rsid="45b237b2"/>
    </style:style>
    <style:style style:name="P57" style:family="paragraph" style:parent-style-name="Standard">
      <style:text-properties officeooo:rsid="2e0d823b" officeooo:paragraph-rsid="45e512cb"/>
    </style:style>
    <style:style style:name="P58" style:family="paragraph" style:parent-style-name="Standard">
      <style:text-properties officeooo:rsid="2e0d823b" officeooo:paragraph-rsid="45ebefcf"/>
    </style:style>
    <style:style style:name="P59" style:family="paragraph" style:parent-style-name="Standard">
      <style:text-properties officeooo:paragraph-rsid="4231dd90"/>
    </style:style>
    <style:style style:name="P60" style:family="paragraph" style:parent-style-name="Standard">
      <style:text-properties officeooo:paragraph-rsid="4232a77e"/>
    </style:style>
    <style:style style:name="P61" style:family="paragraph" style:parent-style-name="Standard">
      <style:text-properties officeooo:paragraph-rsid="42335fa7"/>
    </style:style>
    <style:style style:name="P62" style:family="paragraph" style:parent-style-name="Standard">
      <style:text-properties officeooo:rsid="42346dfb" officeooo:paragraph-rsid="4237c062"/>
    </style:style>
    <style:style style:name="P63" style:family="paragraph" style:parent-style-name="Standard">
      <style:text-properties officeooo:rsid="4238b8df" officeooo:paragraph-rsid="4238b8df"/>
    </style:style>
    <style:style style:name="P64" style:family="paragraph" style:parent-style-name="Standard">
      <style:text-properties officeooo:rsid="423aad07" officeooo:paragraph-rsid="43f8f086"/>
    </style:style>
    <style:style style:name="P65" style:family="paragraph" style:parent-style-name="Standard">
      <style:text-properties officeooo:rsid="423aad07" officeooo:paragraph-rsid="43f9094e"/>
    </style:style>
    <style:style style:name="P66" style:family="paragraph" style:parent-style-name="Standard">
      <style:text-properties officeooo:rsid="423aad07" officeooo:paragraph-rsid="43fda79d"/>
    </style:style>
    <style:style style:name="P67" style:family="paragraph" style:parent-style-name="Standard">
      <style:text-properties officeooo:rsid="423aad07" officeooo:paragraph-rsid="4444825f"/>
    </style:style>
    <style:style style:name="P68" style:family="paragraph" style:parent-style-name="Standard">
      <style:text-properties officeooo:rsid="423aad07" officeooo:paragraph-rsid="42dc37e8"/>
    </style:style>
    <style:style style:name="P69" style:family="paragraph" style:parent-style-name="Standard">
      <style:text-properties officeooo:rsid="42f589d0" officeooo:paragraph-rsid="42f589d0"/>
    </style:style>
    <style:style style:name="P70" style:family="paragraph" style:parent-style-name="Standard">
      <style:text-properties officeooo:rsid="42f654a7" officeooo:paragraph-rsid="42f654a7"/>
    </style:style>
    <style:style style:name="P71" style:family="paragraph" style:parent-style-name="Standard">
      <style:text-properties officeooo:rsid="42f9baf4" officeooo:paragraph-rsid="42f9baf4"/>
    </style:style>
    <style:style style:name="P72" style:family="paragraph" style:parent-style-name="Standard">
      <style:text-properties officeooo:paragraph-rsid="43f8f086"/>
    </style:style>
    <style:style style:name="P73" style:family="paragraph" style:parent-style-name="Standard">
      <style:text-properties officeooo:paragraph-rsid="43f9094e"/>
    </style:style>
    <style:style style:name="P74" style:family="paragraph" style:parent-style-name="Standard">
      <style:text-properties officeooo:paragraph-rsid="43fc3b85"/>
    </style:style>
    <style:style style:name="P75" style:family="paragraph" style:parent-style-name="Standard">
      <style:text-properties officeooo:paragraph-rsid="43fda79d"/>
    </style:style>
    <style:style style:name="P76" style:family="paragraph" style:parent-style-name="Standard">
      <style:text-properties officeooo:paragraph-rsid="43fec3e5"/>
    </style:style>
    <style:style style:name="P77" style:family="paragraph" style:parent-style-name="Standard">
      <style:text-properties officeooo:rsid="41f8914f" officeooo:paragraph-rsid="41ff7c1d"/>
    </style:style>
    <style:style style:name="P78" style:family="paragraph" style:parent-style-name="Standard">
      <style:text-properties officeooo:rsid="42a22f0b" officeooo:paragraph-rsid="42a22f0b"/>
    </style:style>
    <style:style style:name="P79" style:family="paragraph" style:parent-style-name="Standard">
      <style:text-properties officeooo:rsid="3934320e" officeooo:paragraph-rsid="42346dfb"/>
    </style:style>
    <style:style style:name="P80" style:family="paragraph" style:parent-style-name="Standard">
      <style:text-properties fo:language="en" fo:country="US" officeooo:rsid="423aad07" officeooo:paragraph-rsid="4444825f"/>
    </style:style>
    <style:style style:name="P81" style:family="paragraph" style:parent-style-name="Standard">
      <style:text-properties officeooo:rsid="00c5cff1" officeooo:paragraph-rsid="436ca11b"/>
    </style:style>
    <style:style style:name="P82" style:family="paragraph" style:parent-style-name="Standard">
      <style:text-properties officeooo:rsid="00c5cff1" officeooo:paragraph-rsid="45e512cb"/>
    </style:style>
    <style:style style:name="P83" style:family="paragraph" style:parent-style-name="Standard">
      <style:text-properties officeooo:rsid="00c5cff1" officeooo:paragraph-rsid="45ebefcf"/>
    </style:style>
    <style:style style:name="P84" style:family="paragraph" style:parent-style-name="Standard">
      <style:text-properties officeooo:paragraph-rsid="4444825f"/>
    </style:style>
    <style:style style:name="P85" style:family="paragraph" style:parent-style-name="Standard">
      <style:text-properties officeooo:rsid="44ea614c" officeooo:paragraph-rsid="44ea614c"/>
    </style:style>
    <style:style style:name="P86" style:family="paragraph" style:parent-style-name="Standard">
      <style:paragraph-properties fo:text-align="center" style:justify-single-word="false"/>
      <style:text-properties officeooo:rsid="45dc9675" officeooo:paragraph-rsid="45dd5ce9"/>
    </style:style>
    <style:style style:name="P87" style:family="paragraph" style:parent-style-name="Standard">
      <style:paragraph-properties fo:text-align="center" style:justify-single-word="false"/>
      <style:text-properties officeooo:rsid="45dd5ce9" officeooo:paragraph-rsid="45dd5ce9"/>
    </style:style>
    <style:style style:name="P88" style:family="paragraph" style:parent-style-name="Standard">
      <style:paragraph-properties fo:text-align="center" style:justify-single-word="false"/>
      <style:text-properties officeooo:rsid="45dd5b3a" officeooo:paragraph-rsid="45dd5ce9"/>
    </style:style>
    <style:style style:name="P89" style:family="paragraph" style:parent-style-name="Standard">
      <style:paragraph-properties fo:text-align="center" style:justify-single-word="false"/>
      <style:text-properties fo:font-size="28pt" fo:font-weight="bold" officeooo:rsid="41ebce0f" style:font-size-asian="28pt" style:font-weight-asian="bold" style:font-size-complex="28pt" style:font-weight-complex="bold"/>
    </style:style>
    <style:style style:name="P90" style:family="paragraph" style:parent-style-name="Footnote">
      <style:text-properties officeooo:paragraph-rsid="3fd99597"/>
    </style:style>
    <style:style style:name="P91" style:family="paragraph" style:parent-style-name="Footnote">
      <style:text-properties officeooo:rsid="3fc8ffd0" officeooo:paragraph-rsid="40a41e21"/>
    </style:style>
    <style:style style:name="P92" style:family="paragraph" style:parent-style-name="Footnote">
      <style:text-properties officeooo:rsid="3fbfea3f" officeooo:paragraph-rsid="3fc8de7f"/>
    </style:style>
    <style:style style:name="P93" style:family="paragraph" style:parent-style-name="Footnote">
      <style:text-properties officeooo:paragraph-rsid="1a46f8f1"/>
    </style:style>
    <style:style style:name="P94" style:family="paragraph" style:parent-style-name="Footnote">
      <style:text-properties officeooo:paragraph-rsid="1aa301c3"/>
    </style:style>
    <style:style style:name="P95" style:family="paragraph" style:parent-style-name="Footnote">
      <style:text-properties officeooo:paragraph-rsid="1ac9852b"/>
    </style:style>
    <style:style style:name="P96" style:family="paragraph" style:parent-style-name="Footnote">
      <style:text-properties officeooo:paragraph-rsid="1ae43b68"/>
    </style:style>
    <style:style style:name="P97" style:family="paragraph" style:parent-style-name="Footnote">
      <style:text-properties officeooo:rsid="17c9dd40" officeooo:paragraph-rsid="19d18b45"/>
    </style:style>
    <style:style style:name="P98" style:family="paragraph" style:parent-style-name="Footnote">
      <style:text-properties officeooo:paragraph-rsid="1abf7530"/>
    </style:style>
    <style:style style:name="P99" style:family="paragraph" style:parent-style-name="Footnote">
      <style:text-properties officeooo:paragraph-rsid="2718f228"/>
    </style:style>
    <style:style style:name="P100" style:family="paragraph" style:parent-style-name="Footnote">
      <style:text-properties officeooo:paragraph-rsid="2cf965bd"/>
    </style:style>
    <style:style style:name="P101" style:family="paragraph" style:parent-style-name="Footnote">
      <style:text-properties officeooo:rsid="23b42f6d" officeooo:paragraph-rsid="23b42f6d"/>
    </style:style>
    <style:style style:name="P102" style:family="paragraph" style:parent-style-name="Footnote">
      <style:text-properties officeooo:paragraph-rsid="23c5234b"/>
    </style:style>
    <style:style style:name="P103" style:family="paragraph" style:parent-style-name="Footnote">
      <style:text-properties officeooo:rsid="290ed7bb" officeooo:paragraph-rsid="29be9eb4"/>
    </style:style>
    <style:style style:name="P104" style:family="paragraph" style:parent-style-name="Footnote">
      <style:text-properties officeooo:rsid="290ed7bb" officeooo:paragraph-rsid="29bfef44"/>
    </style:style>
    <style:style style:name="P105" style:family="paragraph" style:parent-style-name="Footnote">
      <style:text-properties officeooo:rsid="290ed7bb" officeooo:paragraph-rsid="29c512b7"/>
    </style:style>
    <style:style style:name="P106" style:family="paragraph" style:parent-style-name="Footnote">
      <style:text-properties officeooo:rsid="290ed7bb" officeooo:paragraph-rsid="29bd6515"/>
    </style:style>
    <style:style style:name="P107" style:family="paragraph" style:parent-style-name="Footnote">
      <style:text-properties officeooo:rsid="290ed7bb" officeooo:paragraph-rsid="29bdfbb8"/>
    </style:style>
    <style:style style:name="P108" style:family="paragraph" style:parent-style-name="Footnote">
      <style:text-properties officeooo:rsid="29b84454" officeooo:paragraph-rsid="34f47f57"/>
    </style:style>
    <style:style style:name="P109" style:family="paragraph" style:parent-style-name="Footnote">
      <style:text-properties officeooo:rsid="2a8ece55" officeooo:paragraph-rsid="2affd165"/>
    </style:style>
    <style:style style:name="P110" style:family="paragraph" style:parent-style-name="Bild">
      <style:text-properties officeooo:paragraph-rsid="42845e82"/>
    </style:style>
    <style:style style:name="P111" style:family="paragraph" style:parent-style-name="Bild">
      <style:text-properties officeooo:paragraph-rsid="428d73e2"/>
    </style:style>
    <style:style style:name="P112" style:family="paragraph" style:parent-style-name="Bild">
      <style:text-properties officeooo:paragraph-rsid="42e921c5"/>
    </style:style>
    <style:style style:name="P113" style:family="paragraph" style:parent-style-name="Bild">
      <style:text-properties officeooo:paragraph-rsid="44fb7871"/>
    </style:style>
    <style:style style:name="P114" style:family="paragraph" style:parent-style-name="Standard">
      <style:paragraph-properties fo:text-align="center" style:justify-single-word="false" fo:break-before="page"/>
    </style:style>
    <style:style style:name="P115" style:family="paragraph" style:parent-style-name="Standard">
      <style:paragraph-properties fo:break-before="page"/>
      <style:text-properties fo:font-size="20pt" fo:font-weight="bold" style:font-size-asian="20pt" style:font-weight-asian="bold" style:font-size-complex="20pt" style:font-weight-complex="bold"/>
    </style:style>
    <style:style style:name="P116" style:family="paragraph" style:parent-style-name="Standard">
      <style:paragraph-properties fo:break-before="page"/>
      <style:text-properties officeooo:rsid="2e0d823b" officeooo:paragraph-rsid="42b0b8d7"/>
    </style:style>
    <style:style style:name="P117" style:family="paragraph" style:parent-style-name="Standard">
      <style:paragraph-properties fo:break-before="page"/>
      <style:text-properties officeooo:rsid="2e0d823b" officeooo:paragraph-rsid="42b2325e"/>
    </style:style>
    <style:style style:name="P118" style:family="paragraph" style:parent-style-name="Standard">
      <style:paragraph-properties fo:break-before="page"/>
      <style:text-properties officeooo:rsid="2e0d823b" officeooo:paragraph-rsid="45b237b2"/>
    </style:style>
    <style:style style:name="P119" style:family="paragraph" style:parent-style-name="Standard">
      <style:paragraph-properties fo:break-before="page"/>
      <style:text-properties officeooo:rsid="2e0d823b" officeooo:paragraph-rsid="45e512cb"/>
    </style:style>
    <style:style style:name="P120" style:family="paragraph" style:parent-style-name="Standard">
      <style:paragraph-properties fo:break-before="page"/>
      <style:text-properties officeooo:rsid="2e0d823b" officeooo:paragraph-rsid="45ebefcf"/>
    </style:style>
    <style:style style:name="P121" style:family="paragraph" style:parent-style-name="Standard">
      <style:paragraph-properties fo:break-before="page"/>
      <style:text-properties officeooo:rsid="42f589d0" officeooo:paragraph-rsid="42f589d0"/>
    </style:style>
    <style:style style:name="P122" style:family="paragraph" style:parent-style-name="Standard">
      <style:paragraph-properties fo:break-before="page"/>
      <style:text-properties officeooo:rsid="4302c20c" officeooo:paragraph-rsid="4302c20c"/>
    </style:style>
    <style:style style:name="P123" style:family="paragraph" style:parent-style-name="Frame_20_contents">
      <style:paragraph-properties fo:text-align="center" style:justify-single-word="false"/>
      <style:text-properties fo:font-size="16pt" style:font-size-asian="16pt" style:font-size-complex="16pt"/>
    </style:style>
    <style:style style:name="P124" style:family="paragraph" style:parent-style-name="Text_20_body">
      <style:text-properties officeooo:paragraph-rsid="422a8c1b"/>
    </style:style>
    <style:style style:name="P125" style:family="paragraph" style:parent-style-name="Text_20_body">
      <style:text-properties officeooo:rsid="422bd2c1" officeooo:paragraph-rsid="422bd2c1"/>
    </style:style>
    <style:style style:name="P126" style:family="paragraph" style:parent-style-name="Text_20_body">
      <style:text-properties officeooo:rsid="422bd2c1" officeooo:paragraph-rsid="423015ec"/>
    </style:style>
    <style:style style:name="P127" style:family="paragraph" style:parent-style-name="Text_20_body">
      <style:text-properties officeooo:rsid="192e5c56" officeooo:paragraph-rsid="4238b8df"/>
    </style:style>
    <style:style style:name="P128" style:family="paragraph" style:parent-style-name="Text_20_body">
      <style:text-properties officeooo:rsid="4238b8df" officeooo:paragraph-rsid="4238b8df"/>
    </style:style>
    <style:style style:name="P129" style:family="paragraph" style:parent-style-name="Text_20_body">
      <style:text-properties officeooo:rsid="4238b8df" officeooo:paragraph-rsid="42a8c0e0"/>
    </style:style>
    <style:style style:name="P130" style:family="paragraph" style:parent-style-name="Text_20_body">
      <style:text-properties officeooo:rsid="423aad07" officeooo:paragraph-rsid="423aad07"/>
    </style:style>
    <style:style style:name="P131" style:family="paragraph" style:parent-style-name="Text_20_body">
      <style:text-properties officeooo:rsid="423aad07" officeooo:paragraph-rsid="42437111"/>
    </style:style>
    <style:style style:name="P132" style:family="paragraph" style:parent-style-name="Text_20_body">
      <style:text-properties officeooo:rsid="423aad07" officeooo:paragraph-rsid="4257319c"/>
    </style:style>
    <style:style style:name="P133" style:family="paragraph" style:parent-style-name="Text_20_body">
      <style:text-properties officeooo:rsid="423aad07" officeooo:paragraph-rsid="42592932"/>
    </style:style>
    <style:style style:name="P134" style:family="paragraph" style:parent-style-name="Text_20_body">
      <style:text-properties officeooo:rsid="423aad07" officeooo:paragraph-rsid="429f773c"/>
    </style:style>
    <style:style style:name="P135" style:family="paragraph" style:parent-style-name="Text_20_body">
      <style:text-properties officeooo:rsid="423aad07" officeooo:paragraph-rsid="42a0bcb7"/>
    </style:style>
    <style:style style:name="P136" style:family="paragraph" style:parent-style-name="Text_20_body">
      <style:text-properties officeooo:rsid="423aad07" officeooo:paragraph-rsid="42a24eef"/>
    </style:style>
    <style:style style:name="P137" style:family="paragraph" style:parent-style-name="Text_20_body">
      <style:text-properties officeooo:rsid="423aad07" officeooo:paragraph-rsid="42a37fc0"/>
    </style:style>
    <style:style style:name="P138" style:family="paragraph" style:parent-style-name="Text_20_body">
      <style:text-properties officeooo:rsid="423aad07" officeooo:paragraph-rsid="42cb635c"/>
    </style:style>
    <style:style style:name="P139" style:family="paragraph" style:parent-style-name="Text_20_body">
      <style:text-properties officeooo:rsid="423aad07" officeooo:paragraph-rsid="42df1c0a"/>
    </style:style>
    <style:style style:name="P140" style:family="paragraph" style:parent-style-name="Text_20_body">
      <style:text-properties officeooo:rsid="423aad07" officeooo:paragraph-rsid="43178466"/>
    </style:style>
    <style:style style:name="P141" style:family="paragraph" style:parent-style-name="Text_20_body">
      <style:text-properties officeooo:rsid="423aad07" officeooo:paragraph-rsid="4321361d"/>
    </style:style>
    <style:style style:name="P142" style:family="paragraph" style:parent-style-name="Text_20_body">
      <style:text-properties officeooo:rsid="423aad07" officeooo:paragraph-rsid="440ed327"/>
    </style:style>
    <style:style style:name="P143" style:family="paragraph" style:parent-style-name="Text_20_body">
      <style:text-properties officeooo:rsid="423bab0d" officeooo:paragraph-rsid="423bab0d"/>
    </style:style>
    <style:style style:name="P144" style:family="paragraph" style:parent-style-name="Text_20_body">
      <style:text-properties officeooo:rsid="425b7376" officeooo:paragraph-rsid="425b7376"/>
    </style:style>
    <style:style style:name="P145" style:family="paragraph" style:parent-style-name="Text_20_body">
      <style:text-properties officeooo:paragraph-rsid="4273fe88"/>
    </style:style>
    <style:style style:name="P146" style:family="paragraph" style:parent-style-name="Text_20_body">
      <style:text-properties officeooo:rsid="427646e2" officeooo:paragraph-rsid="4296a3a5"/>
    </style:style>
    <style:style style:name="P147" style:family="paragraph" style:parent-style-name="Text_20_body">
      <style:text-properties officeooo:rsid="42a24cfe" officeooo:paragraph-rsid="42a24cfe"/>
    </style:style>
    <style:style style:name="P148" style:family="paragraph" style:parent-style-name="Text_20_body">
      <style:text-properties officeooo:paragraph-rsid="42a3a64e"/>
    </style:style>
    <style:style style:name="P149" style:family="paragraph" style:parent-style-name="Text_20_body">
      <style:text-properties officeooo:rsid="42cb635c" officeooo:paragraph-rsid="42cb635c"/>
    </style:style>
    <style:style style:name="P150" style:family="paragraph" style:parent-style-name="Text_20_body">
      <style:text-properties officeooo:rsid="42cb635c" officeooo:paragraph-rsid="42d9b15e"/>
    </style:style>
    <style:style style:name="P151" style:family="paragraph" style:parent-style-name="Text_20_body">
      <style:text-properties officeooo:paragraph-rsid="42cf5bc6"/>
    </style:style>
    <style:style style:name="P152" style:family="paragraph" style:parent-style-name="Text_20_body">
      <style:text-properties officeooo:rsid="42d11b82" officeooo:paragraph-rsid="42d11b82"/>
    </style:style>
    <style:style style:name="P153" style:family="paragraph" style:parent-style-name="Text_20_body">
      <style:text-properties officeooo:rsid="42d35d43" officeooo:paragraph-rsid="42d35d43"/>
    </style:style>
    <style:style style:name="P154" style:family="paragraph" style:parent-style-name="Text_20_body">
      <style:text-properties officeooo:rsid="29bfef44" officeooo:paragraph-rsid="42df4c50"/>
    </style:style>
    <style:style style:name="P155" style:family="paragraph" style:parent-style-name="Text_20_body">
      <style:text-properties officeooo:rsid="29d36446" officeooo:paragraph-rsid="42df4c50"/>
    </style:style>
    <style:style style:name="P156" style:family="paragraph" style:parent-style-name="Text_20_body">
      <style:text-properties officeooo:paragraph-rsid="42d92828"/>
    </style:style>
    <style:style style:name="P157" style:family="paragraph" style:parent-style-name="Text_20_body">
      <style:text-properties officeooo:rsid="42df1c0a" officeooo:paragraph-rsid="42df1c0a"/>
    </style:style>
    <style:style style:name="P158" style:family="paragraph" style:parent-style-name="Text_20_body">
      <style:text-properties officeooo:paragraph-rsid="42df4c50"/>
    </style:style>
    <style:style style:name="P159" style:family="paragraph" style:parent-style-name="Text_20_body">
      <style:text-properties officeooo:rsid="29be9eb4" officeooo:paragraph-rsid="42df4c50"/>
    </style:style>
    <style:style style:name="P160" style:family="paragraph" style:parent-style-name="Text_20_body">
      <style:text-properties officeooo:rsid="42df4c50" officeooo:paragraph-rsid="42df4c50"/>
    </style:style>
    <style:style style:name="P161" style:family="paragraph" style:parent-style-name="Text_20_body">
      <style:text-properties officeooo:rsid="42f519ef" officeooo:paragraph-rsid="42f519ef"/>
    </style:style>
    <style:style style:name="P162" style:family="paragraph" style:parent-style-name="Text_20_body">
      <style:text-properties officeooo:rsid="4315951b" officeooo:paragraph-rsid="4315951b"/>
    </style:style>
    <style:style style:name="P163" style:family="paragraph" style:parent-style-name="Text_20_body">
      <style:text-properties officeooo:rsid="4315951b" officeooo:paragraph-rsid="44381b99"/>
    </style:style>
    <style:style style:name="P164" style:family="paragraph" style:parent-style-name="Text_20_body">
      <style:text-properties officeooo:paragraph-rsid="43fa6ac0"/>
    </style:style>
    <style:style style:name="P165" style:family="paragraph" style:parent-style-name="Text_20_body">
      <style:text-properties officeooo:rsid="440ed327" officeooo:paragraph-rsid="440ed327"/>
    </style:style>
    <style:style style:name="P166" style:family="paragraph" style:parent-style-name="Text_20_body">
      <style:text-properties officeooo:paragraph-rsid="44486b6a"/>
    </style:style>
    <style:style style:name="P167" style:family="paragraph" style:parent-style-name="Text_20_body">
      <style:text-properties officeooo:rsid="4471241f" officeooo:paragraph-rsid="4471241f"/>
    </style:style>
    <style:style style:name="P168" style:family="paragraph" style:parent-style-name="Text_20_body">
      <style:text-properties officeooo:rsid="44dac727" officeooo:paragraph-rsid="44dac727"/>
    </style:style>
    <style:style style:name="P169" style:family="paragraph" style:parent-style-name="Text_20_body">
      <style:text-properties officeooo:rsid="4568be67" officeooo:paragraph-rsid="4568be67"/>
    </style:style>
    <style:style style:name="P170" style:family="paragraph" style:parent-style-name="Text_20_body">
      <style:text-properties officeooo:rsid="45af2ada" officeooo:paragraph-rsid="45ad8e79"/>
    </style:style>
    <style:style style:name="P171" style:family="paragraph" style:parent-style-name="Standard" style:master-page-name="Rechte_20_Seite_20_unnumeriert">
      <style:paragraph-properties fo:text-align="center" style:justify-single-word="false" style:page-number="auto"/>
    </style:style>
    <style:style style:name="P172" style:family="paragraph" style:parent-style-name="Standard" style:list-style-name="L1">
      <style:text-properties officeooo:paragraph-rsid="43f9094e"/>
    </style:style>
    <style:style style:name="P173" style:family="paragraph" style:parent-style-name="Standard" style:list-style-name="L2">
      <style:text-properties officeooo:paragraph-rsid="43f9094e"/>
    </style:style>
    <style:style style:name="P174" style:family="paragraph" style:parent-style-name="Standard" style:list-style-name="L4">
      <style:text-properties officeooo:paragraph-rsid="43f8f086"/>
    </style:style>
    <style:style style:name="P175" style:family="paragraph" style:parent-style-name="Standard" style:list-style-name="L5">
      <style:text-properties officeooo:paragraph-rsid="43f8f086"/>
    </style:style>
    <style:style style:name="P176" style:family="paragraph" style:parent-style-name="Standard" style:list-style-name="L6">
      <style:text-properties officeooo:paragraph-rsid="43f8f086"/>
    </style:style>
    <style:style style:name="P177" style:family="paragraph" style:parent-style-name="Standard" style:list-style-name="L7">
      <style:text-properties officeooo:paragraph-rsid="440040d2"/>
    </style:style>
    <style:style style:name="P178" style:family="paragraph" style:parent-style-name="Standard" style:list-style-name="L7">
      <style:paragraph-properties fo:text-align="justify" style:justify-single-word="false"/>
      <style:text-properties officeooo:paragraph-rsid="440040d2"/>
    </style:style>
    <style:style style:name="P179" style:family="paragraph" style:parent-style-name="Standard" style:list-style-name="L7">
      <style:text-properties officeooo:rsid="423aad07" officeooo:paragraph-rsid="440040d2"/>
    </style:style>
    <style:style style:name="P180" style:family="paragraph" style:parent-style-name="Standard" style:list-style-name="L8">
      <style:text-properties officeooo:paragraph-rsid="43fc3b85"/>
    </style:style>
    <style:style style:name="P181" style:family="paragraph" style:parent-style-name="Text_20_body" style:list-style-name="L3">
      <style:text-properties officeooo:rsid="29b84454" officeooo:paragraph-rsid="42d92828"/>
    </style:style>
    <style:style style:name="P182" style:family="paragraph" style:parent-style-name="Heading_20_2" style:master-page-name="Right_20_Page">
      <style:paragraph-properties style:page-number="auto"/>
    </style:style>
    <style:style style:name="P183" style:family="paragraph" style:parent-style-name="Heading_20_2">
      <style:paragraph-properties fo:break-before="page"/>
      <style:text-properties officeooo:paragraph-rsid="40a5f790"/>
    </style:style>
    <style:style style:name="P184" style:family="paragraph" style:parent-style-name="Heading_20_2">
      <style:paragraph-properties fo:break-before="page"/>
      <style:text-properties officeooo:rsid="172ccd94" officeooo:paragraph-rsid="40a5f790"/>
    </style:style>
    <style:style style:name="P185" style:family="paragraph" style:parent-style-name="Heading_20_2" style:list-style-name="">
      <style:paragraph-properties fo:text-align="justify" style:justify-single-word="false" fo:hyphenation-ladder-count="no-limit" fo:break-before="page" style:text-autospace="ideograph-alpha" style:vertical-align="auto"/>
      <style:text-properties officeooo:rsid="4444825f" officeooo:paragraph-rsid="4444825f" fo:hyphenate="true" fo:hyphenation-remain-char-count="2" fo:hyphenation-push-char-count="2"/>
    </style:style>
    <style:style style:name="P186" style:family="paragraph" style:parent-style-name="Heading_20_2">
      <style:paragraph-properties fo:break-before="page"/>
      <style:text-properties officeooo:rsid="4238b8df" officeooo:paragraph-rsid="4238b8df"/>
    </style:style>
    <style:style style:name="P187" style:family="paragraph" style:parent-style-name="Heading_20_2">
      <style:paragraph-properties fo:break-before="page"/>
      <style:text-properties officeooo:rsid="42a8c0e0" officeooo:paragraph-rsid="42a8c0e0"/>
    </style:style>
    <style:style style:name="P188" style:family="paragraph" style:parent-style-name="Contents_20_Heading">
      <style:paragraph-properties fo:break-before="page"/>
    </style:style>
    <style:style style:name="P189" style:family="paragraph" style:parent-style-name="Contents_20_2">
      <style:paragraph-properties>
        <style:tab-stops>
          <style:tab-stop style:position="16.999cm" style:type="right" style:leader-style="dotted" style:leader-text="."/>
        </style:tab-stops>
      </style:paragraph-properties>
    </style:style>
    <style:style style:name="T1" style:family="text">
      <style:text-properties style:font-name="Arial" fo:font-size="10pt" style:font-name-asian="Arial" style:font-size-asian="10pt" style:font-name-complex="Arial" style:font-size-complex="10pt"/>
    </style:style>
    <style:style style:name="T2" style:family="text">
      <style:text-properties officeooo:rsid="426dd843"/>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4117d10a" style:font-weight-asian="normal" style:font-weight-complex="normal"/>
    </style:style>
    <style:style style:name="T6" style:family="text">
      <style:text-properties fo:font-weight="normal" officeooo:rsid="44381b99" style:font-weight-asian="normal" style:font-weight-complex="normal"/>
    </style:style>
    <style:style style:name="T7" style:family="text">
      <style:text-properties fo:font-weight="normal" officeooo:rsid="45af180e"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271bcd4e" style:font-weight-asian="bold" style:font-weight-complex="bold"/>
    </style:style>
    <style:style style:name="T11" style:family="text">
      <style:text-properties style:text-underline-style="solid" style:text-underline-width="auto" style:text-underline-color="font-color" officeooo:rsid="23c8a4de"/>
    </style:style>
    <style:style style:name="T12" style:family="text">
      <style:text-properties fo:color="#231f20"/>
    </style:style>
    <style:style style:name="T13" style:family="text">
      <style:text-properties fo:language="de" fo:country="DE" officeooo:rsid="161b1c0a" style:language-asian="de" style:country-asian="DE"/>
    </style:style>
    <style:style style:name="T14" style:family="text">
      <style:text-properties style:font-name="Arial2" officeooo:rsid="2e707797"/>
    </style:style>
    <style:style style:name="T15" style:family="text">
      <style:text-properties style:font-name="Arial2" officeooo:rsid="28030423"/>
    </style:style>
    <style:style style:name="T16" style:family="text">
      <style:text-properties style:font-name="Arial2" officeooo:rsid="18fe2955"/>
    </style:style>
    <style:style style:name="T17" style:family="text">
      <style:text-properties style:font-name="Arial2" officeooo:rsid="186ad033"/>
    </style:style>
    <style:style style:name="T18" style:family="text">
      <style:text-properties fo:font-size="20pt" style:font-size-asian="20pt" style:font-size-complex="20pt"/>
    </style:style>
    <style:style style:name="T19" style:family="text">
      <style:text-properties style:font-name="Arial1"/>
    </style:style>
    <style:style style:name="T20" style:family="text">
      <style:text-properties officeooo:rsid="15397768"/>
    </style:style>
    <style:style style:name="T21" style:family="text">
      <style:text-properties officeooo:rsid="170a54d2"/>
    </style:style>
    <style:style style:name="T22" style:family="text">
      <style:text-properties officeooo:rsid="171d312c"/>
    </style:style>
    <style:style style:name="T23" style:family="text">
      <style:text-properties officeooo:rsid="18fb0e6b"/>
    </style:style>
    <style:style style:name="T24" style:family="text">
      <style:text-properties officeooo:rsid="1adedf51"/>
    </style:style>
    <style:style style:name="T25" style:family="text">
      <style:text-properties officeooo:rsid="1b743a31"/>
    </style:style>
    <style:style style:name="T26" style:family="text">
      <style:text-properties officeooo:rsid="1dbcaa3a"/>
    </style:style>
    <style:style style:name="T27" style:family="text">
      <style:text-properties officeooo:rsid="23c5234b"/>
    </style:style>
    <style:style style:name="T28" style:family="text">
      <style:text-properties officeooo:rsid="23c6d007"/>
    </style:style>
    <style:style style:name="T29" style:family="text">
      <style:text-properties officeooo:rsid="23c72c57"/>
    </style:style>
    <style:style style:name="T30" style:family="text">
      <style:text-properties officeooo:rsid="2718f228"/>
    </style:style>
    <style:style style:name="T31" style:family="text">
      <style:text-properties officeooo:rsid="271b06e7"/>
    </style:style>
    <style:style style:name="T32" style:family="text">
      <style:text-properties officeooo:rsid="271bcd4e"/>
    </style:style>
    <style:style style:name="T33" style:family="text">
      <style:text-properties officeooo:rsid="290ed7bb"/>
    </style:style>
    <style:style style:name="T34" style:family="text">
      <style:text-properties officeooo:rsid="29b84454"/>
    </style:style>
    <style:style style:name="T35" style:family="text">
      <style:text-properties officeooo:rsid="29bbe6ba"/>
    </style:style>
    <style:style style:name="T36" style:family="text">
      <style:text-properties officeooo:rsid="29bfef44"/>
    </style:style>
    <style:style style:name="T37" style:family="text">
      <style:text-properties officeooo:rsid="29c512b7"/>
    </style:style>
    <style:style style:name="T38" style:family="text">
      <style:text-properties officeooo:rsid="29cabf15"/>
    </style:style>
    <style:style style:name="T39" style:family="text">
      <style:text-properties officeooo:rsid="29cc5075"/>
    </style:style>
    <style:style style:name="T40" style:family="text">
      <style:text-properties officeooo:rsid="29cd6119"/>
    </style:style>
    <style:style style:name="T41" style:family="text">
      <style:text-properties officeooo:rsid="29f523fb"/>
    </style:style>
    <style:style style:name="T42" style:family="text">
      <style:text-properties officeooo:rsid="2affd165"/>
    </style:style>
    <style:style style:name="T43" style:family="text">
      <style:text-properties officeooo:rsid="2cf965bd"/>
    </style:style>
    <style:style style:name="T44" style:family="text">
      <style:text-properties officeooo:rsid="2e622dcc"/>
    </style:style>
    <style:style style:name="T45" style:family="text">
      <style:text-properties officeooo:rsid="34f77814"/>
    </style:style>
    <style:style style:name="T46" style:family="text">
      <style:text-properties officeooo:rsid="3934320e"/>
    </style:style>
    <style:style style:name="T47" style:family="text">
      <style:text-properties officeooo:rsid="3fdf842b"/>
    </style:style>
    <style:style style:name="T48" style:family="text">
      <style:text-properties officeooo:rsid="40ac38f4"/>
    </style:style>
    <style:style style:name="T49" style:family="text">
      <style:text-properties fo:language="en" fo:country="GB"/>
    </style:style>
    <style:style style:name="T50" style:family="text">
      <style:text-properties fo:language="en" fo:country="GB" officeooo:rsid="4273fe88"/>
    </style:style>
    <style:style style:name="T51" style:family="text">
      <style:text-properties officeooo:rsid="411b3f59"/>
    </style:style>
    <style:style style:name="T52" style:family="text">
      <style:text-properties officeooo:rsid="41f7886f"/>
    </style:style>
    <style:style style:name="T53" style:family="text">
      <style:text-properties officeooo:rsid="41ff7c1d"/>
    </style:style>
    <style:style style:name="T54" style:family="text">
      <style:text-properties officeooo:rsid="4201981c"/>
    </style:style>
    <style:style style:name="T55" style:family="text">
      <style:text-properties officeooo:rsid="4203961c"/>
    </style:style>
    <style:style style:name="T56" style:family="text">
      <style:text-properties officeooo:rsid="420531c5"/>
    </style:style>
    <style:style style:name="T57" style:family="text">
      <style:text-properties officeooo:rsid="42085d2b"/>
    </style:style>
    <style:style style:name="T58" style:family="text">
      <style:text-properties officeooo:rsid="4209928b"/>
    </style:style>
    <style:style style:name="T59" style:family="text">
      <style:text-properties officeooo:rsid="420a4866"/>
    </style:style>
    <style:style style:name="T60" style:family="text">
      <style:text-properties officeooo:rsid="420dce90"/>
    </style:style>
    <style:style style:name="T61" style:family="text">
      <style:text-properties officeooo:rsid="4215df33"/>
    </style:style>
    <style:style style:name="T62" style:family="text">
      <style:text-properties officeooo:rsid="42190cea"/>
    </style:style>
    <style:style style:name="T63" style:family="text">
      <style:text-properties officeooo:rsid="421bde03"/>
    </style:style>
    <style:style style:name="T64" style:family="text">
      <style:text-properties officeooo:rsid="421dc4ad"/>
    </style:style>
    <style:style style:name="T65" style:family="text">
      <style:text-properties officeooo:rsid="421deb57"/>
    </style:style>
    <style:style style:name="T66" style:family="text">
      <style:text-properties officeooo:rsid="4220dab4"/>
    </style:style>
    <style:style style:name="T67" style:family="text">
      <style:text-properties officeooo:rsid="23c8a4de"/>
    </style:style>
    <style:style style:name="T68" style:family="text">
      <style:text-properties officeooo:rsid="4221b92f"/>
    </style:style>
    <style:style style:name="T69" style:family="text">
      <style:text-properties officeooo:rsid="422a8c1b"/>
    </style:style>
    <style:style style:name="T70" style:family="text">
      <style:text-properties officeooo:rsid="422b069a"/>
    </style:style>
    <style:style style:name="T71" style:family="text">
      <style:text-properties officeooo:rsid="4230631c"/>
    </style:style>
    <style:style style:name="T72" style:family="text">
      <style:text-properties officeooo:rsid="4235e941"/>
    </style:style>
    <style:style style:name="T73" style:family="text">
      <style:text-properties officeooo:rsid="4237c062"/>
    </style:style>
    <style:style style:name="T74" style:family="text">
      <style:text-properties officeooo:rsid="423aad07"/>
    </style:style>
    <style:style style:name="T75" style:family="text">
      <style:text-properties officeooo:rsid="423d90be"/>
    </style:style>
    <style:style style:name="T76" style:family="text">
      <style:text-properties officeooo:rsid="423f1b34"/>
    </style:style>
    <style:style style:name="T77" style:family="text">
      <style:text-properties officeooo:rsid="42437111"/>
    </style:style>
    <style:style style:name="T78" style:family="text">
      <style:text-properties officeooo:rsid="42548637"/>
    </style:style>
    <style:style style:name="T79" style:family="text">
      <style:text-properties officeooo:rsid="425526b3"/>
    </style:style>
    <style:style style:name="T80" style:family="text">
      <style:text-properties officeooo:rsid="4255bc09"/>
    </style:style>
    <style:style style:name="T81" style:family="text">
      <style:text-properties officeooo:rsid="4257319c"/>
    </style:style>
    <style:style style:name="T82" style:family="text">
      <style:text-properties officeooo:rsid="425776ae"/>
    </style:style>
    <style:style style:name="T83" style:family="text">
      <style:text-properties officeooo:rsid="425b7376"/>
    </style:style>
    <style:style style:name="T84" style:family="text">
      <style:text-properties officeooo:rsid="425fcecc"/>
    </style:style>
    <style:style style:name="T85" style:family="text">
      <style:text-properties officeooo:rsid="42653947"/>
    </style:style>
    <style:style style:name="T86" style:family="text">
      <style:text-properties officeooo:rsid="427028d0"/>
    </style:style>
    <style:style style:name="T87" style:family="text">
      <style:text-properties officeooo:rsid="42702b27"/>
    </style:style>
    <style:style style:name="T88" style:family="text">
      <style:text-properties officeooo:rsid="42739bf2"/>
    </style:style>
    <style:style style:name="T89" style:family="text">
      <style:text-properties officeooo:rsid="4273fe88"/>
    </style:style>
    <style:style style:name="T90" style:family="text">
      <style:text-properties officeooo:rsid="42744a27"/>
    </style:style>
    <style:style style:name="T91" style:family="text">
      <style:text-properties officeooo:rsid="4277374e"/>
    </style:style>
    <style:style style:name="T92" style:family="text">
      <style:text-properties officeooo:rsid="427cc02f"/>
    </style:style>
    <style:style style:name="T93" style:family="text">
      <style:text-properties officeooo:rsid="427ce0d9"/>
    </style:style>
    <style:style style:name="T94" style:family="text">
      <style:text-properties officeooo:rsid="427df59d"/>
    </style:style>
    <style:style style:name="T95" style:family="text">
      <style:text-properties officeooo:rsid="4281e071"/>
    </style:style>
    <style:style style:name="T96" style:family="text">
      <style:text-properties officeooo:rsid="4292e128"/>
    </style:style>
    <style:style style:name="T97" style:family="text">
      <style:text-properties officeooo:rsid="4296a3a5"/>
    </style:style>
    <style:style style:name="T98" style:family="text">
      <style:text-properties officeooo:rsid="429a26ed"/>
    </style:style>
    <style:style style:name="T99" style:family="text">
      <style:text-properties officeooo:rsid="429aa178"/>
    </style:style>
    <style:style style:name="T100" style:family="text">
      <style:text-properties officeooo:rsid="429b97b5"/>
    </style:style>
    <style:style style:name="T101" style:family="text">
      <style:text-properties officeooo:rsid="429d9782"/>
    </style:style>
    <style:style style:name="T102" style:family="text">
      <style:text-properties officeooo:rsid="429de693"/>
    </style:style>
    <style:style style:name="T103" style:family="text">
      <style:text-properties officeooo:rsid="429f773c"/>
    </style:style>
    <style:style style:name="T104" style:family="text">
      <style:text-properties officeooo:rsid="42a0bcb7"/>
    </style:style>
    <style:style style:name="T105" style:family="text">
      <style:text-properties officeooo:rsid="42a24cfe"/>
    </style:style>
    <style:style style:name="T106" style:family="text">
      <style:text-properties officeooo:rsid="42a24eef"/>
    </style:style>
    <style:style style:name="T107" style:family="text">
      <style:text-properties officeooo:rsid="42a37fc0"/>
    </style:style>
    <style:style style:name="T108" style:family="text">
      <style:text-properties officeooo:rsid="42c1378e"/>
    </style:style>
    <style:style style:name="T109" style:family="text">
      <style:text-properties officeooo:rsid="42c5b989"/>
    </style:style>
    <style:style style:name="T110" style:family="text">
      <style:text-properties officeooo:rsid="42cb635c"/>
    </style:style>
    <style:style style:name="T111" style:family="text">
      <style:text-properties officeooo:rsid="42d10a26"/>
    </style:style>
    <style:style style:name="T112" style:family="text">
      <style:text-properties officeooo:rsid="42d464bc"/>
    </style:style>
    <style:style style:name="T113" style:family="text">
      <style:text-properties officeooo:rsid="42dc37e8"/>
    </style:style>
    <style:style style:name="T114" style:family="text">
      <style:text-properties officeooo:rsid="42df1c0a"/>
    </style:style>
    <style:style style:name="T115" style:family="text">
      <style:text-properties officeooo:rsid="42df4c50"/>
    </style:style>
    <style:style style:name="T116" style:family="text">
      <style:text-properties officeooo:rsid="42e921c5"/>
    </style:style>
    <style:style style:name="T117" style:family="text">
      <style:text-properties officeooo:rsid="42f82f71"/>
    </style:style>
    <style:style style:name="T118" style:family="text">
      <style:text-properties officeooo:rsid="42f9baf4"/>
    </style:style>
    <style:style style:name="T119" style:family="text">
      <style:text-properties officeooo:rsid="42fc2cfb"/>
    </style:style>
    <style:style style:name="T120" style:family="text">
      <style:text-properties officeooo:rsid="42fd53e8"/>
    </style:style>
    <style:style style:name="T121" style:family="text">
      <style:text-properties officeooo:rsid="06c16e3f"/>
    </style:style>
    <style:style style:name="T122" style:family="text">
      <style:text-properties officeooo:rsid="06c4e057"/>
    </style:style>
    <style:style style:name="T123" style:family="text">
      <style:text-properties officeooo:rsid="430da30b"/>
    </style:style>
    <style:style style:name="T124" style:family="text">
      <style:text-properties officeooo:rsid="4313b2f8"/>
    </style:style>
    <style:style style:name="T125" style:family="text">
      <style:text-properties officeooo:rsid="4315951b"/>
    </style:style>
    <style:style style:name="T126" style:family="text">
      <style:text-properties officeooo:rsid="431c115d"/>
    </style:style>
    <style:style style:name="T127" style:family="text">
      <style:text-properties officeooo:rsid="4321361d"/>
    </style:style>
    <style:style style:name="T128" style:family="text">
      <style:text-properties officeooo:rsid="4336051e"/>
    </style:style>
    <style:style style:name="T129" style:family="text">
      <style:text-properties officeooo:rsid="43f9094e"/>
    </style:style>
    <style:style style:name="T130" style:family="text">
      <style:text-properties officeooo:rsid="43fc3b85"/>
    </style:style>
    <style:style style:name="T131" style:family="text">
      <style:text-properties officeooo:rsid="43fec3e5"/>
    </style:style>
    <style:style style:name="T132" style:family="text">
      <style:text-properties officeooo:rsid="006ce2f1"/>
    </style:style>
    <style:style style:name="T133" style:family="text">
      <style:text-properties officeooo:rsid="440ed327"/>
    </style:style>
    <style:style style:name="T134" style:family="text">
      <style:text-properties officeooo:rsid="44381b99"/>
    </style:style>
    <style:style style:name="T135" style:family="text">
      <style:text-properties fo:language="en" fo:country="US"/>
    </style:style>
    <style:style style:name="T136" style:family="text">
      <style:text-properties fo:language="en" fo:country="US" officeooo:rsid="4444825f"/>
    </style:style>
    <style:style style:name="T137" style:family="text">
      <style:text-properties fo:language="en" fo:country="US" officeooo:rsid="45044473"/>
    </style:style>
    <style:style style:name="T138" style:family="text">
      <style:text-properties fo:language="en" fo:country="US" officeooo:rsid="45290a8d"/>
    </style:style>
    <style:style style:name="T139" style:family="text">
      <style:text-properties fo:language="en" fo:country="US" officeooo:rsid="45b06569"/>
    </style:style>
    <style:style style:name="T140" style:family="text">
      <style:text-properties officeooo:rsid="44719c8c"/>
    </style:style>
    <style:style style:name="T141" style:family="text">
      <style:text-properties officeooo:rsid="448617c4"/>
    </style:style>
    <style:style style:name="T142" style:family="text">
      <style:text-properties officeooo:rsid="44b9662f"/>
    </style:style>
    <style:style style:name="T143" style:family="text">
      <style:text-properties officeooo:rsid="44bd1ba4"/>
    </style:style>
    <style:style style:name="T144" style:family="text">
      <style:text-properties officeooo:rsid="44be8201"/>
    </style:style>
    <style:style style:name="T145" style:family="text">
      <style:text-properties officeooo:rsid="44d2abde"/>
    </style:style>
    <style:style style:name="T146" style:family="text">
      <style:text-properties officeooo:rsid="44dac727"/>
    </style:style>
    <style:style style:name="T147" style:family="text">
      <style:text-properties officeooo:rsid="44db049f"/>
    </style:style>
    <style:style style:name="T148" style:family="text">
      <style:text-properties officeooo:rsid="44db9cc1"/>
    </style:style>
    <style:style style:name="T149" style:family="text">
      <style:text-properties officeooo:rsid="44eb585a"/>
    </style:style>
    <style:style style:name="T150" style:family="text">
      <style:text-properties officeooo:rsid="45af180e"/>
    </style:style>
    <style:style style:name="T151" style:family="text">
      <style:text-properties officeooo:rsid="45b06569"/>
    </style:style>
    <style:style style:name="T152" style:family="text">
      <style:text-properties officeooo:rsid="45c7552b"/>
    </style:style>
    <style:style style:name="T153" style:family="text">
      <style:text-properties officeooo:rsid="45d9c9c2"/>
    </style:style>
    <style:style style:name="T154" style:family="text">
      <style:text-properties officeooo:rsid="45dbc45f"/>
    </style:style>
    <style:style style:name="T155" style:family="text">
      <style:text-properties officeooo:rsid="45dd5b3a"/>
    </style:style>
    <style:style style:name="T156" style:family="text">
      <style:text-properties officeooo:rsid="45ee407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user-field-decls>
        <text:user-field-decl office:value-type="string" office:string-value="Krebs.odt" text:name="FILENAME"/>
      </text:user-field-decls>
      <text:p text:style-name="P171"/>
      <text:p text:style-name="P5"/>
      <text:p text:style-name="P5"/>
      <text:p text:style-name="P5"/>
      <text:p text:style-name="P5"/>
      <text:p text:style-name="P5"><text:span text:style-name="T18">fy. neuuhied zfiddfy</text:span> </text:p>
      <text:p text:style-name="P86"><text:span text:style-name="T156">50</text:span> <text:span text:style-name="T155">Sek. Speicherzeit bei </text:span></text:p>
      <text:p text:style-name="P88">Win 7 64bit SP1 </text:p>
      <text:p text:style-name="P87">Intel Core Duo P8600 2.4GHz 8GB RAM </text:p>
      <text:p text:style-name="P87">LO 5.4.7.2 </text:p>
      <text:p text:style-name="P5"/>
      <text:p text:style-name="P5"/>
      <text:p text:style-name="P89">oyel yiaf </text:p>
      <text:p text:style-name="P8">fnuffekfy yfdonenufy ayfqufnzfn </text:p>
      <text:p text:style-name="P7"/>
      <text:p text:style-name="P6"/>
      <text:p text:style-name="P6"><draw:frame draw:style-name="fr1" draw:name="Rahmen256" text:anchor-type="paragraph" svg:x="2.78cm" svg:y="0.926cm" svg:width="11.792cm" draw:z-index="0"><draw:text-box fo:min-height="2cm"><text:p text:style-name="P123">dufyndueh-qyixeuxfydion </text:p><text:p text:style-name="P123">aüy </text:p><text:p text:style-name="P123">duenf <text:span text:style-name="T152">3.5</text:span>.20<text:span text:style-name="T26">22</text:span> </text:p></draw:text-box></draw:frame></text:p>
      <text:p text:style-name="P6"/>
      <text:p text:style-name="P6"/>
      <text:p text:style-name="P6"/>
      <text:p text:style-name="P6"/>
      <text:p text:style-name="P5"/>
      <text:p text:style-name="P5"/>
      <text:p text:style-name="P5"><draw:frame draw:style-name="fr3" draw:name="Grafik10" text:anchor-type="paragraph" svg:y="0.284cm" svg:width="5.211cm" svg:height="6.01cm" draw:z-index="1"><draw:image xlink:href="../Bilder/rife_the_wonderwork_of_1931_1.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dufyndüehfy </text:p>
      <text:p text:style-name="P5"/>
      <text:p text:style-name="P114"/>
      <text:p text:style-name="P5">fif ffuudehf didliouhfk – eIq-finhfiudeuanehnf </text:p>
      <text:p text:style-name="P5"/>
      <text:p text:style-name="P5"/>
      <text:p text:style-name="P5"/>
      <text:p text:style-name="P5"/>
      <text:p text:style-name="P5"/>
      <text:p text:style-name="Standard">xoydfnfykunf ffd xfylefd: </text:p>
      <text:p text:style-name="Standard">fifdfd dueh fifnu ffy Inaoyneuion. fed ffdefuf idu niehu eld uhfyeqiffnqafhlunf offy fydeuz qyoafddionfllfy nffizinidehfy dfhenflunf dfi ffdunfhfiuliehfn dfdehzfyffn zu xfydufhfn. </text:p>
      <text:p text:style-name="P5"/>
      <text:p text:style-name="P5"/>
      <text:p text:style-name="P5"/>
      <text:p text:style-name="P5"/>
      <text:p text:style-name="P5"/>
      <text:p text:style-name="P5">1. eualeff 20<text:span text:style-name="T26">22</text:span> </text:p>
      <text:p text:style-name="P5">aeddunf <text:span text:style-name="T152">3.5</text:span>.20<text:span text:style-name="T26">22</text:spa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9">©</text:span> neuuhied zfiddfy 20<text:span text:style-name="T26">22</text:span> </text:p>
      <text:p text:style-name="P5">ellf yfehuf xoydfhelufn </text:p>
      <text:p text:style-name="P9"/>
      <text:p text:style-name="P115">Hinzfid aüy ffn Lfdfy </text:p>
      <text:p text:style-name="Standard"/>
      <text:p text:style-name="Standard">fifdfd dueh yiehufu dieh en inufyfddifyuf aeehlfuuf unf Leifn, fif dieh inaoynifyfn zollfn offy endäuzf aüy fif fiffnf aoydehunf duehfn. fed dueh dedifyu eua aekufn. fif Qufllfn dinf enffffdfn. Oau duennfn euddeffn unf Ziueuf xon <text:a xlink:type="simple" xlink:href="http://www.gesundohnepillen.de/" text:style-name="Internet_20_link" text:visited-style-name="Visited_20_Internet_20_Link">zzz.ffdunfohnfqillfn.ff</text:a>. </text:p>
      <text:p text:style-name="Standard"/>
      <text:p text:style-name="Standard">uyouz ellfy doyfaelu dinf afhlfy dfi ffn Qufllfn dflddu unf dfi ffy Üdfynehnf niehu eudzudehlifdfn. fd ziyf kfinf Heauunf aüy dehäffn üdfynonnfn, fif dieh eud dolehfn afhlfyn fyffdfn könnufn. fd zfyffn kfinf Hfileuddeffn ffneehu. eueh zfnn nenehf dfdehyifdfnf nfuhoff aüy dif inufyfddenu klinffn nef, do doll fifdfd dueh dif niehu xon Ihyfy zundehuhfyeqif eddyinffn. zfnn dif fykyenku dinf, konduluifyfn dif diuuf finfn eyzu offy Hfilqyekuikfy. Üdfylfffn dif ffnfinden zflehfy zff aüy dif dinnxoll dfin kenn. </text:p>
      <text:p text:style-name="Standard"/>
      <text:p text:style-name="Standard">dfi fifdfn dueh dufhu <text:span text:style-name="T20">fif</text:span> Üdfydiehu elufyneuixfy endäuzf dozif fif eudaühyliehf feydufllunf xon Zudennfnhänffn in xoyffyfyunf, zfniffy fif feydufllunf unf zfyuunf dehulnffizinidehfy nfuhoffn. </text:p>
      <text:p text:style-name="Standard"/>
      <text:p text:style-name="Standard">nenehfd nef aüy Leifn zunäehdu ayfnf unf niehu finaeeh zu xfydufhfn dfin. eueh niy eld flfkuyoinffnifuy idu fed do fffenffn. uyouzffn dolluf nen dieh fexon niehu fnunuuiffn leddfn. ziehuif idu fd fin ffaühl aüy fif Zudennfnhänff zu dfkonnfn. nenehfd idu dfddfy zu xfydufhfn zfnn nen fd nfhyneld fflfdfn heu. enffyfd idu niehu do ziehuif. neehfn dif dieh Ihy fiffnfd dilf xon ffn yfeliuäufn. enhenf ffy xiflfn enffffdfn Qufllfn dinf xfyuifaunffn lfiehu nöflieh. Nuuzfn dif fed ziddfn aüy Ihyf ffdunfhfiu. </text:p>
      <text:p text:style-name="Standard"/>
      <text:p text:style-name="Standard">dfi ffn Linkd idu zu dfeehufn, fedd dieh fed Inufynfu dufuif xfyänffyu. Inufynfu-eyehixf zif <text:a xlink:type="simple" xlink:href="http://www.archive.org/" text:style-name="Internet_20_link" text:visited-style-name="Visited_20_Internet_20_Link">zzz.eyehixf.oyf</text:a> könnfn ffa. hflafn ffn Inhelu xfydehzunffnfy offy ayühfyfy dfiufn zifffyzuainffn. </text:p>
      <text:p text:style-name="Standard"/>
      <text:p text:style-name="Standard">zfnn dif fed dueh eld feufi fyzoydfn hedfn unf fd eudfyuekfn nöehufn idu fd ffnkdey 2 dfiufn qyo dleuu zu fyuekfn. nenehf fyuekfy könnfn eueh fif dleuuyüekdfiuf nuuzfn. do ziyf xifl qeqify ffdqeyu. neehfn dif finfn xfydueh niu fin qeey zfniffn dfiufn dfxoy dif ffn fenzfn ufxu eudfyuekfn. </text:p>
      <text:p text:style-name="Standard"/>
      <text:p text:style-name="P115">fenkdefunf </text:p>
      <text:p text:style-name="Standard"/>
      <text:p text:style-name="Standard">Ohnf fif zfyuxollf eydfiu unzähliffy aoydehfy dfiu nfhy eld 100 Jehyfn häuuf fifdf Üdfydiehudeydfiu nif fnudufhfn könnfn. Nuy zfniff fyhiflufn finfn Nodflqyfid. nfin fenk filu hify inddfdonffyf eueh ffn eudfndfiufyn, ffyfn zfyuxollf dfiuyäff didhfy keun züyfifunf aenffn. </text:p>
      <text:p text:style-name="Standard"/>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P188">Inhaltsverzeichnis</text:p>
          </text:index-title>
          <text:p text:style-name="P189">xoyzoyu<text:tab/>7</text:p>
          <text:p text:style-name="P189">finlfiuunf<text:tab/>8</text:p>
          <text:p text:style-name="P189">nouixeuion<text:tab/>9</text:p>
          <text:p text:style-name="P189">yiaf-neufyiel<text:tab/>13</text:p>
          <text:p text:style-name="P189">yiafd Lfdfndfeufn ehyonolofideh<text:tab/>14</text:p>
          <text:p text:style-name="P189">dilffy ehyonolofideh<text:tab/>23</text:p>
        </text:index-body>
      </text:table-of-content>
      <text:p text:style-name="Standard"/>
      <text:h text:style-name="P182" text:outline-level="2"><text:bookmark-start text:name="__RefHeading___Toc58582_3260292692"/>xoyzoyu <text:bookmark-end text:name="__RefHeading___Toc58582_3260292692"/></text:h>
      <text:p text:style-name="P16"><text:span text:style-name="T52">fif dfffuuunf xon </text:span>fyyfffy<text:span text:style-name="T52">n zuyff fuyeh „eOxIf-19“ kley. fd fed edduenfdyfffln, nedkfnqaliehu, dfduehdxfydouf, Queyenuänf, zeyn-eqqd, enuiköyqfyufdud, qey-ufdud, uäflieh nfuf Inziffnzzehlfn, findehyänkunf ffy yfidfayfihfiu, Loekfoznd, Indolxfnzfn, dflddunoyff, neddfninqaunffn. </text:span></text:p>
      <text:p text:style-name="P16"/>
      <text:p text:style-name="P77">fd dinf eueh fyyfffy unf qeyediufn dfkennu dfi fykyenkunffn zif eholfye, fiqhuhfyif, ffldaifdfy, Kfuehhudufn, Kinfdfuuaifdfy, Kyfdd, neleyie, nedfyn, nunqd, yöufln, deheyleeh, dehleakyenkhfiu, dyqhilid, uudfykulodf, uyqhud fue. </text:p>
      <text:p text:style-name="P16"/>
      <text:p text:style-name="P18"><text:span text:style-name="T54">Neeh </text:span>eloyd qollfnffy <text:span text:style-name="T55">1855</text:span><text:note text:id="ftn1" text:note-class="footnote"><text:note-citation>1</text:note-citation><text:note-body><text:p text:style-name="Footnote">qollfnffy: „nikyodkoqidehf unf nikyoehfnidehf Unufyduehunf ffd nilzdyenfdluufd, do zif üdfy zfdfn unf Kuy ffd nilzdyenffd" xifyufljehyddehyiau aüy ffyiehuliehf unf öaafnuliehf nffiein. df. 8 103-114 1855 </text:p></text:note-body></text:note> <text:span text:style-name="T54">dfyiehufn 1863 eediniy fexeinf</text:span><text:span text:style-name="T54"><text:note text:id="ftn2" text:note-class="footnote"><text:note-citation>2</text:note-citation><text:note-body><text:p text:style-name="P94">fexeinf: „yfehfyehfd duy lfd inaudoiyfd fu denf fend le nelefif eonnuf doud lf non ff denf ff yeuf" e y eeef dei 57 220-223, 351, 386 1863 </text:p></text:note-body></text:note></text:span><text:span text:style-name="T54"> unf 1876 yodfyu Koeh</text:span><text:span text:style-name="T54"><text:note text:id="ftn3" text:note-class="footnote"><text:note-citation>3</text:note-citation><text:note-body><text:p text:style-name="P95">Koeh: „Unufyduehunffn üdfy dekufyifn x. fif Äuiolofif ffy nilzdyenf-Kyenkhfiu, dffyünffu eua ffy fnuzieklunfdffdehiehuf ffd deeillud enuhyeeid" dfiuyäff zuy diolofif ffy qalenzfn 2 277-310 1876 </text:p></text:note-body></text:note></text:span><text:span text:style-name="T54"> </text:span>üdfy <text:span text:style-name="T54">fif </text:span>nilzdyenffykyenkunf <text:span text:style-name="T58">dfi Nuuzuifyfn unf ffyfn unufydehiffliehf fyyfffyaoynfn</text:span>. </text:p>
      <text:p text:style-name="P16"/>
      <text:p text:style-name="P19"><text:span text:style-name="T53">Ifnez dfnnflzfid dfdehyfidu 1861 fif qyodlfneuik unzuyfiehfnffy Hyfifnf dfi Kinfdfuuaifdfy unf edhilafnednehnfn</text:span><text:span text:style-name="T53"><text:note text:id="ftn4" text:note-class="footnote"><text:note-citation>4</text:note-citation><text:note-body><text:p text:style-name="P93">dfnnflzfid: „fif Äuiolofif, ffy dffyiaa unf fif qyoqhylexid ffd Kinfdfuuaifdfyd" Heyulfdfnd xfylefd-fxqffiuion 1861 <text:s/><text:a xlink:type="simple" xlink:href="https://de.wikipedia.org/wiki/Ignaz_Semmelweis" text:style-name="Internet_20_link" text:visited-style-name="Visited_20_Internet_20_Link">huuqd://ff.zikiqffie.oyf/ziki/Ifnez_dfnnflzfid</text:a> </text:p></text:note-body></text:note></text:span><text:span text:style-name="T53">. yodfyu Koeh nfinu 1878 fedd xfydehifffnf dekufyifn xfydehifffnf aoynfn xon dluuxfyfiauunf hfyxoyyuafn könnfn</text:span><text:span text:style-name="T53"><text:note text:id="ftn5" text:note-class="footnote"><text:note-citation>5</text:note-citation><text:note-body><text:p text:style-name="P96"><text:span text:style-name="T24">Koeh: „Unufyduehunffn üdfy fif efuiolofif ffy zunfinafkuiondkyenkhfiufn" xoffl, Lfiqzif 1878 <text:line-break/></text:span><text:a xlink:type="simple" xlink:href="https://de.wikipedia.org/wiki/Robert_Koch" text:style-name="Internet_20_link" text:visited-style-name="Visited_20_Internet_20_Link"><text:span text:style-name="T24">huuqd://ff.zikiqffie.oyf/ziki/yodfyu_Koeh</text:span></text:a><text:span text:style-name="T24"> </text:span></text:p></text:note-body></text:note></text:span><text:span text:style-name="T53">. Zuy Kyenkfnheudhyfifnf ffhöyu fedd Inafkuiondkfinf nfuuyelidifyu zfyffn unf Inafkuionfn fünduif dffinaluddu zfyffn. </text:span></text:p>
      <text:p text:style-name="P19"/>
      <text:p text:style-name="P20"><text:span text:style-name="T58">ffyheyf eyneufy Hendfn xfyöaafnuliehu 1874 üdfy fnudufhunf xon Lfqye fuyeh Inafkuion niu ffn duädehfnaöyniffn Lfqye-dezillud nyeodeeufyiun lfqyef</text:span><text:span text:style-name="T58"><text:note text:id="ftn6" text:note-class="footnote"><text:note-citation>6</text:note-citation><text:note-body><text:p text:style-name="Footnote">Hendfn: „Unffydøffldfy enfåfnff dqffeldkhfffnd åydeffy" Noydk nef Lefffxif 4 1-88 1874 <text:line-break/>Hendfn: „On uhf fuiolofy oa lfqyody" dyiuidh enf aoyfifn nffieo-ehiyuyfieel yfxifz 55 459-489 1875 <text:line-break/><text:a xlink:type="simple" xlink:href="https://de.wikipedia.org/wiki/Gerhard_Armauer_Hansen" text:style-name="Internet_20_link" text:visited-style-name="Visited_20_Internet_20_Link">huuqd://ff.zikiqffie.oyf/ziki/ffyheyf_eyneufy_Hendfn</text:a> </text:p></text:note-body></text:note></text:span><text:span text:style-name="T58">. </text:span></text:p>
      <text:p text:style-name="P17"/>
      <text:p text:style-name="P13"><text:span text:style-name="T55">Louid qedufuy dfyiehufu 1880 üdfy endufekfnff Kyenkhfiufn unf fif Idoleuion finfd fyyfffyd dfi ffalüffl-eholfye</text:span><text:note text:id="ftn7" text:note-class="footnote"><text:note-citation>7</text:note-citation><text:note-body><text:p text:style-name="Footnote">qedufuy: „duy lfd nelefifd xiyulfnufd fu fn qeyuieulify duy le nelefif eqqflff xulfeiyfnfnu eholfye ffd qoulfd" e y eeef dei 90 239-248 1880 </text:p></text:note-body></text:note>. <text:span text:style-name="T56">fuyeh eddehzäehunf doll fifdfy innunidifyfnf ziykfn</text:span><text:span text:style-name="T56"><text:note text:id="ftn8" text:note-class="footnote"><text:note-citation>8</text:note-citation><text:note-body><text:p text:style-name="P97">qedufuy: „ff l'euufnueuion fu xiyud eholfye ffd qoulfd" e y eeef dei 91 673-680 1880 </text:p></text:note-body></text:note></text:span><text:span text:style-name="T56">. </text:span></text:p>
      <text:p text:style-name="P13"/>
      <text:p text:style-name="P14"><text:span text:style-name="T57">yodfyu Koeh uyäfu 1882 zun Neehzfid ffd fyyfffyd ffy uudfykulodf (nyeodeeufyiun uudfyeulodid) in dfylin xoy</text:span><text:span text:style-name="T57"><text:note text:id="ftn9" text:note-class="footnote"><text:note-citation>9</text:note-citation><text:note-body><text:p text:style-name="P98">Koeh: „fif Äuiolofif ffy uudfykulodf" dfylinfy Klin zoehfndehyiau 16 221-230 1882 </text:p></text:note-body></text:note></text:span><text:span text:style-name="T57">. nikyodkoqf, aäydfnfuhoffn, Nähydöffn unf ehfnidehf enelydfn hflafn dfi Idolifyunf unf fykfnnunf xon fyyfffyn. </text:span></text:p>
      <text:p text:style-name="P13"/>
      <text:p text:style-name="P23">In fifdf<text:span text:style-name="T60">y</text:span> Zfiu ffy nikyodiolofidehfn fnuffekunffn ziyf 1888 yoyel yeynonf yiaf ffdoyfn. <text:span text:style-name="T59">aedzinifyu xon ffn nöfliehkfiufn ffy dekufyiolofif dueyufu fy fiffnf Unufyduehunffn unf fnuziekflu fiffnf nikyodkoqf un nfhy zu dfhfn. xfyduehf zfiffn fedd flfkuyonefnfuidehf zfllfn fif niu Hilaf finfd yüekffkoqqflufn fnqaänffyd fyzfufu zuyffn finf yfdonenuf ziykunf eua fyyfffy hedfn könnfn. fed dfhenflunfdkonzfqu zfifu fyaolff. Unufyfyüekunf xfyhinffyu fif fuedlifyunf ffy flfkuyonefnfuidehfn nfuhoff in ffy nffizin. fd lohnu dieh fif eydfiufn unf fnuffekunffn yoyel yiafd nähfy enzudfhfn. </text:span></text:p>
      <text:h text:style-name="P183" text:outline-level="2"><text:bookmark-start text:name="__RefHeading___Toc58584_3260292692"/>finlfiuunf <text:bookmark-end text:name="__RefHeading___Toc58584_3260292692"/></text:h>
      <text:p text:style-name="P24">fedd fyyfffy <text:span text:style-name="T61">ffa. kyenk neehfn </text:span>könnfn i<text:span text:style-name="T61">du lenff dfkennu</text:span>. <text:span text:style-name="T61">zo nen fif Zudennfnhänff fykfnnu unf fffifnfuf nednehnfn fyfyfiau leddfn dieh fyaolff fyziflfn. yidikoaekuoyfn leddfn dieh fnudehäyafn. </text:span></text:p>
      <text:p text:style-name="P21"/>
      <text:p text:style-name="P25"><text:span text:style-name="T23">xon 1347 did 1348 dufydfn 25-50% ffy nfndehfn in fuyoqe unf Noyfeayike en ffy qfdu</text:span><text:span text:style-name="T23"><text:note text:id="ftn10" text:note-class="footnote"><text:note-citation>10</text:note-citation><text:note-body><text:p text:style-name="Footnote">dfyffolu: „fif qfdu 1348 in Iuelifn. aünazif zfiuffnöddidehf Qufllfn niu finfn Neehzoyu xon funfola Kfil" Hfiffldfyf 1989 </text:p></text:note-body></text:note></text:span><text:span text:style-name="T23">. xfynuulieh dinf yeuufn dfufilifu fif fin dekufyiun üdfyuyeffn, fed 1894 xon Yfydin idolifyu ziyf eld „Yfydinie qfduid“</text:span><text:span text:style-name="T23"><text:note text:id="ftn11" text:note-class="footnote"><text:note-citation>11</text:note-citation><text:note-body><text:p text:style-name="Footnote">Yfydin: „Le qfduf dudoniquf e Honf Konf" e y doe diol (qeyid) 119 356 1894 enn Indu qedufuy 8 662-667 1894 </text:p></text:note-body></text:note></text:span><text:span text:style-name="T23">. fffifnfuf Hyfifnfnednehnfn leddfn yeuufn xfydehzinffn unf feniu eueh fif qfdu. </text:span></text:p>
      <text:p text:style-name="P25"/>
      <text:p text:style-name="P26"><text:span text:style-name="T62">nilzdyenf kenn Nuuzuifyf dfaellfn unf nen zfid zunäehdu niehu fedd fd nilzdyenfdqoyfn fidu fif zu endufekunf aühyfn könnfn. yodfyu Koeh dfyiehufu 1876 üdfy ffn Lfdfndzyklud ffd nilzdyenf-fyyfffyd „deeillud enuhyeeid“</text:span><text:span text:style-name="T62"><text:note text:id="ftn12" text:note-class="footnote"><text:note-citation>12</text:note-citation><text:note-body><text:p text:style-name="Footnote">Koeh: „Unufyduehunffn üdfy dekufyifn x. fif Äuiolofif ffy nilzdyenf-Kyenkhfiu, dffyünffu eua ffy fnuzieklunfdffdehiehuf ffd deeillud enuhyeeid" dfiuyäff zuy diolofif ffy qalenzfn 2 277-310 1876</text:p></text:note-body></text:note></text:span><text:span text:style-name="T62">. zfnn nen dfaellfnf Kefexfy niehu finaeeh odfyaläehfnneh finfyädu könnfn dqoyfn niehu ayfiffdfuzu zfyffn. </text:span></text:p>
      <text:p text:style-name="P21"/>
      <text:p text:style-name="P27"><text:span text:style-name="T63">dfi uudfykulodf nuuzu yodfyu Koeh dfinf dfodeehuunfdfedf, xfyduenf, nikyodkoq unf nfuhoffn zuy Kuluixifyunf unf aäydunf un ffn fyyfffy diehudey zu neehfn</text:span><text:span text:style-name="T63"><text:note text:id="ftn13" text:note-class="footnote"><text:note-citation>13</text:note-citation><text:note-body><text:p text:style-name="Footnote">Koeh: „Üdfy fif Äuiolofif ffy uudfykulodf" xfyhenflunffn ffd Konfyfddfd aüy innfyf nffizin. fydufy Konfyfd, zifddeffn 1882 <text:line-break/>Koeh: „fif Äuiolofif ffy uudfykulodf" dfylinfy Klin zoehfndehyiau 16 221-230 1882 </text:p></text:note-body></text:note></text:span><text:span text:style-name="T63">. Koeh uyäfu 1882 in dfylin xoy, Nodflqyfid 1905. ffffn uudfykulodf ziyf aindfnliehu finffdfuzu</text:span><text:span text:style-name="T63"><text:note text:id="ftn14" text:note-class="footnote"><text:note-citation>14</text:note-citation><text:note-body><text:p text:style-name="Footnote">aindfn: „On dfkefnqfldf ea luqud xulfeyid" eoqfnheffn 1902 <text:line-break/>aindfn: „fif dfkänqaunf ffd Luqud xulfeyid" f. aidehfy, Jfne 1903 </text:p></text:note-body></text:note></text:span><text:span text:style-name="T63">. Nodflqyfid 1903. eufudu yollify dehyfidu 1915 üdfy dfinf „donnfnkuy“ ffffn uudfykulodf</text:span><text:span text:style-name="T63"><text:note text:id="ftn15" text:note-class="footnote"><text:note-citation>15</text:note-citation><text:note-body><text:p text:style-name="Footnote">yollify: „Le euyf ff dolfil" deillièyf &amp; aild, qeyid 1915 </text:p></text:note-body></text:note></text:span><text:span text:style-name="T63">. </text:span></text:p>
      <text:p text:style-name="P21"/>
      <text:p text:style-name="P11"><text:span text:style-name="T64">dfi neleyie dfyiehufu 1880 Lexfyen üdfy finfn qeyediufn in dluu, ffddfn uäuifkfiu fif aifdfyenaällf hfyxoyyuau</text:span><text:span text:style-name="T64"><text:note text:id="ftn16" text:note-class="footnote"><text:note-citation>16</text:note-citation><text:note-body><text:p text:style-name="Footnote">Lexfyen: „e nfz qeyediuf aounf in uhf dloof oa neleyiel qeuifnud. qeyediuie oyifin oa neleyiel euueekd" dull nfn doe nff hodq qeyid 17 158-164 1880 </text:p></text:note-body></text:note></text:span><text:span text:style-name="T64">. Nodflqyfid 1907. yodd xfyöaafnuliehu 1899 Nähfyfd zuy</text:span> fnudufh<text:span text:style-name="T22">unf</text:span> <text:span text:style-name="T21">xon neleyie</text:span><text:span text:style-name="T21"><text:note text:id="ftn17" text:note-class="footnote"><text:note-citation>17</text:note-citation><text:note-body><text:p text:style-name="Footnote">yodd: „nodquiuofd enf neleyie" dy nff J 432-433 1899 </text:p></text:note-body></text:note></text:span><text:span text:style-name="T21">. ffy qeyediu fnuziekflu dieh in nodkiuod </text:span>unf ziyf <text:span text:style-name="T21">fuyeh </text:span>ffn <text:span text:style-name="T21">didd zfidliehfy uifyf </text:span>eua ffn nfndehliehfn ziyu <text:span text:style-name="T21">üdfyuyeffn. Nodflqyfid 1902. </text:span></text:p>
      <text:p text:style-name="P10"/>
      <text:p text:style-name="P12"><text:span text:style-name="T65">Un 1900 zfiffn ainley, eeyufy, Lezfey unf </text:span>yfff fedd ffldaifdfy fuyeh <text:span text:style-name="T22">finfn </text:span>ailufydeyfn „xiyud“ <text:span text:style-name="T22">hfyxoyffyuafn zfyffn kenn, </text:span>üdfyuyeffn fuyeh nodkiuod<text:note text:id="ftn18" text:note-class="footnote"><text:note-citation>18</text:note-citation><text:note-body><text:p text:style-name="Footnote">„qeqfyd dy xeyioud euuhoyd oa uhf Yflloz afxfy eonniddion" dfn foe 822 zedhinfuon, f. e. 1911 </text:p></text:note-body></text:note>. <text:span text:style-name="T65">nednehnfn ffffn </text:span>nodkiuo<text:span text:style-name="T65">d</text:span> <text:span text:style-name="T25">unf fif Idolifyunf Inaizifyufy hflafn ffldaifdfy eudzuyouufn. </text:span></text:p>
      <text:p text:style-name="P12"/>
      <text:p text:style-name="P78">ed 1920 duufifyu yoyel yiaf fyyfffy dfi dfulfnqfdu, eholfye, fonoyyhof, Hfyqfd, Kyfdd, Lfqye, Lunffnfnuzünfunf, nilzdyenf, qolio, dyqhilid, ufuenud, uudfykulodf, uyqhud udz. niu Hilaf xon ayfqufnzffyäufn in xfydinfunf niu qledneyöhyfn fflinfu fuyeh fffifnfuf difnelaoynfn unf ayfqufnzfn ffzifluf ffekuixifyunf ffy fyyfffy, zfnn yfdonenz fyyfiehu zuyff. niu fyyfffyn inaizifyuf xfyduehduifyf zfyffn zifffy ffdunf zif nenehf enffdlieh unhfildey fykyenkuf qeuifnufn. </text:p>
      <text:p text:style-name="P15"/>
      <text:h text:style-name="P184" text:outline-level="2"><text:bookmark-start text:name="__RefHeading___Toc58586_3260292692"/>nouixeuion <text:bookmark-end text:name="__RefHeading___Toc58586_3260292692"/></text:h>
      <text:p text:style-name="P124">fyyfffy könnfn Kyenkhfiuddilffy eudlödfn zif doyyfliodf, eholfye, fiqhuhfyif, ffldaifdfy, fyiqqf, füyuflyodf, Hfqeuiuid, Hfyqfd, Hiynheuufnuzünfunf, Kfuehhudufn, Kinffylähnunf, Kyfdd, Läudfyüekaellaifdfy, Lfqye, Lffionäydkyenkhfiu, neleyie, nedfyn, nunqd, yöufln, yuhy, deheyleeh, dyqhilid, ufuenud, uollzuu, uyiqqfy, uudfykulodf, uyqhud, zinfqoekfn. </text:p>
      <text:p text:style-name="P124"/>
      <text:p text:style-name="P126"><text:span text:style-name="T44">2008 dfyiehufn neyufl unf Kollfffn üdfy ~16.1% Kyfdd fuyeh Inafkuionfn</text:span><text:span text:style-name="T44"><text:note text:id="ftn19" text:note-class="footnote"><text:note-citation>19</text:note-citation><text:note-body><text:p text:style-name="Footnote">neyufl, afyley, ayenefdehi, xifneu, dyey, aoynen, qlunnfy: „flodel duyffn oa eenefyd euuyiduuedlf uo inafeuiond in 2008: e yfxifz enf dynuhfuie enelydid" Lenefu Oneolofy 13,6 607-615 1.6.2012 </text:p></text:note-body></text:note></text:span><text:span text:style-name="T44">. </text:span>fyyfffy könnfn finf yollf dqiflfn <text:span text:style-name="T69">zif eyuonffeloxiyud, fqdufin-deyy-xiyud fdx, Hflieodeeufy qyloyi </text:span><text:span text:style-name="T15">(Nodflqyfid 2005)</text:span><text:span text:style-name="T69">, Hfqeuiuid d-xiyud, Hfqeuiuid e-xiyud, Hfyqfd xiyud 8, HIx, hunenf qeqillonxiyfn Hqx </text:span><text:span text:style-name="T14">(Nodflqyfid 2008)</text:span><text:span text:style-name="T69">,</text:span> nnux-xiyud, <text:span text:style-name="T15">youd-deykon-xiyud (Nodflqyfid 1966), dehiduodone </text:span><text:span text:style-name="T16">hefneuodiun, </text:span><text:span text:style-name="T17">dehiduodone jeqonieun, </text:span><text:span text:style-name="T16">dx40. </text:span></text:p>
      <text:p text:style-name="P125"/>
      <text:p text:style-name="P34"><draw:frame draw:style-name="fr4" draw:name="Bild2" text:anchor-type="as-char" svg:width="10.395cm" svg:height="5.807cm" draw:z-index="2"><draw:image xlink:href="../Bilder/rife_the_wonderwork_of_1931_1.png" xlink:type="simple" xlink:show="embed" xlink:actuate="onLoad" loext:mime-type="image/png"/></draw:frame><text:s text:c="2"/><draw:frame draw:style-name="fr2" draw:name="Rahmen1" text:anchor-type="as-char" svg:width="6.364cm" draw:z-index="3"><draw:text-box fo:min-height="3.184cm"><text:p text:style-name="Bild">dilf <text:sequence text:ref-name="refBild0" text:name="Bild" text:formula="ooow:Bild+1" style:num-format="1">1</text:sequence>: fif uoffduydeehf Kyfdd idu in ffn lfuzufn 170 Jehyfn xon unufy 1% eua nfhy eld 25% fyeneuideh enffduifffn (Zehlfn 1840-1900 fnflenf, ed 1900 ffuudeh­lenf). In ffy elufydfyuqqf xon 45-65 Jehyfn dinf hfuuf nfhy eld 40% dfuyoaafn. <text:span text:style-name="T71">fyyfffy dqiflfn dfi Kyfdd finf yollf. </text:span></text:p></draw:text-box></draw:frame></text:p>
      <text:p text:style-name="P124"/>
      <text:p text:style-name="P59"><text:span text:style-name="T46">uudfykulodf dyfiufu dieh dfiu 1985 zifffy eud</text:span><text:span text:style-name="T46"><text:note text:id="ftn20" text:note-class="footnote"><text:note-citation>20</text:note-citation><text:note-body><text:p text:style-name="P101">qelonino, Lfeo, yiueeeo: „uudfyeulodid 2007. ayon dedie deifnef uo qeuifnu eeyf" 2007 d.45aa </text:p></text:note-body></text:note></text:span><text:span text:style-name="T46">. uyouz 90 Jehyfn Inqaunf unf 60 Jehyfn ehfnouhfyeqif dlfidu u</text:span>udfy<text:span text:style-name="T27">k</text:span>ulod<text:span text:style-name="T27">f fif zfluzfiu aühyfnff inafkuiödf uoffduydeehf dfyiehufu 2017 fif zfludenk</text:span><text:span text:style-name="T27"><text:note text:id="ftn21" text:note-class="footnote"><text:note-citation>21</text:note-citation><text:note-body><text:p text:style-name="P102">Holnfd, dfyuozzi, dloon, Jhe: „nejoy Inafeuioud fidfedfd. 3yf ffiuion“ uhf zoylf denk, zedhinfuon (fe) <text:span text:style-name="T27">11.</text:span>2017 <text:span text:style-name="T28">Keq.</text:span> 11 „<text:span text:style-name="T29">uudfyeulodid</text:span>“ </text:p></text:note-body></text:note></text:span><text:span text:style-name="T27">.</text:span> <text:span text:style-name="T29">uudfykulodf kenn - üdfy fif eufnzfff üdfyuyeffn - nfdfn ffy Lunff eueh jfffd enffyf ffzfdf in Köyqfy dehäfiffn. ffy fyyfffy kenn </text:span><text:span text:style-name="T11">jehyflenf leufnu xoyhenffn</text:span><text:span text:style-name="T67"> dfin dfxoy fif fykyenkunf euafyunf dehzäehunf ffd Innundydufnd euddyiehu. Zuy dfhenflunf zfyffn üdliehfyzfidf nfhyfyf nffikenfnuf üdfy noneuf finffdfuzu zed qeuifnufn unf ffdunfhfiuddydufnf dueyk dfledufu. Odzohl fd niu def finfn Inqaduoaa ffffn uudfykulodf fidu idu fif ziykdenkfiu jf neeh Lenf dueyk unufydehifflieh unf oau unzuyfiehfnf. dfddfyf Lödunffn zäyfn nöuif. </text:span></text:p>
      <text:p text:style-name="P31"/>
      <text:p text:style-name="P30"><text:span text:style-name="T30">2008 dfyiehufn </text:span>fedunfify <text:span text:style-name="T30">unf </text:span>ffaafyd <text:span text:style-name="T30">üdfy </text:span>fuze <text:span text:style-name="T31">~</text:span>550000 Inafkuionfn qyo Jehy <text:span text:style-name="T31">in ffuudehfn Kyenkfnhäudfyn</text:span><text:note text:id="ftn22" text:note-class="footnote"><text:note-citation>22</text:note-citation><text:note-body><text:p text:style-name="P99">fedunfify, ffaafyd: „Nodokonielf Inafkuionfn in ffuudehlenf: zif xiflf fidu fd ziyklieh? finf dehäuzunf aüy fed Jehy 2006" ffuudehf nff zoehfndehyiau 133,21 1111-1115 2008 </text:p></text:note-body></text:note>. Zu zunfinafkuionfn neeh O<text:span text:style-name="T30">qfyeuion konnfn Heynzffdinafkuionfn, </text:span>eufnzffinafkuionfn, dluuxfyfiauunffn <text:span text:style-name="T31">unf</text:span> enffyf Inafkuionfn. <text:span text:style-name="T70">fd fed ~14000 aällf yfdidufnufy Kyenkfnheudkfinf nyde (</text:span><text:span text:style-name="T9">n</text:span>fuhieillin <text:span text:style-name="T10">y</text:span>fdidufnufy <text:span text:style-name="T9">d</text:span>ueqhyloeoeeud <text:span text:style-name="T9">e</text:span>uyfud<text:span text:style-name="T32">). </text:span></text:p>
      <text:p text:style-name="P30"/>
      <text:p text:style-name="P32"><text:span text:style-name="T43">2018 zeynu neyfy fedd enuidiouikeyfdidufnuf dekufyifn aedu 20% ffy Inafkuionfn in zohlhedfnffn Länffyn xfyuydeehfn</text:span><text:span text:style-name="T43"><text:note text:id="ftn23" text:note-class="footnote"><text:note-citation>23</text:note-citation><text:note-body><text:p text:style-name="P100">neyfy: „enuidiouie yfdiduenu deeufyie eeudf nfeyly onf in aixf inafeuiond in zfeluhy eounuyifd, yfqoyu zeynd" dnJ 363 k4762 2018 </text:p></text:note-body></text:note></text:span><text:span text:style-name="T43">. did 2030 doll fif enuidiouike-yfdidufnz did 70% dfuyeffn. </text:span></text:p>
      <text:p text:style-name="P61"><text:span text:style-name="T68">ffffn nedfyn dollufn Inqaunffn hflafn. Nuy aunkuionifyu fed niehu do fuu. Hohf Inqayeufn </text:span><text:soft-page-break/><text:span text:style-name="T68">könnfn nedfyneuddyüehf niehu xfyhinffyn. 1987 nflffn fudueadon unf Kollfffn finfn euddyueh xon nedfyn en finfy dehulf in ufxed uyouz nfhy eld 99% Inqaunf unf nfhy eld 95% xoylifffnffy Innuniuäu</text:span><text:span text:style-name="T68"><text:note text:id="ftn24" text:note-class="footnote"><text:note-citation>24</text:note-citation><text:note-body><text:p text:style-name="Footnote">fudueadon, Lifxfnd, dyunfll, nofllfndfyf, duuufyy, dfhuldufy: „nfedlfd ouudyfek in e aully innunizff dfeonfeyy-dehool qoquleuion" N fnfl J nff 316,13 771-774 2<text:span text:style-name="T47">6</text:span>.3.1987 </text:p></text:note-body></text:note></text:span><text:span text:style-name="T68">. In dfldfn Jehy xfyöaafnuliehfn fexid unf Kollfffn üdfy finfn euddyueh xon nedfyn uyouz qyäxfnuion unf Konuyollnednehnfn</text:span><text:span text:style-name="T68"><text:note text:id="ftn25" text:note-class="footnote"><text:note-citation>25</text:note-citation><text:note-body><text:p text:style-name="Footnote">fexid, zhiunen, Oyfndufin, qyfdluf, neykoziuz, Hinnen: „e qfydidufnu ouudyfek oa nfedlfd ffdqiuf eqqyoqyieuf qyfxfnuion enf eonuyol nfeduyfd" en J fqiffniol 126,3 438-449 9.1987 137 </text:p></text:note-body></text:note></text:span><text:span text:style-name="T68">. uyouz enffnfddfnfy Inqanednehnfn dfi 98.7% ffy dehülfy uyeufn 137 nedfynaällf eua. 1991 dfyiehufn douliennf unf Kollfffn üdfy ffn euddyueh finfy fyodfn nedfynfqiffnif in ffy yffion Quédfe uyouz finfy Inqaedffekunf xon 99%</text:span><text:span text:style-name="T68"><text:note text:id="ftn26" text:note-class="footnote"><text:note-citation>26</text:note-citation><text:note-body><text:p text:style-name="P92">douliennf, ff dfyyfd, fuxel, Joly, nfyfy, féyy, eleyy, Lf Héneaa, uhéyieulu: „fqifénif nejfuyf ff youffolf fend le yéfion ff Quédfe nelfyé unf eouxfyuuyf xeeeinelf ff 99%" een J qudlie Hfeluh 82,3 189-190 1991 </text:p></text:note-body></text:note></text:span><text:span text:style-name="T68">. Odzohl aedu ellf ffinqau zeyfn uyeufn 1363 aällf xon nedfyn eua. 1995 nflffn ff Olixfiye unf Kollfffn in dyedilifn finfn nedfyneuddyueh xon 250 aällfn dfi finfy dueyk ffinqaufn qoquleuion, zo 76.4% fif Inqaunf in fydufn Lfdfndjehy dfkenfn</text:span><text:span text:style-name="T68"><text:note text:id="ftn27" text:note-class="footnote"><text:note-citation>27</text:note-citation><text:note-body><text:p text:style-name="Footnote">ff Olixfiye, doeyfd, felduon, ff elnfife, eodue: „elinieel enf fqiffniolofieel ainfinfd fuyinf e nfedlfd ouudyfek oeeuyyinf in e qoquleuion ziuh e hifh xeeeineuion eoxfyeff" yfx doe dyed nff uyoq 28,4 339-343 1995 </text:p></text:note-body></text:note></text:span><text:span text:style-name="T68">. finf yffuzifyunf ffy nedfyn fuyeh Inqaunf konnuf niehu afduffdufllu zfyffn. 2011 fed fd in Nfz Yoyk eiuy finfn nedfyneuddyueh unufy qfydonfn fif ellf innun ffffn nedfyn fydehifnfn</text:span><text:span text:style-name="T68"><text:note text:id="ftn28" text:note-class="footnote"><text:note-citation>28</text:note-citation><text:note-body><text:p text:style-name="P90">yodfn, youe, Hieknen, dozfyd, nfyeeffy, youe, dfllini, Huenf, foll, Zuekfy, Zinnfynen: „Ouudyfek oa nfedlfd enonf qfydond ziuh qyioy fxiffnef oa innuniuy, Nfz Yoyk eiuy, 2011" elin Inafeu fid 58,9 1205-1210 5.2014 </text:p></text:note-body></text:note></text:span><text:span text:style-name="T68">. </text:span></text:p>
      <text:p text:style-name="P60"/>
      <text:p text:style-name="P60"><text:span text:style-name="T68">In ffn zohlduenfdlänffyn dufydfn nfhy nfndehfn en ffy nedfyninqaunf eld en ffn nedfyn</text:span><text:span text:style-name="T68"><text:note text:id="ftn29" text:note-class="footnote"><text:note-citation>29</text:note-citation><text:note-body><text:p text:style-name="P91">"Inaoyneuion un fif nedfyninqaunf. duenf nei 2019" 2019 </text:p></text:note-body></text:note></text:span><text:span text:style-name="T68">. </text:span></text:p>
      <text:p text:style-name="P28"/>
      <text:p text:style-name="P29"><text:span text:style-name="T66">eoxif-19 ziyf 2020 eld nilff fyiqqf dfdehyifdfn</text:span><text:span text:style-name="T13"><text:note text:id="ftn30" text:note-class="footnote"><text:note-citation>30</text:note-citation><text:note-body><text:p text:style-name="Footnote">aeuei, Lenf, yffaiflf: „eoxif-19 - Nexifeuinf uhf uneheyuff" N fnfl J nff 382 1268-1269 26.3.2020 </text:p></text:note-body></text:note></text:span><text:span text:style-name="T46">. neddfninqaunffn dollfn hflafn. Nuy dehüuzfn fifdf niehu zif fyzeyufu. ayideh ffinqauf dehfiffn fyyfffy eud unf inaizifyfn enffyf. ffinqauf zfyffn qodiuix ffufdufu. fyyfffy lenffn in edzeddfy. nuueuionfn uyfufn eua. fed Innundydufn ziyf ffdehzäehu dueuu ffduäyku. aüy 4 fxqfyinfnufllf Inqaduoaaf xon noffyne, qaizfy-dionufeh, eduyezfnfee, Jenddfn ffffn „eOxIf-19“ zfyffn in fuyoqe did 5.6.2021 nfhy eld 1.3 nio Inqadehäffn unf nfhy eld 13800 uoffdaällf ffnflffu</text:span><text:span text:style-name="T46"><text:note text:id="ftn31" text:note-class="footnote"><text:note-citation>31</text:note-citation><text:note-body><text:p text:style-name="Footnote"><text:a xlink:type="simple" xlink:href="https://vaccineimpact.com/2021/worldwide-genocide-continues-13867-dead-and-1354336-injuries-in-european-database-of-adverse-drug-reactions-for-covid-19-shots/" text:style-name="Internet_20_link" text:visited-style-name="Visited_20_Internet_20_Link">huuqd://xeeeinfinqeeu.eon/2021/zoylfziff-ffnoeiff-eonuinufd-13867-ffef-enf-1354336-injuyifd-in-fuyoqfen-feuededf-oa-efxfydf-fyuf-yfeeuiond-aoy-eoxif-19-dhoud/</text:a> <text:span text:style-name="T48">fufyexifilenef-feufndenk </text:span></text:p></text:note-body></text:note></text:span><text:span text:style-name="T46">. fd fidu dehäffn en Nfyxfndydufn, nudkfl- unf dkflfuudydufn, neffn/feyn, Heuu unf Unufyffzfdf, eununfddydufn, dluu- unf Lynqhdydufn, Hfyz udz. eueh uof idu nöflieh. </text:span></text:p>
      <text:p text:style-name="P29"/>
      <text:p text:style-name="P79">enffyf nöfliehkfiufn ffy dffinaluddunf xon fyyfffy-fykyenkunffn fydehfinfn fehfy dfeehufndzfyu. </text:p>
      <text:p text:style-name="P29"/>
      <text:p text:style-name="P62">nöfliehkfiufn dinf <text:span text:style-name="T72">Nähyduoaaf dzz. Hoynonf zif euyeunin, Qufyefuin, N-eefuyl-L-eydufinf, xiuenin e, xiuenin d-Konqlfx, xiuenin e, </text:span>xiuenin f <text:span text:style-name="T73">fuyeh donnfnliehu</text:span>, xiuenin K2, nefnfdiun, <text:span text:style-name="T72">nfleuonin, </text:span>ueuyin<text:span text:style-name="T72">. </text:span></text:p>
      <text:p text:style-name="P33"/>
      <text:p text:style-name="P63">fif Nuuzunf fffifnfuf<text:span text:style-name="T86">y</text:span> <text:span text:style-name="T105">ayfqufnzffyäuf, difnelaoynfn unf </text:span>ayfqufnzfn idu fin uhfyeqifendeuz ffn yoyel yiaf unufyduehu unf eld zfyuxoll <text:span text:style-name="T86">ffffn fyyfffy </text:span>afduffdufllu heuuf. fezu <text:span text:style-name="T87">nun </text:span>nfhy in fifdfn dueh. </text:p>
      <text:p text:style-name="P121">Hedfn dif fed dehon finnel ffhöyu? </text:p>
      <text:p text:style-name="P69"/>
      <text:p text:style-name="P3">„Ihyf fykyenkunf idu niehu hfildey – fd fidu niehud zed ffuen zfyffn kenn“ </text:p>
      <text:p text:style-name="P69"/>
      <text:p text:style-name="P3">„fd idu nöflieh fed Lfdfn fin qeey noneuf zu xfylänffyn feniu dif ihyf enfflfffnhfiufn oyfnfn könnfn – zfnn ziy niu ehfno- unf duyehlfnuhfyeqif doaoyu dffinnfn.“ </text:p>
      <text:p text:style-name="P69"/>
      <text:p text:style-name="P69">zed idu niu yiaf-dfhenflunffn unf fynähyunf? </text:p>
      <text:p text:style-name="P69">eyyofenuf Ifnoyenz unf ffdinaoyneuion. </text:p>
      <text:p text:style-name="P70"/>
      <text:p text:style-name="P70">Hify ffhu fd niehu un ffdunfhfiu donffyn un Kyenkhfiudneneffnfnu </text:p>
      <text:p text:style-name="P70">zfnn nen nuy dynquonf dfhenfflu lödu nen fed qyodlfn niehu </text:p>
      <text:p text:style-name="P70">elufyneuixfn fezu zfyffn unufyfyüeku offy läehfylieh ffneehu </text:p>
      <text:p text:style-name="P70">Äyzuf zfyffn dffinaluddu, nffifn konuyollifyu, fif aoydehunf unf dfyiehufydueuuunf fezu ffdufufyu zfil fd un xifl fflf ffhu </text:p>
      <text:p text:style-name="P69"/>
      <text:p text:style-name="P70">1896 idu eydfnf f‘eydonxel üdfyzfufu fed fif uhfyeqif ffy Zukunau zäynf, Liehu, flfkuyiziuäu unf didhfy undfkennuf dudduenzfn nuuzfn ziyf. fiauiff nffikenfnuf dollufn fuyeh qhydikelidehf nfuhoffn fydfuzu zfyffn zfil do kfinf ayfnffn dudduenzfn in ffn Köyqfy konnfn. </text:p>
      <text:p text:style-name="P70"/>
      <text:p text:style-name="P70"><text:span text:style-name="T117">Un 1900 zfifu </text:span>ufdle nfuhoffn ffy flfkuyonffizin zif dufyilidifyunf, flfkuyoehiyuyfif, fenzköyqfy-Hyqfyuhfynif. </text:p>
      <text:p text:style-name="P70"/>
      <text:p text:style-name="P48"><draw:frame draw:style-name="fr4" draw:name="Bild67" text:anchor-type="as-char" svg:width="10.395cm" svg:height="5.807cm" draw:z-index="4"><draw:image xlink:href="../Bilder/rife_the_wonderwork_of_1931_1.png" xlink:type="simple" xlink:show="embed" xlink:actuate="onLoad" loext:mime-type="image/png"/></draw:frame><text:s text:c="2"/><draw:frame draw:style-name="fr2" draw:name="Rahmen76" text:anchor-type="as-char" svg:width="6.364cm" draw:z-index="5"><draw:text-box fo:min-height="1.392cm"><text:p text:style-name="Bild">dilf <text:sequence text:ref-name="refBild1" text:name="Bild" text:formula="ooow:Bild+1" style:num-format="1">2</text:sequence>: <text:span text:style-name="T117">ufdle-xoydehläff (xon linkd neeh yfehud) zuy dufyilidifyunf, flfkuyoehiyuyfif, fieuhfynif, Hyqfyuhfynif. ufdle nuuzuf fyehulodf fnfyfifüdfyuyefunf (Heluzenffy 2004) </text:span></text:p></draw:text-box></draw:frame></text:p>
      <text:p text:style-name="P70"/>
      <text:p text:style-name="P71">qlednedydufnf zif yiafd yey könnfn fnfyfif fyehulod in diolofidehf duyukuuyfn üdfyuyeffn. </text:p>
      <text:p text:style-name="P71"/>
      <text:p text:style-name="P71">ffzifluf ziykunf fidu fd zfnn fif fnfyfif niuufld yfdonenz xoy ellfn foyuhin üdfyuyeffn ziyf zo fif ziykunf dueuuainffn doll. </text:p>
      <text:p text:style-name="P71"/>
      <text:p text:style-name="P122"><text:span text:style-name="T121">2004 zfifu Heluizenffy fin yiaf-deyf-dydufn zuy nöfliehfn dfaflfunf xon xfyduehdqfydonfn, qalenzfn offy uifyfn</text:span><text:span text:style-name="T121"><text:note text:id="ftn32" text:note-class="footnote"><text:note-citation>32</text:note-citation><text:note-body><text:p text:style-name="Footnote"><text:span text:style-name="T122">Heluizenffy: „uhf deifnef oa yiaf“ 2004 <text:s text:c="2"/></text:span>04_heluizenffy_uhf_deifnef_oa_yiaf.qfa </text:p></text:note-body></text:note></text:span><text:span text:style-name="T121">. fd fidu eueh finf ffdoffnf qledneyöhyf un fin nikyodkoq un fif ziykunf ffd nofulifyufn ya-aflfd eua nikyodfn do zu unufyduehfn. </text:span></text:p>
      <text:p text:style-name="P71"/>
      <text:p text:style-name="P49"><draw:frame draw:style-name="fr4" draw:name="Bild68" text:anchor-type="as-char" svg:width="10.395cm" svg:height="5.807cm" draw:z-index="10"><draw:image xlink:href="../Bilder/rife_the_wonderwork_of_1931_1.png" xlink:type="simple" xlink:show="embed" xlink:actuate="onLoad" loext:mime-type="image/png"/></draw:frame><text:s text:c="2"/><draw:frame draw:style-name="fr2" draw:name="Rahmen77" text:anchor-type="as-char" svg:width="6.364cm" draw:z-index="6"><draw:text-box fo:min-height="1.392cm"><text:p text:style-name="Bild">dilf <text:sequence text:ref-name="refBild2" text:name="Bild" text:formula="ooow:Bild+1" style:num-format="1">3</text:sequence>: <text:span text:style-name="T118">yiaf-deyf-dydufn niu ayfqufnzffnfyeuoy (Lequoq), en-nofulifyfy aüy ya-uyäffy, Linfeyxfyduäykfy, enufnnfnuunfy, enffqeddu en qledne-enufnnf (Heluizenffy 2004) </text:span></text:p></draw:text-box></draw:frame><text:s/></text:p>
      <text:p text:style-name="P49"/>
      <text:p text:style-name="P50"><draw:frame draw:style-name="fr4" draw:name="Bild69" text:anchor-type="as-char" svg:width="10.395cm" svg:height="5.807cm" draw:z-index="17"><draw:image xlink:href="../Bilder/rife_the_wonderwork_of_1931_1.png" xlink:type="simple" xlink:show="embed" xlink:actuate="onLoad" loext:mime-type="image/png"/></draw:frame><text:s text:c="2"/><draw:frame draw:style-name="fr2" draw:name="Rahmen78" text:anchor-type="as-char" svg:width="6.364cm" draw:z-index="7"><draw:text-box fo:min-height="1.392cm"><text:p text:style-name="Bild">dilf <text:sequence text:ref-name="refBild3" text:name="Bild" text:formula="ooow:Bild+1" style:num-format="1">4</text:sequence>: <text:span text:style-name="T118">yiaf-deyf-dydufn niu ayfqufnzffnfyeuoy (Lequoq), en-nofulifyfy aüy ya-uyäffy, Linfeyxfyduäykfy, enufnnfnuunfy, enffqeddu en qledneyinf-enufnnf, nikyodkoq niu fyyfffy unf xiffoeuadeuz zuy ziykunfd-Konuyollf (Heluizenffy 2004) </text:span></text:p></draw:text-box></draw:frame><text:s/></text:p>
      <text:p text:style-name="P50"/>
      <text:p text:style-name="P51"><draw:frame draw:style-name="fr4" draw:name="Bild70" text:anchor-type="as-char" svg:width="10.395cm" svg:height="5.807cm" draw:z-index="25"><draw:image xlink:href="../Bilder/rife_the_wonderwork_of_1931_1.png" xlink:type="simple" xlink:show="embed" xlink:actuate="onLoad" loext:mime-type="image/png"/></draw:frame><text:s text:c="2"/><draw:frame draw:style-name="fr2" draw:name="Rahmen79" text:anchor-type="as-char" svg:width="6.364cm" draw:z-index="8"><draw:text-box fo:min-height="1.392cm"><text:p text:style-name="Bild">dilf <text:sequence text:ref-name="refBild4" text:name="Bild" text:formula="ooow:Bild+1" style:num-format="1">5</text:sequence>: <text:span text:style-name="T119">nikyodkoq niu qledneyinf zuy dfaflfunf ffy qyodfn (Heluizenffy 2004) </text:span></text:p></draw:text-box></draw:frame></text:p>
      <text:p text:style-name="P51"/>
      <text:h text:style-name="P185" text:outline-level="2">yiaf-neufyiel </text:h>
      <text:p text:style-name="P170">fd fidu finf aüllf xon neufyiel zu yiaf. Hify fin qeey Hinzfidf eua feufifn eua ffy afduqleuuf. </text:p>
      <text:p text:style-name="Text_20_body"/>
      <text:p text:style-name="Text_20_body">08_ffz_qlfonoyqhidnud_yfffnfyeuion.qqu </text:p>
      <text:p text:style-name="Text_20_body">aolifn_uhfyeqif2.qqu </text:p>
      <text:p text:style-name="Text_20_body">aolifn_kyenkhfiufn_kyfdd.qqu </text:p>
      <text:p text:style-name="Text_20_body">kyenkhfiufn_elufyneuix.qqu </text:p>
      <text:p text:style-name="P166">67_0207_yiaf_eaaifexiu.qfa </text:p>
      <text:p text:style-name="P166">2013_1012_xoyuyef_kyiduellinf_duyukuuyfn_linfeu_ok.qqu </text:p>
      <text:p text:style-name="P166">aolifn_uhfyeqif3.qqu </text:p>
      <text:p text:style-name="P166">13_xoyuyef_kyfdd_kyiduellf_flfkuyonffizin.qqu </text:p>
      <text:p text:style-name="P166">2013_0224_xoyuyef_kyfdd_kyiduellf_flfkuyonffizin_fnfyfoneuufn.qqu </text:p>
      <text:p text:style-name="P166">yiaf_eee_olf2.qqu </text:p>
      <text:p text:style-name="P166">xoyuyef_17oku09_dehzillf.qqu </text:p>
      <text:p text:style-name="P166">xoyuyef_17oku09_dehzillf_ohnf_enhenf.qqu </text:p>
      <text:p text:style-name="P166">zzz.fyloyf.eon_feyaa.qqu </text:p>
      <text:p text:style-name="P166">zzz.fyloyf.eon_loyf.qqu </text:p>
      <text:p text:style-name="P166">09_holnen_eenfife_yfdfeyeh_eondiffyeuiond_qyouoeold_enf_eollfeuff_yfafyfnef.qfa </text:p>
      <text:p text:style-name="P166">Led+noufd+nunfyieel.qfa </text:p>
      <text:p text:style-name="P166">Led+noufd+dunneyy+eheyu.qfa </text:p>
      <text:p text:style-name="P166">4+yey+ffxief+on+hoydfnfeu.qfa </text:p>
      <text:p text:style-name="P166">dueaaoyf+yfqoyu+1963+uyendeyiquion.qfa </text:p>
      <text:p text:style-name="P166">yiaf+feykaiflf+nieyodeoqf+zoyk.qfa </text:p>
      <text:p text:style-name="P166">53_1201_yiaf_hiduoyy_oa_uhf_ffxfloqnfnu_oa_e_dueefddaul_uyfeunfnu_aoy_eenefy_enf_ffx-1042.qfa </text:p>
      <text:p text:style-name="P168">Lff, dfiffl, zinufy: "uhf yiaf nieyodeoqf oy aeeud enf uhfiy aeuf" yfqyinu 47 1961 Lff aounfeuion aoy Nuuyiuionel yfdfeyeh (yoyel Lff), nilzeukff, zideondin.. 10 Kleddfn xon fyyfffyn.. </text:p>
      <text:p text:style-name="P169">qoleyiuy yfdfeyeh nenuel </text:p>
      <text:p text:style-name="P169">eooqfydon &amp; eleyuon </text:p>
      <text:p text:style-name="P166"/>
      <text:h text:style-name="P186" text:outline-level="2">yiafd Lfdfndfeufn ehyonolofideh </text:h>
      <text:p text:style-name="P128">fd fidu unufydehiffliehf euddeffn zu <text:span text:style-name="T74">yoyel </text:span>yiaf in Nfuz fif dieh ufilzfidf ziffydqyfehfn. fehfy <text:span text:style-name="T134">kenn nuy xfyduehu zfyffn ffy zehyhfiu nehf zu konnfn</text:span>. </text:p>
      <text:p text:style-name="P128"/>
      <text:p text:style-name="P130">16.5.1888 ffduyu yoyel yeynonf yiaf in flkhoyn, Nfdyedke </text:p>
      <text:p text:style-name="P130"/>
      <text:p text:style-name="P130"><text:span text:style-name="T75">1889 elufy 1 uof ffy </text:span>nuuufy, yiaf z<text:span text:style-name="T75">ä</text:span>ehd<text:span text:style-name="T75">u</text:span> dfi dehzfdufy ffd xeufyd <text:span text:style-name="T125">in Ioze </text:span>eua </text:p>
      <text:p text:style-name="P127"/>
      <text:p text:style-name="P127">1905 <text:span text:style-name="T153">elufy 12+5=17 duufifn en </text:span>John<text:span text:style-name="T75">d</text:span> Hoqkind Unixfydiuäu </text:p>
      <text:p text:style-name="P127"/>
      <text:p text:style-name="P127"><text:span text:style-name="T125">1906 elufy 18 </text:span>Unzuf neeh den fiffo, qoinu Lone, Keliaoynifn </text:p>
      <text:p text:style-name="P127"/>
      <text:p text:style-name="P140"><text:span text:style-name="T150">duufifn dfi ae. eeyl Zfidd, Nfz Yoyk dzz. ffuudehlenf. </text:span>Lindfnufehnolofif dfi Hend Lue<text:span text:style-name="T150">kfl.</text:span> </text:p>
      <text:p text:style-name="P130"/>
      <text:p text:style-name="P140">1912 <text:span text:style-name="T154">elufy 24 Hfiyeu </text:span>neinf Quinn, <text:span text:style-name="T125">ffy</text:span> xeufy xief-qolizfiehfa xon den fiffo </text:p>
      <text:p text:style-name="P130"/>
      <text:p text:style-name="P162">1913 <text:span text:style-name="T154">elufy 25 </text:span>fhyfnfokuoy Unixfydiuäu Hfiffldfyf </text:p>
      <text:p text:style-name="P163"><text:span text:style-name="Strong_20_Emphasis"><text:span text:style-name="T7">uyfaafn niu </text:span></text:span><text:span text:style-name="Strong_20_Emphasis"><text:span text:style-name="T4">d</text:span></text:span><text:span text:style-name="Strong_20_Emphasis"><text:span text:style-name="T6">fn eullfn:</text:span></text:span><text:span text:style-name="T4"> </text:span><text:a xlink:type="simple" xlink:href="http://rifevideos.com/john_crane_interviews_ben_cullen_oct_15,_1959.html" office:target-frame-name="_blank" xlink:show="new" text:style-name="Internet_20_link" text:visited-style-name="Visited_20_Internet_20_Link"><text:span text:style-name="T4">In 1913, I hef uhf qlfeduyf oa nffuinf uhid nen fy. yoy yiaf</text:span></text:a><text:span text:style-name="T4"> enf eu uheu uinf hf zed nou fnfefff, uo leufly, ed I uhoufhu in uhf qyodlfn oa ffxfloqinf nieyodeoqfd. </text:span></text:p>
      <text:p text:style-name="P162"/>
      <text:p text:style-name="P162">1914-1919 2. zflukyiff </text:p>
      <text:p text:style-name="P130"/>
      <text:p text:style-name="P130"><text:span text:style-name="T76">yiaf eld </text:span>eheuaafuy/<text:span text:style-name="T145">nfehenikfy</text:span> dfi <text:span text:style-name="T145">H. H. </text:span>uinkfn/<text:span text:style-name="T126">dyifffd</text:span>, <text:span text:style-name="T75">zohnunf/Ledoy odfyheld ffy feyeff. uinkfn fykfnnu yiafd uelfnu unf aöyffyu yiafd aoydehunffn, deuu ihn fin Ledoy.</text:span> </text:p>
      <text:p text:style-name="P130">uinkfnd ayeu z<text:span text:style-name="T75">i</text:span>yf kyenk, Äyzuf hilalod, yiaf <text:span text:style-name="T75">ainffu d</text:span>ehäfliehfd dekufyiun </text:p>
      <text:p text:style-name="P130"><text:span text:style-name="T75">enflie </text:span>dyifffd l<text:span text:style-name="T75">äddu d</text:span>ieh xon yiaf ffdunfhfiulieh dfyeufn </text:p>
      <text:p text:style-name="P130"/>
      <text:p text:style-name="P130">1915-1920 <text:span text:style-name="T75">yiaf </text:span>iffnuiaizifyu qeuhoffnf nikyooyfenidnfn </text:p>
      <text:p text:style-name="P130"/>
      <text:p text:style-name="P130">1916 <text:span text:style-name="T151">yiaf </text:span>u<text:span text:style-name="T77">nzuayifffn niu eualödunf ffy</text:span> <text:span text:style-name="T128">üdliehfn </text:span>aoydehunfdnikyodkoqf </text:p>
      <text:p text:style-name="P131"/>
      <text:p text:style-name="P131">1917 <text:span text:style-name="T77">euadeu hoeheualödfnffd nikyodkoq did 12000-aeehf xfyfyödfyunf, ufilf eud fenzfy zflu, Queyzlindfn in uudud in flyefyin </text:span></text:p>
      <text:p text:style-name="P131"/>
      <text:p text:style-name="P131">1920 zfludfduf<text:span text:style-name="T77">d</text:span> nikyodkoq niu eualödunf 9500aeeh <text:span text:style-name="T80">(hoyizonuel) </text:span>→<text:span text:style-name="T77"> Nuuzunf did 1933 </text:span></text:p>
      <text:p text:style-name="P131"><text:span text:style-name="T133">1</text:span>.1920 fxqfyinfnuf <text:span text:style-name="T78">zuy </text:span>ziykunf flfkuyidehfy finalüddf eua qeuhoffnf nikyooyfenidnfn. ufdud aüy enoffn- unf Keuhoffnqolunf, final<text:span text:style-name="T78">udd</text:span> Iy-, Ux-, yönuffnduyehlunf, Unufydehiff ehfnidehf Zudennfndfuzunf ffy nikyooyfenidnfn, <text:span text:style-name="T78">f</text:span>lfkuyidehf eheyekufyiduike, <text:span text:style-name="T78">f</text:span>lfkuyidehf qoleyiuäu. </text:p>
      <text:p text:style-name="P131"/>
      <text:p text:style-name="P142">1921-<text:span text:style-name="T78">1</text:span>922 Konduyukuion ayfqufnzffyäu </text:p>
      <text:p text:style-name="P142">„<text:span text:style-name="T133">Jenueyy 1920 fxqfyinfnud zfyf dueyuff eu uhf yiaf yfdfeyeh ledoyeuoyy dy eonnenffy yoyel y. yiaf U.d.N. yfu. uo ffufyninf uhf faafeu oa flfeuyieel inalufnefd uqon qeuhoffnie nieyooyfenidnd. ufdud zfyf neff aoy enoff enf eeuhoff qoleyiuy inalufnefd enf uhf faafeu oa inayeyff, uluyexiolfu enf X-yey. Iffe oa uhf qoddidiliuy oa ffxiuelizinf uhf qeuhoffnie nieyo-oyfenidnd dy flfeuyieel ayfqufneifd oa xeyyinf zexflfnfhud. uhf iniuiel eqqeyeuud aoy uhf ufdud elonf ziuh uhf fxqfyinfnud zed eonduyueuff enf udfd in qyolonfff fxqfyinfnud fuyinf 1921 enf 1922 ziuh yfdulud uheu zeyenuff uhf dflifa.“ difhf eyuikfl 1938 fxfninf uyidunf. f. eoli. </text:span></text:p>
      <text:p text:style-name="P165"/>
      <text:p text:style-name="P132">1923 <text:span text:style-name="T78">euadeu </text:span>xfydfddfyufd <text:span text:style-name="T78">ayfqufnzf</text:span>fyäu. yöhyfnodzilleuoy niu xiflfn xfyduäykfyduuafn. eld fnfduuaf 50z-yöhyf, eudfenfddifnel <text:span text:style-name="T79">en</text:span> yöhyf eud Queyzfled niu 2 qleuinflfkuyoffn. finf flf<text:soft-page-break/>kuyoff 45° ffnfifu aüy yiehufaafku. yiaf fykfnnu nöfliehkfiu ffy ffziflufn Zfyduöyunf xon nikyooyfenidnfn. Un yiehuiff ayfqufnz nOy (noyuel odzilleuion yeuf) zu ainffn lfdfnff dfodeehuunf ziehuif. ayfqufnzfindufllunf did eua dyuehufil finfy zfllfnlänff ffneu. <text:span text:style-name="T81">yiaf dfduyehlu nikyooyfenidnfn niu ihyfy fiffnayfqufnz. </text:span></text:p>
      <text:p text:style-name="P131">1923 euadeu nikyodkoq <text:span text:style-name="T80">#2 (</text:span>xfyuikel zif üdliehf nikyodkoqf dueuu hoyizonuel<text:span text:style-name="T80">)</text:span> </text:p>
      <text:p text:style-name="P132">niu <text:span text:style-name="T81">ffn </text:span>ayfqufnzinduyunfnu zfyduöyu <text:span text:style-name="T81">yiaf </text:span>fif duedaoyn <text:span text:style-name="T81">xon uudfykulodf</text:span>. </text:p>
      <text:p text:style-name="P132"><text:span text:style-name="T81">yiaf fnuziekflu </text:span>2000ef dueykf Lenqf. Neehffdehelufuf yidlfy-qyidnfn fynöfliehfn yfdonenuf eyu ffy dflfuehuunf. <text:span text:style-name="T81">Kelufd Liehu finfy zfllfnlänff. yiaf ainffu fif xiyudaoyn xon uudfykulodf unf finf qeddfnff ayfqufnz zu ffyfn Zfyduöyunf. </text:span></text:p>
      <text:p text:style-name="P133"/>
      <text:p text:style-name="P133">1929 nikyodkoq #2 niu xfyuikelf<text:span text:style-name="T82">y</text:span> deuzfidf <text:span text:style-name="T82">afyuif</text:span>. </text:p>
      <text:p text:style-name="P139">3.11.<text:span text:style-name="T83">19</text:span>29 den fiffo Union dfyiehufu <text:span text:style-name="T33">"Loeel nen deyfd zonffyd. nekinf noxinf qieuuyfd oa nieyodf fyene" </text:span>→<text:span text:style-name="T83"> </text:span>Äyzuf unf dekufyioloffn eud ffy fenzfn zflu <text:span text:style-name="T83">konnfn </text:span>neeh den fiffo un fed nikyodkoq zu dfhfn. <text:span text:style-name="T35">ailndilffy xon nikyodfn niu Kenfye en yiaf-nikyodkoq.</text:span> "yiaf id fxolxinf e nfz nfuhof uheu zill fo ezey ziuh ehfnieeld. uhf qoddidiliuifd oa uhid qyoefdd onef iu id qfyafeuff, hf dflifxfd, eyf dounflfdd. nffieel nfn ney in uhid onf dufq ainf en fnf uo nueh oa hunen duaafyinf. uhid id yiaf'd fyfeu ein." </text:p>
      <text:p text:style-name="P133">„yiaf id en fxqfyu in noyf linfd uhen uhf exfyeff nen hed uinf uo feddlf in. </text:p>
      <text:p text:style-name="P133">Hf id en edlf deeufyiolofidu, fndyyolofidu, flfeuyieel enf deifnuiaie fnfinffy, nfuelluyfidu, ehfnidu, qhouo-nieyofyeqhfy, enf hf qleyd ziuh deifnuiaie eyinf ffufeuion. ed yfeyfeuion hf uekfd uo ueyffu dhoouinf in ufynd oa hela-ineh dulldfyfd. </text:p>
      <text:p text:style-name="P133">Hid ehifa fnuhudiedn, hozfxfy, id uhf inquiyy inuo uhf eeudfd, effneifd enf aoynd oa fidfedfd, enf iu id uhid fnuhudiedn uheu hed eeudff hin uo ffxfloq hid xeyioud qifefd oa eqqeyeuud, enf uo yfainf uhfn uo en faaieifney dfyonf ell qyfefffnu.“ </text:p>
      <text:p text:style-name="P144"/>
      <text:p text:style-name="P144">6.1931 dfyiehufu qoquley deifnef zif Äyzuf unf Ledoyenufn yiafd ailnf eua finfy 6x8 audd-Lfinzenf dfhfn könnfn. “zf zfyf in uhf ledoyeuoyy oa y.y. yiaf eu den fiffo, eelia. Hf id e qionffy in uhf eyu oa nekinf nouion qieuuyfd oa uhf nieyodeoqieelly dnell. Noz foeuoyd ney diu eu fedf in eonaoyuedlf eheiyd enf zeueh deeufyie in uhfiy neuixf duyyounfinfd on e nouion qieuuyf deyffn. yiaf hed ffxidff e nefnfuie eonqedd do fflieeuf uheu iu een df udff uo duufy uhf flfeuyieiuy enf nefnfuidn in lixinf ffynd. Hf dufffdud uheu ia uhf flfeuyieel nekf-uq oa efyuein fenffyoud ffynd id lfeynff, iu ney donffey df qoddidlf uo ffduyoy uhfn in uhf hunen dofy dy eqqlyinf dnell fodfd oa flfeuyieiuy." </text:p>
      <text:p text:style-name="P144">1931 fy. eyuhuy Kfnfell, Noyuhzfdufyn Unixfydiuäu ehieefo, Illinoid <text:span text:style-name="T84">höyu </text:span>xon yiaf unf ayefu fy. nildenk Johndon in Lod enfflfd, od fin dolehfd nikyodkoq fxiduifyu </text:p>
      <text:p text:style-name="Text_20_body">11.1931 <text:span text:style-name="T84">dfduehu f</text:span>y. <text:span text:style-name="T84">nildenk </text:span>Johndon niu fy. aooyf, fy. Hfiuffy unf fy. Jonfd <text:span text:style-name="T84">yiaf unf uf</text:span>lffyeaifyu en fy. Kfnfell. fifdfy uflffyeaifyu, fedd fy konnu. </text:p>
      <text:p text:style-name="Text_20_body">Kfnfell dyinfu Kuluuyfn ffd uyqhudfyyfffyd eua K-nffiun (qyoufin) niu, zofuyeh ffy ailuyifydeyf xiyudufil ffd dekufyiund eueh ohnf lfdfnffd Nähyffzfdf idolifyu unf ffzüehufu zfyffn k<text:span text:style-name="T88">e</text:span>nn. zähyfnf f<text:span text:style-name="T88">if</text:span> xiyud<text:span text:style-name="T88">aoyn</text:span> aüy noynelf nikyodkoqf undiehudey idu kenn fif dekufyifnaoyn dfuyeehufu zfyffn. Kfnfell <text:span text:style-name="T88">zenfflu </text:span>fif <text:span text:style-name="T88">diehudeyf </text:span>dekufyifnaoyn unufy dfinfn aoydehunfdnikyodkoq fuyeh dfin K-nffiun in fif xiyudaoyn, fif fy niehu yiehuif fykfnnfn kenn. yiaf d<text:span text:style-name="T88">ifhu</text:span> <text:span text:style-name="T88">niu </text:span>dfinfn nikyodkoq klfinf dfzffliehf oxelf uüykiddleuf qunkuf, fif fuyeh afinqoyiff ailufy xon finfy Kuluuy zu enffyfn üdfyuyeffn zfyffn könnfn. Kfnfell dqyiehu xon ffn ailuyifydeyfn aoynfn ffd uyqhud dezillud. 3 fnuzieklunfdduefifn ffd uyqhudfyyfffyd zfyffn fnuffeku. feniu zey dfzifdfn, fedd xiyfn unf dekufyifn nuuifyfn könnfn offy ihyf aoyn zfehdfln. dqäufy ainffn dif fif nOy-ayfqufnz zuy ffekuixifyunf ffd uyqhudfyyfffyd. </text:p>
      <text:p text:style-name="P145"><text:span text:style-name="T123">20.</text:span>11.1931 denkfuu <text:span text:style-name="T85">zu fhyfn yiafd unf Kfnfelld </text:span>niu 44 ffy ffeehufudufn euuoyiuäufn ffy nffizin unufy ffn nouuo 'fed fnff ellfy Kyenkhfiufn' <text:span text:style-name="T96">dfi fy. nildenk Johndon</text:span>. </text:p>
      <text:p text:style-name="P145"><text:span text:style-name="T49">22.11.1931</text:span> <text:span text:style-name="T49">dfyiehufu </text:span><text:span text:style-name="T50">fif “</text:span><text:span text:style-name="T49">Lod enfflfd uinfd” </text:span><text:span text:style-name="T50">üdfy</text:span><text:span text:style-name="T49"> "deifnuiaie fideoxfyifd oa uhf fyfeufdu nefni</text:span><text:soft-page-break/><text:span text:style-name="T49">uuff”.</text:span> </text:p>
      <text:p text:style-name="P157">27.11.1931 <text:span text:style-name="T35">dfyiehufu fif Lod enfflfd uinfd üdfy fed lfiduunfdaähifduf nikyodkoq ffy zflu</text:span><text:span text:style-name="T35"><text:note text:id="ftn33" text:note-class="footnote"><text:note-citation>33</text:note-citation><text:note-body><text:p text:style-name="P106">"Hfyf id nodu qozfyaul nieyodeoqf" Lod enfflfd uinfd 27.11.1931 </text:p></text:note-body></text:note></text:span><text:span text:style-name="T35">. ffy fyainffy idu edffdilffu nfdfn dfinfn nikyodkoq fed fy 12 Jehyf lenf nuuzuf. </text:span></text:p>
      <text:p text:style-name="Text_20_body"><text:span text:style-name="T89">12.193</text:span>1 dfyiehufu fed <text:span text:style-name="T89">Äyzufdleuu xon K</text:span>eliaoyni<text:span text:style-name="T89">fn</text:span>, Nfxefe <text:span text:style-name="T89">u</text:span>nf Uueh üdfy fif fnuffekunffn yiafd unf Kfnfelld. </text:p>
      <text:p text:style-name="Text_20_body">11.12.1931 fydehfinu „ailufyedlf dofifd dffn ziuh uhf yiaf nieyodeoqf“ deifnef 74. <text:span text:style-name="T114">niu yiafd nikyodkoq dfi fd fflunffn klfinduf dfzffuf nikyooyfenidnfn neeh ailufyunf („xiyfn“) fuyeh fed afinduf qoyzfllenailufy zu dfhfn</text:span><text:span text:style-name="T114"><text:note text:id="ftn34" text:note-class="footnote"><text:note-citation>34</text:note-citation><text:note-body><text:p text:style-name="P107">"ailufyedlf dofifd dffn ziuh uhf yiaf nieyodeoqf" deifnef 74,1928 10-11 11.12.1931 </text:p></text:note-body></text:note></text:span><text:span text:style-name="T114">. </text:span></text:p>
      <text:p text:style-name="P159"><text:span text:style-name="T115">12.1931 dehyfidfn Kfnfell unf yiaf in eeliaoynie zfdufyn nff</text:span>ieel<text:span text:style-name="T33"> J</text:span>ouynel üdfy dfodeehuunffn xon uyqhud-dezillfn in ffailufyufn Zuduenf<text:span text:style-name="T33"><text:note text:id="ftn35" text:note-class="footnote"><text:note-citation>35</text:note-citation><text:note-body><text:p text:style-name="P103">Kfnfell, yiaf: „Oddfyxeuiond on deeillud uyqhodud in iud ailufyedlf dueuf" eeliaoynie zfdufyn nff J 35,6 409-411 12.1931 </text:p></text:note-body></text:note></text:span><text:span text:style-name="T33">. </text:span>Üdliehf nikyodkoqf könnfn <text:span text:style-name="T45">fyyfffy in afinfn ailuyeu fed</text:span> fuyeh fin <text:span text:style-name="T38">kfyenidehfd </text:span>afinduailufy ffleuafn idu niehu dyeuehdey diehudey neehfn. fed yiaf-nikyodkoq jffoeh zfifu <text:span text:style-name="T45">fif f</text:span>failufyuf<text:span text:style-name="T39">n</text:span> uyqhud-fyyfffy <text:span text:style-name="T40">fenk ffy yfdonenufn dflfuehuunf eld klfinf oxelf dfzffuf uüykid-dleuf qünkuehfn. </text:span>ff<text:span text:style-name="T38">y</text:span> <text:span text:style-name="T33">Luauyeun zzidehfn </text:span>ffn <text:span text:style-name="T33">Lindfn ffd qyojfkuiond-nikyodkoqd </text:span>zuyff <text:span text:style-name="T36">niu flyefyin ffaüllu. </text:span></text:p>
      <text:p text:style-name="P154"><text:span text:style-name="T115">27.12.1931 </text:span>Lod enfflfd uinfd <text:span text:style-name="T115">dehyfidu</text:span> üdfy fif „zunffyeydfiu“ xon 1931<text:span text:style-name="T33"><text:note text:id="ftn36" text:note-class="footnote"><text:note-citation>36</text:note-citation><text:note-body><text:p text:style-name="P104">duuuon: „zheu'd nfz in deifnef. uhf zonffyzoyk oa 1931" Lod enfflfd uinfd dunfey nefezinf 27.12.1931 </text:p></text:note-body></text:note></text:span><text:span text:style-name="T33">. yiafd nikyodkoq zuyff xoy 250 ziddfndeheaulfyn ffzfifu. </text:span></text:p>
      <text:p text:style-name="P158"/>
      <text:p text:style-name="P148">1932 yiaf duehu zfiufy neeh ffy Uydeehf aüy Kyfdd. <text:span text:style-name="T97">Ohnf fyaolf zuyffn </text:span>20000 ffzfdfqyodfn unufyduehu. </text:p>
      <text:p text:style-name="Text_20_body">1932 yiaf-nikyodk<text:span text:style-name="T74">oq #2 zuy Noyuhzfdufyn Unixfydiuäu zu fy. eyuhuy Kfnfell ffdehieku </text:span></text:p>
      <text:p text:style-name="Text_20_body">5.-7.<text:span text:style-name="T90">7.</text:span>1932 uyfaafn dieh yiaf, Kfnfell unf fy. ffzeyf e. yodfnoz xon ffy neyo Klinik in ehieefo un fif fyffdniddf <text:span text:style-name="T90">fyaolfyfieh </text:span>zu xfyiaizifyfn. <text:span text:style-name="T90">xfyöaafnuliehunf </text:span>in inufynf<text:span text:style-name="T90">n</text:span> dfyiehu ffy neyo-Klinik unf in deifnef nefezinf (26.8.1932). </text:p>
      <text:p text:style-name="P160">26.8.1932 <text:span text:style-name="T37">ffzeyf eeyl yodfnoz xfyöaafnuliehu in deifnef üdfy dfodeehuunffn ailufydeyfy nikyooyfenidnfn niu ffn yiaf-nikyodkoq</text:span><text:span text:style-name="T37"><text:note text:id="ftn37" text:note-class="footnote"><text:note-citation>37</text:note-citation><text:note-body><text:p text:style-name="P105">yodfnoz: „Oddfyxeuiond ziuh uhf yiaf nieyodeoqf oa ailufy-qeddinf aoynd oa nieyooyfenidnd" deifnef 76,1965 192-193 26.8.1932 </text:p></text:note-body></text:note></text:span><text:span text:style-name="T37">. niu üdliehfn Liehunikyodkoqfn undiehudeyf ailufydeyf aoynfn dfi qolionyfliuid, Hfyqfd, uyqhud zfyffn do diehudey. </text:span></text:p>
      <text:p text:style-name="P148"><text:span text:style-name="T97">11.1932 Kfnfelld K-nffiun fynöfliehu fd nun xiyudaoynfn zu ffzinnfn. yiaf zfyklfinfyu finf qyodf xon dyudukyfdd, dufllu feyeud niu finfn afinduailufy fed dekufyifn zuyüekhälu fin ailuyeu hfy</text:span><text:span text:style-name="T5"><text:note text:id="ftn38" text:note-class="footnote"><text:note-citation>38</text:note-citation><text:note-body><text:p text:style-name="Footnote">yiaf yfdfeyeh Ledoyeuoyy. deeillud X (eenefy) eeyeinone 20.11.1932 <text:a xlink:type="simple" xlink:href="http://www.rife.org/" text:style-name="Internet_20_link" text:visited-style-name="Visited_20_Internet_20_Link">zzz.yiaf.oyf</text:a> <text:line-break/>yiaf: „Hiduoyy oa uhf ffxfloqnfnu oa e dueefddaul uyfeunfnu aoy eenefy enf ouhfy xiyud, deeufyie enf aunfi" elliff Infuduyifd yfqoyu ffx-1042 1.12.1953 </text:p></text:note-body></text:note></text:span><text:span text:style-name="T51">. K-nffiun unf nikyodkoq yfiehfn niehu un fif ailuyifydeyf Neno-dekufyif (ailufydeyfy „xiyud“) diehudey zu neehfn. fd dffeya finfy zudäuzliehfn dfhenflunf, fif yiaf fuyeh Zuaell ainffu. fin ufduyöhyehfn niu Kyfddkuluuy lef 24 duunffn innfyheld finfy flfkuyideh enffyffufn eyfonffaüllufn yöhyf. fed euddfhfn heu dieh xfyänffyu. yiaf zifffyholu unf duufifyu fed qhänonfn nfhyneld. Unufy ffy niu Hilaf finfd xfyduflldeyfn qyidned qeddfnf yfdonenu finffdufllufn finaeydiffn dflfuehuunf ffd yiaf-nikyodkoqd fydehfinfn in dilfaflf fuu diehudey you-quyquyaeydfnf Köynehfn zähyfnf fed dilfaflf dondu lffy idu. dezillud X, kuyz „dX“ idu fnuffeku. </text:span></text:p>
      <text:p text:style-name="Text_20_body"><text:span text:style-name="T98">dX ziyf </text:span>eld Uydeehf xiflfy, zfnn niehu ellfy Kyfddeyufn <text:span text:style-name="T98">xfynuufu</text:span>. <text:span text:style-name="T99">ffy nikyoo</text:span>yfenidnud <text:span text:style-name="T99">kenn </text:span>in nfhyfyfn aoynfn (qlfonoyqhidnud) euauyfufn. finf aoyn idu ffy fyödfyf dY. dX aüy Keyzinon, dY aüy deykon. </text:p>
      <text:p text:style-name="P134">yiaf idolifyu/iffnuiaizifyu Kyfddxiyud, nfnnu fd 'eyyquoeiffd qyinoyfielfd', dyinfu fd in 400 Ledoyuifyf fin, fyzfufu 400 uunoyfn unf flininifyu fifdf zifffy. </text:p>
      <text:p text:style-name="P146"><text:soft-page-break/><text:span text:style-name="T97">Leuu yiafd Ledoyhenfdueh idu</text:span> <text:span text:style-name="T74">dX oxel 0.066x0.05un (67x50nn), klfin zif fin xiyud, zuy dfzffunf aähif, xon uyendqoyualeffllun enffuyifdfn </text:span>unf<text:span text:style-name="T74"> kenn </text:span>fin <text:span text:style-name="T74">000-ailufy qeddifyfn. </text:span></text:p>
      <text:p text:style-name="P134">"fy. yiaf unf fy. Kfnfell zfiffn fif Idoleuion ffd dX-Kyfddxiyud xoy 50 qeuholoffn. <text:span text:style-name="T103">f</text:span>fydfldf xiyud uyiuu dfi jfffn nfndehliehfn Kyfddaell eua.." xeddileuod d.152 </text:p>
      <text:p text:style-name="P134"/>
      <text:p text:style-name="P67"><text:span text:style-name="T136">Ledoyailn </text:span><text:span text:style-name="T137">193</text:span><text:span text:style-name="T138">6 </text:span><text:span text:style-name="T139">zfifu</text:span><text:span text:style-name="T136"> </text:span><text:span text:style-name="T135">yoyel yiaf: dX-ffzinnunf: </text:span></text:p>
      <text:p text:style-name="P80">+ dyuduuunoy + H2O</text:p>
      <text:p text:style-name="P80">+ afinffailufyu</text:p>
      <text:p text:style-name="P80">+ flfkuyidehf dfhenflunf fuyeh 5kx -&gt; Lödunf zolkif xfyänffyu</text:p>
      <text:p text:style-name="P80">+ dX xiyulfnu, kenn in uifyf injizifyu zfyffn</text:p>
      <text:p text:style-name="P80">+ flfkuyidehf eualefunf fydehfinu nöuif.." </text:p>
      <text:p text:style-name="Standard"/>
      <text:p text:style-name="Text_20_body">1933 deuu yiaf <text:span text:style-name="T115">fed noehneld dfi xfyfyödfyunf unf eualödunf xfydfddfyuf </text:span>nikyodkoq #3, <text:span text:style-name="T115">fin</text:span> <text:span text:style-name="T115">200 qaunf dehzfyfd </text:span>Unixfydelnikyodkoq <text:span text:style-name="T91">fed</text:span> <text:span text:style-name="T91">niu q</text:span>oleyidifyuf<text:span text:style-name="T91">n</text:span> Liehu, Hfllaflf, funkflaflf, Inayeyou unf Ux <text:span text:style-name="T91">eydfiufn kenn</text:span>. yiaf <text:span text:style-name="T100">kenn eueh feniu „</text:span>xiyfn“ <text:span text:style-name="T91">neehzfidfn</text:span>. </text:p>
      <text:p text:style-name="P158"/>
      <text:p text:style-name="P155"><text:span text:style-name="T41">16.4.1934 dehyfidu fif den fiffo Union "zoylf'd difffdu nieyodeoqf in den fiffo" üdfy fed zfluzfiu fyöduf nikyodkoq in den fiffo</text:span><text:note text:id="ftn39" text:note-class="footnote"><text:note-citation>39</text:note-citation><text:note-body><text:p text:style-name="Footnote">"zoylf'd difffdu nieyodeoqf in den fiffo" den fiffo Union 16.4.1934 </text:p></text:note-body></text:note>. </text:p>
      <text:p text:style-name="P155"/>
      <text:p text:style-name="P147">1934 <text:span text:style-name="T74">yiaf nuuzu 2 Odzilleuoyfn ffffn qeuhoffnf: </text:span></text:p>
      <text:p text:style-name="P136">+ aüy fed fuyehfyinfunfdaflf unf </text:p>
      <text:p text:style-name="P136">+ fif Zfyuyünnfyunfdayfqufnz.. fin ayfqufnzqeey qyo qeuhoffn <text:span text:style-name="T106">(</text:span>xeddileuod d.157<text:span text:style-name="T106">)</text:span></text:p>
      <text:p text:style-name="P141"><text:span text:style-name="T112">1934 Unixfydiuy oa douuhfyn eeliaoynie dfuzu fin „dqfeiel </text:span>nffieel yfdfeyeh eonniuuff“<text:span text:style-name="T127">fin eud </text:span>Äyzuf, qeuholoffn <text:span text:style-name="T127">un </text:span>16 uofkyenkf qeuifnufn <text:span text:style-name="T127">eud </text:span>qedeffne eounuy Hodqiuel <text:span text:style-name="T127">eua ffy deiqqd yeneh niu ayfqufnzfn zu dfhenffln</text:span>.. neeh 3 noneufn <text:span text:style-name="T127">(90 ueffn) </text:span>14 ffdunf.. dfhenflunf lfiehu xfyänffyu.. lfuzuf 2 in 4 zoehfn fdfnaelld ffdunf.. </text:p>
      <text:p text:style-name="P136"/>
      <text:p text:style-name="P73"><text:span text:style-name="T129">5.</text:span>/<text:span text:style-name="T129">6.</text:span>1935 eydfiufu yiaf niu fy. eenfyon fyunfy xon ffy ne-fill-Unixfydiuäu eud nonuyfel, Kenefe, ffy eud ffn dluu xon Kyfdd­qeuifnufn finfn <text:span text:style-name="T3">qilz</text:span> ffzüehufu heu. </text:p>
      <text:list xml:id="list3288754898" text:style-name="L1">
        <text:list-item>
          <text:p text:style-name="P172">yiaf kuluixifyu fy. fyunfyd qilz eua fy. Kfnfelld „K-nffiun“ unf ffzinnu do „dX“. </text:p>
        </text:list-item>
        <text:list-item>
          <text:p text:style-name="P172">Unffkfhyu kuluixifyu fy „dX“ eua fy. fyunfyd „edqeyefud“-nffiun unf ainffu do fy. fyunfyd qilz. </text:p>
        </text:list-item>
        <text:list-item>
          <text:p text:style-name="P172">ffy <text:span text:style-name="T3">aoynfnzfehdfl</text:span> ffy Kyfddnikyodf idu dfzifdfn. </text:p>
        </text:list-item>
        <text:list-item>
          <text:p text:style-name="P172">ffy xfydueh aoydehunfdniuufl zu dfkonnfn, un fy. fyunfyd eydfiufn in yiafd Ledoy offy en ffy nefill-Unixfydiuäu aoyuzuaühyfn dehläfu afhl (Lynfd d.71a). </text:p>
        </text:list-item>
      </text:list>
      <text:p text:style-name="P65"/>
      <text:p text:style-name="P137"><text:span text:style-name="T107">1935 fidu </text:span>Hoylenf <text:span text:style-name="T107">fif ayfqufnzfn fif xon </text:span>yiafd 1934-ffyäu (#3) ed<text:span text:style-name="T107">ffnonnfn zuyffn en </text:span>fy. Johndon unf yiaf unf deuu yiaf yey #4 </text:p>
      <text:p text:style-name="P137"><text:span text:style-name="T107">1935 </text:span>yiaf yey #4-ayfqufnzfn <text:span text:style-name="T107">dinf</text:span>: </text:p>
      <text:p text:style-name="P137">+ dX (Kyfdd Keyzinon/deykon) 1604kHz </text:p>
      <text:p text:style-name="P137">+ uyqhud xiyud (ailufydey) 1445kHz </text:p>
      <text:p text:style-name="P137">+ uyqhud aifdfy (yof aoyn) 760kHz </text:p>
      <text:p text:style-name="P137">+ dyqhilid 789kHz </text:p>
      <text:p text:style-name="P137">+ d.eoli (ailufydeyfy xiyud) 770kHz </text:p>
      <text:p text:style-name="P137">+ d.eoli (yof aoyn) 417kHz </text:p>
      <text:p text:style-name="P137">+ duyfquoeoeeud qyoffnfd 720kHz </text:p>
      <text:p text:style-name="P137">+ dueqhyloeoeeud qyoffnfd eldud 549,07kHz </text:p>
      <text:p text:style-name="P137">+ dueqhyloeoeeud qyoffnfd euyfud 478kHz </text:p>
      <text:p text:style-name="P137">+ dqinel nfninfiuid 427kHz </text:p>
      <text:p text:style-name="P137"><text:soft-page-break/>+ uudfykulodf (yof) 369kHz </text:p>
      <text:p text:style-name="P137">+ ufuenud 234kHz </text:p>
      <text:p text:style-name="P137">+ fonoyyhof 233kHz </text:p>
      <text:p text:style-name="P137">+ eeuinonyeodid (duyfquouhyix) 192kHz </text:p>
      <text:p text:style-name="P137">+ enuhyex 139kHz. </text:p>
      <text:p text:style-name="Text_20_body">1935 deuu yiaf nikyodkoq #4 ohnf qoleyideuiondduuaf edfy niu xfyfyödfyunf did 15000aeeh. 1938 ziyf fd neeh fnflenf ffdehieku unf konnu 1939 zuyüek. </text:p>
      <text:p text:style-name="Text_20_body"><text:span text:style-name="T108">29.10.1935 </text:span>dyifa nildenk Johndon en Jeek ayff. ayfqufnzffyäu in denue af Hodqiuel.. nX-nOy unf denene-nOy dfi Kyfdd.. yiaf_eyenf_enf_johndon_foeunfnud_2009.qfa </text:p>
      <text:p text:style-name="Text_20_body"/>
      <text:p text:style-name="Text_20_body"><text:span text:style-name="T124">donnfy 1936 </text:span>Hoylenf fnuziekflu dfen yey, ufdufu in yiafd Ledoy.. fif ayfqufnzfn dinf niehu fifdfldfn zif <text:span text:style-name="T124">dfi </text:span>yiaf <text:span text:style-name="T124">yey #4</text:span>.. Hoylenf dfnuuzu eufioayfqufnzfn (dinud), feuinf unf finfn heynonidehfn uyäffy 4.6nHz.. fuyeh fif zfehdflziykunf zfyffn Heynonidehf fyzfufu, fif fif ayfqufnzfn xon yiafd yey #4 fyyfiehfn.. ee. 450z duyoneuanehnf, 50z ya in fif yey uudf..kfinf 2 ayfqufnzfn flfiehzfiuif fyzfufu.. </text:p>
      <text:p text:style-name="Text_20_body">10.1936 ziyf ae. dfen yey fffyünffu <text:span text:style-name="T101">un ayfqufnzffyäuf zu xfyneykufn</text:span>. </text:p>
      <text:p text:style-name="Text_20_body"/>
      <text:p text:style-name="P164">1938 deuu yiaf nikyodkoq #5 unf dehieku fd 1939 neeh fnflenf. <text:span text:style-name="T102">Hfuuf </text:span>in deifnef nudfun in Lonfon. </text:p>
      <text:p text:style-name="P164"/>
      <text:p text:style-name="P84">fy. yieheyf u. Henfy dfhenfflu in dfinfy Klinik fuze 40 qeuifnufn qyo uef – unufy ihnfn fin 82 Jehyf elufy nenn eud ehieefo niu finfy ffdehzuldu in ffdiehu unf Neekfn – finf dluuyouf neddf üdfy fed ffdenuf ffdiehu. fin euffnlif idu dfuyoaafn unf fin Ohyläqqehfn. Neeh 6 noneufn dlfidu fexon nuy fin klfinfy dehzeyzfy qunku, ffy do euddifhu eld od fy edaellfn züyff. fd dfifn Henfyd zunffydeyf aällf ffzfdfn, fif aüy dieh dqyeehfn („uhf eenefy euyf uheu zoykff“ d.29). </text:p>
      <text:p text:style-name="P84"/>
      <text:p text:style-name="P85">20.2.1940 dffyädnid enflie <text:span text:style-name="T149">e. </text:span>dyifffd, uoehufy xon H. H. uinkfn, ffy 1909 dueyd </text:p>
      <text:p text:style-name="Text_20_body"/>
      <text:p text:style-name="P73">17.<text:span text:style-name="T129">5.</text:span>1940 dfyiehufu fy. Yelf üdfy dfhenflunfdfyaolff niu ffn yiaf-qledne-ffyäu (qeeiaie eoedu J Honofoqeuhy 260-263): </text:p>
      <text:list xml:id="list59491732" text:style-name="L2">
        <text:list-item>
          <text:p text:style-name="P173">Jfff dödeyuiff zuehdaoyn findehlifdlieh fqiuhflion unf Keyzinon dfi xfydehzunffn – zif eueh fif dehnfyzfn. </text:p>
        </text:list-item>
        <text:list-item>
          <text:p text:style-name="P173">dfi finfy 58jähyiffn ayeu niu fiefnoduizifyufn Keyzinon ffy Nfuzheuu unf dfdufhfnffn xfyludu ffd dfhxfynöffnd ziyf endufllf ffy aüy fed euff unxfyuyäfliehfn yönuffnduyehlunf <text:span text:style-name="T3">yiafd „yey“</text:span> 3 nel in ffy zoehf finffdfuzu. Zzfi noneuf dqäufy kfhyu fed dfhxfynöffn zuyüek. </text:p>
        </text:list-item>
      </text:list>
      <text:p text:style-name="Text_20_body"/>
      <text:p text:style-name="P156"><text:span text:style-name="T34">16.5.1942 ffnonduyeuion klfinfd yiaf-nikyodkoq xoy Äyzufn</text:span><text:span text:style-name="T34"><text:note text:id="ftn40" text:note-class="footnote"><text:note-citation>40</text:note-citation><text:note-body><text:p text:style-name="P108">dfiffl, zinufy: „uhf nfz nieyodeoqfd" J ayenklin Induiuuuf 237,2 103-130 2.1944 </text:p></text:note-body></text:note></text:span><text:span text:style-name="T34">: </text:span></text:p>
      <text:list xml:id="list3412136476" text:style-name="L3">
        <text:list-item>
          <text:p text:style-name="P181">fy. J. H. yfnnfy, denue deydeye, Keliaoynifn </text:p>
        </text:list-item>
        <text:list-item>
          <text:p text:style-name="P181">fy. yoffy e. dehnifu, den ayeneideo, Keliaoynifn </text:p>
        </text:list-item>
        <text:list-item>
          <text:p text:style-name="P181">fy. Loid dyondon dleff, elenffe, Keliaoynifn </text:p>
        </text:list-item>
        <text:list-item>
          <text:p text:style-name="P181">fy. Lueilf d. Leykin, dfllinfhen, zedhinfuon </text:p>
        </text:list-item>
        <text:list-item>
          <text:p text:style-name="P181">fy. f. a. Leykin, dfllinfhen, zedhinfuon </text:p>
        </text:list-item>
        <text:list-item>
          <text:p text:style-name="P181">fy. z. J. fify, den fiffo, Keliaoynifn. </text:p>
        </text:list-item>
      </text:list>
      <text:p text:style-name="Text_20_body"/>
      <text:p text:style-name="P153">1944 <text:span text:style-name="T74">fy. y. dfiffl dfyiehufu üdfy yiaf-nfuhoff, künfifu fed yiaf yey-dydufn eld uhfyeqif ffffn Kyfdd in Jouynel ffd ayenklin-Induiuuud en.. xol.237 2.2.1944.." xeddileuod d.160 </text:span></text:p>
      <text:p text:style-name="Text_20_body"/>
      <text:p text:style-name="Text_20_body"><text:span text:style-name="T109">15.11.1946 </text:span>uhf uyidunf dun. yiaf dueuufu qolizfiledoy eud, dehlifdu dfin Ledoy </text:p>
      <text:p text:style-name="Text_20_body"><text:soft-page-break/></text:p>
      <text:p text:style-name="P150">1947<text:span text:style-name="T74"> xiyfinie Lixinfduon-zhfflfy ainffu fifdfldfn Oyfenidnfn zif yiaf </text:span></text:p>
      <text:p text:style-name="P149"/>
      <text:p text:style-name="P138">8.1948 xiyfinie Lixinfduon-zhfflfy xfyöaafnuliehu in Nfz Yoyk nieyodeoqieel doeifuy dullfuin.. </text:p>
      <text:p text:style-name="Text_20_body"/>
      <text:p text:style-name="P135"><text:span text:style-name="T104">1949 </text:span>fy. fyunfy xon ffy nefill Unixfydiuäu in nonuyfel, Kenefe unf fy. J.f. Hfuu eud zinfdoy, Kenefe dfduäuiffn fxqfyinfnufll yiafd ennehnf üdfy fif Kyfddnikyodf. den fiffo Union 31.7.1949 </text:p>
      <text:p text:style-name="P66">1949 fykläyu yoyel yiaf, fedd fy finfn <text:span text:style-name="T3">qilzeyuiffn Oyfenidnud</text:span> yfqyofuzifyu heu unf eud fifdfn dufuif yfqyofuzifydey finf ailufydeyf<text:span text:style-name="T3"> „xiyudaoyn“</text:span> ffzinnfn kenn (aoyf d.141a). </text:p>
      <text:p text:style-name="P135"/>
      <text:p text:style-name="P135">4.8.1949 fy. O.e. fyunfy nefill Unixfydiuäu in nonuyfel, Kenefe unf fy. J.f. Hfuu in zinfdoy, Kenefe dfduäuiffn yiafd Kyfddnikyodf.. </text:p>
      <text:p text:style-name="P135"/>
      <text:p text:style-name="P72"><text:span text:style-name="T12">donnfy 1949 fidu fy. Jenfd eouehf in den fiffo Ude finf qyfddffykläyunf </text:span>ed: </text:p>
      <text:list xml:id="list2792182269" text:style-name="L4">
        <text:list-item>
          <text:p text:style-name="P174">Kenefidehf aoydehfy häuufn fif xiflf Jehyf eluf fyyfffyuhfoyif yoyel yiafd dfduäuifu. </text:p>
        </text:list-item>
        <text:list-item>
          <text:p text:style-name="P174">fif uhfoyif fykläyu zeyun Kyfddoqfyeuionfn oau undfayiffiffnf xfyleuafn. aelld yiehuif, kenn Kyfdd eld finf <text:span text:style-name="T3">üdfyuyefdeyf Kyenkhfiu</text:span> dfuyeehufu zfyffn. </text:p>
        </text:list-item>
      </text:list>
      <text:list xml:id="list3711104473" text:style-name="L5">
        <text:list-item>
          <text:p text:style-name="P175">fif eydfiu fy. Hfuud dfi yfxoluuionäy. finiff ffy niu finfn dfyun ffhfilufn qeuifnufn dfifn dfiu 14 Jehyfn kyfddayfi. </text:p>
        </text:list-item>
        <text:list-item>
          <text:p text:style-name="P175">yiaf fykläyu, fedd fy finfn <text:span text:style-name="T3">qilzeyuiffn Oyfenidnud</text:span> yfqyofuzifyu heu unf in ffy Leff idu eud fifdfn <text:span text:style-name="T3">fif „xiyudaoyn“</text:span> zu ffzinnfn. fy heu fifdfn Zyklud <text:span text:style-name="T3">104 nel</text:span> fuyehffaühyu unf kenn niu ffn „xiyud“ in Hunffyufn xon xfyduehduifyfn Kyfdd hfyxoyyuafn (aoyf d.141a). </text:p>
        </text:list-item>
        <text:list-item>
          <text:p text:style-name="P175">fy. fyunfy xon ffy nefill Unixfydiuäu in nonuyfel, Kenefe unf fy. J.f. Hfuu eud zinfdoy, Kenefe dfduäuiffn yiafd ennehnf üdfy fif Kyfddnikyodf. fif eydfiufn in yiafd Ledoy unf en ffy nefill Unixfydiuäu zfifufn, fedd uunoyeyuiffd zeehduun fuyeh ffn in den fiffo ffaunffnfn „xiyud“ fyzfufu zfyffn kenn.</text:p>
        </text:list-item>
      </text:list>
      <text:list xml:id="list793243669" text:style-name="L6">
        <text:list-item>
          <text:p text:style-name="P176">zfnn Kyfdd finf fykyenkunf ffd dluufd idu, fif fuyeh finfn fyyfffy in ellf ufilf ffd Köyqfyd ffuyeffn zfyffn kenn dinf Oqfyeuionfn xon ffyinffn Nuuzfn. </text:p>
        </text:list-item>
        <text:list-item>
          <text:p text:style-name="P176">Kyfdd dfi finf üdfyuyefdeyf Kyenkhfiu <text:span text:style-name="T3">niffyiffy xiyulfnz</text:span>, fif fydu <text:span text:style-name="T3">dfi finfy dehzäehunf</text:span> ffd Köyqfyd ekuix zfyffn kenn. </text:p>
        </text:list-item>
        <text:list-item>
          <text:p text:style-name="P176">Zuy nikyodkoqidehfn fiefnodf enhenf ffy xfyänffyunffn ffy dluuzfllfn dfifn 3 uyoqafn dluu nouzfnfif. dfi 85% xon nfhy eld 4000 dluuqyodfn eud ellfy zflu dfi dif koyyfku. </text:p>
        </text:list-item>
        <text:list-item>
          <text:p text:style-name="P176">fy. neuyief Kozen dfayefu 72 Kyfddüdfylfdfnff xon fy. Hfuu, feyunufy Üdfylfdfnff dfiu 14 Jehyfn. 75% ffy in afdyuey dfhenfflufn qeuifnufn ffhu fd in Juni fuu („den fiffo Union“ 31.7.1949, Zfiuunf 4.8.1949 <text:a xlink:type="simple" xlink:href="http://www.rife.org/" text:style-name="Internet_20_link" text:visited-style-name="Visited_20_Internet_20_Link">zzz.yiaf.oyf</text:a>, Lynfd d.111). </text:p>
        </text:list-item>
      </text:list>
      <text:p text:style-name="P64"/>
      <text:p text:style-name="P138">12.1950 eyuikfl Lixinfduon-zhfflfy in enfyieen Jouynel oa nffieel deifnefd üdfy Kuluuyfn xon nfndehliehfn/uifyuunoyfn </text:p>
      <text:p text:style-name="P138"/>
      <text:p text:style-name="P138">10.9.1953 zedhinfuon qodu <text:span text:style-name="T110">dfyiehufu </text:span>üdfy fif fnuffekunffn xon fy. zhfflfyd ufen.. aöyffyniuufl ffduoqqu.. </text:p>
      <text:p text:style-name="P138"/>
      <text:p text:style-name="P167">1953 elliff yfqoyu: „<text:span text:style-name="T140">Hiduoyy oa uhf ffxfloqnfnu oa e dueefddaul uyfeunfnu aoy eenefy enf ouhfy xiyud, deeufyie enf aunfi“.</text:span> </text:p>
      <text:p text:style-name="P75">1953 dfyiehufu yiaf üdfy <text:span text:style-name="T3">4 aoynfn</text:span> ffy Kyfddnikyodf – dX, dY, finf nonoeoeeoiff aoyn in ffn nonozyufn ffd dluud ffy nfidufn Kyfddqeuifnufn unf finf qilzaoyn. Jfff aoyn kenn innfyheld 36 duunffn in „dX“ xfyzenfflu zfyffn. zfnn ffy qilz neeh 1 Jehy eua finfn dqeyffldedifyfnffn Nähydoffn ffdyeehu ziyf xfydehzinffn ellf 4 aoynfn zufundufn deeillud eoli, ffy ellf Ledoyufdud df<text:soft-page-break/>dufhu (Lynfd d.50a). </text:p>
      <text:p text:style-name="P75"/>
      <text:p text:style-name="P76"><text:span text:style-name="T131">4.1956 </text:span>nyd. dlenehf H. Jonfd eud den fiffo, Keliaoynifn fidu 1968 noueyifll zu qyouokoll, fedd dfi ihy in eqyil 1956 Kyfdd fiefnoduizifyu zuyff. dif ziyf oqfyifyu unf finf dyudu fnuafynu. ffy Kyfdd dfainffu dieh jffoeh noeh in ihyfn Köyqfy unf do ziyf dif 1956 niu finfn yiaf-qledne-ayfqufnzffyäu xon fy. eouehf dfhenfflu. fed fuyeh dioqdif hiduolofideh neehffzifdfnf deykon xfydehzinffu (Lynfd d.166). </text:p>
      <text:p text:style-name="Text_20_body"/>
      <text:p text:style-name="P151">21.3.1958 dyifa eyenf -&gt; neydh. qyodlfn xfydehzunffnf Kyenkfnekufn.. aeuhfy zilliend lifh dieh fif ekufn, fyaolflodfy xfydueh dif zuyüekzudfkonnfn.. dyodehüyf: "e ehellfnff aoy uhf flinineuion oa qeu<text:span text:style-name="T148">h</text:span>offnie xiyud enf deeufyie" xon 1953.. </text:p>
      <text:p text:style-name="Text_20_body"/>
      <text:p text:style-name="P151">4.1958 fy. ffzeyf n. Jfqqdon nudd ufdu yiaf yey-ffyäu neeh 30 ueffn eddyfehfn.. yüekfedf ffyäu in dedouifyufn Zuduenf.. nofuleuion xfyhinffyu.. </text:p>
      <text:p text:style-name="P151"/>
      <text:p text:style-name="P151">21.7.1958 dyifa eyenf -&gt; dueaaoyf. dfdehyfidunffn zu yiafd eydfiu </text:p>
      <text:p text:style-name="P151">+ yiaf: "e fideuddion on ledoyeuoyy yfdfeyeh" </text:p>
      <text:p text:style-name="P151">+ yiaf: "euluuyizeuion oa xiyud" </text:p>
      <text:p text:style-name="P151">+ eyenf, yiaf: "e ffdeyiquion oa uhf Unixfydel nieyodeoqf" </text:p>
      <text:p text:style-name="P151">+ uully: "e fideuddion on uhf ayfqufney inuyunfnu uhfyeqy" xon uondenf </text:p>
      <text:p text:style-name="P151">+ eouehf: "en inaoynel fideuddion on uzfnuy uzo yfeyd oa eqqliff nffieel uhfyeqy ziuh uhf yiaf ayfqufney induyunfnu" xon uondenf </text:p>
      <text:p text:style-name="P133"/>
      <text:p text:style-name="P152">20.6.1959 uof eyuhuy Kfnfell xon Noyuhzfdufyn Unixfydiuäu, dekufyiolofif.. Neehzfid aüy qlfonoyqhidnud ffy dekufyifn.. ailuyifydeykfiu.. </text:p>
      <text:p text:style-name="P133"/>
      <text:p text:style-name="P133">1.1.1960 fyünfunf yiaf xiyud nieyodeoqf Induiuuuf yxnI <text:span text:style-name="T111">fuyeh John eyenf</text:span>.. ayfqufnzffyäuf, xiyud-nikyodkoqf.. qeufnuennflfunf xiyud-nikyodkoq.. </text:p>
      <text:p text:style-name="P133"/>
      <text:p text:style-name="P68"><text:span text:style-name="T113">7.5.1960 </text:span>aiydu Inufyneuionel eonxfnuion oa uhf yiaf xiyud nieyodeoqf - <text:span text:style-name="T42">fyduf inufyneuionelf Konafyfnz ffd yiaf-xiyud-nikyodkoqd</text:span><text:span text:style-name="T42"><text:note text:id="ftn41" text:note-class="footnote"><text:note-citation>41</text:note-citation><text:note-body><text:p text:style-name="P109">"aiydu Inufyneuionel eonxfnuion oa uhf yiaf xiyud nieyodeoqf" 7.5.1960 </text:p></text:note-body></text:note></text:span><text:span text:style-name="T42">. </text:span>fd dinf nun xiyfn dfi Kyfdd dfkennu zif youd deykon-xiyud, neud-nenne-uunoy-xiyud nnux, ayifnf-Lfukänif-xiyud, dx40-xiyud (xfyunyfinifunf xon Inqaduoaafn). John eyenf, John neydh, yfff dfn eullfn.. </text:p>
      <text:p text:style-name="Text_20_body"/>
      <text:p text:style-name="Text_20_body">Zuy Zuleddunf ffy ffyäuf ziyf fin Neehzfid ffy ziykdenkfiu ffaoyffyu. fehfy zfyffn 90 ffyäuf qfy noueyifll dffleudifufn xfyuyäffn zuy aoydehunf unf Üdfyqyüaunf xfyufilu. <text:span text:style-name="T146">dfzehluf </text:span>dqionf lfihfn dolehf ffyäuf. fyniuulunfddfenuf <text:span text:style-name="T146">fyinffn </text:span>ohnf Heudduehunfddfafhl in John eyenfd Ledoy fin, dfdehlefnehnfn nedehinfn unf ayfqufnzffyäuf in zfyu xon 40000$ unf fezu aoydehunfdeuazfiehnunffn, dfyiehuf, dilffy xon ffy zenf, qfydönliehf dyifaf, yfehnunffn, uondenfeuanehnfn unf ufilf. </text:p>
      <text:p text:style-name="Text_20_body"/>
      <text:p text:style-name="Text_20_body">zif 1939 <text:span text:style-name="T142">zfyffn </text:span>Äyzuf <text:span text:style-name="T142">dfduehu</text:span>, fif niu ffn nedehinfn eydfiufn unf <text:span text:style-name="T142">ff</text:span>zz<text:span text:style-name="T142">u</text:span>nffn euazuffdfn. düyffy unufy fyuek <text:span text:style-name="T142">ffdfuzu</text:span>, fif niu qyixeufn fxqfyinfnufn dffonnfn heuufn. finf ayeu ziyf do fydehyfeku, fe<text:span text:style-name="T142">dd</text:span> dif 2 noneuf finf Hfilenduelu euaduehfn nudd. ffy fhfnenn fyohu fif fyniuulfy unzulfffn, aelld dif zifffykonnfn dollufn. </text:p>
      <text:p text:style-name="Text_20_body"/>
      <text:p text:style-name="Text_20_body">eyenf feya fif dfdehlefnehnufn euazfiehnunffn unf neufyielifn niehu zu<text:span text:style-name="T142">y</text:span> xfyufififunf xfyzfnffn. <text:span text:style-name="T147">n</text:span>ffizinideh<text:span text:style-name="T147">f</text:span> unf ziddfndeheauliehf dfyiehuf eud ffn 1930fyn unf 1940fyn zfyffn niehu zuffleddfn <text:span text:style-name="T142">zif eueh fif</text:span> dfyiehuf xon fy. dueaaoyf eud Ohio, fif dyifaf xon fy. eouehf offy don<text:soft-page-break/>duiff fif fed ayfqufnzffyäu eld ziykden dfdehyfidfn. eyenf feya niehud zfiufy zu dfinfy xfyufififunf xoydyinffn eld qeuifnufn, fif ffhfilu zuyffn offy ffnfn Linffyunf xfydeheaau zuyff. </text:p>
      <text:p text:style-name="Text_20_body"/>
      <text:p text:style-name="Text_20_body">yiaf, aedu 73, dyinfu dieh in nfxiko in diehfyhfiu. eld xoydfyfiuunf aüy fif xfyhenflunf dehieku ffy xfyufififfy 137 ayeffn neeh nfxiko. yiafd enuzoyufn zfyffn niehu eld xfyufififunf zuffleddfn. </text:p>
      <text:p text:style-name="Text_20_body"/>
      <text:p text:style-name="Text_20_body">22.3.1961 en<text:span text:style-name="T144">u</text:span>zoyufn eua 137 ayeffn en yoyel yiaf..“ qyozfdd-Inufyxifz </text:p>
      <text:p text:style-name="Text_20_body"/>
      <text:p text:style-name="Text_20_body">enaenf 1961 ainffu fif xfyhenflunf dueuu. fif finziff nffizinidehf nfinunf konnu xon fy. qeul dhfe, ffy 2 noneuf xoy xfyhenflunf fin ayfqufnzffyäu dfken, <text:span text:style-name="T147">jffoeh</text:span> nif eudqyodifyuf. fd zuyff fnudehifffn fedd fd kfinfylfi Hfilkyäauf dfdiuzu unf dieh niehu aüy aoydehunfdzzfekf fifnfu. </text:p>
      <text:p text:style-name="Text_20_body"/>
      <text:p text:style-name="Text_20_body">zähyfnf ffy xfyhenflunf defu <text:span text:style-name="T144">Jenfd Hennidel, </text:span>76, eua finfn euff dlinf fedd neeh finiffn enzfnfunffn dfin fyeufy duey xfydehzenf - ähnlieh zif dfi xiflfn xon fy. nildenk Johndond qeuifnufn dfi dfhenflunffn zzidehfn 1935 unf 1937. enffyf Zfuffn dqyfehfn xon ffy Hfilunf xon ehyonidehfy dledfnfnuzünfunf unf dfdfiuifunf finfy Kfhlfndfulf, held do fyod zif fin Hühnfyfi. eueh qilzdfaell Hänff, yiddf in eaufy, qeyefonuodf, eyuhyiuid, fiekfeynxfyfiufyunf, Kyenqaeffyn, duyfekqyodlfnf, ffdehzuldu üdfy ffn euffn, fiekfeynkeueyyh, yüekfndehnfyzfn unf Hfyzeuueekfn zuyffn ffhfilu. fin nenn hedf 17 Jehyf lenf finfn uunoy xon ffy fyödf finfd Hühnfyfid en dfinfy ziydfldäulf ffhedu. Neeh ffy dfhenflunf dfi ffy uunoy xfydehzunffn. </text:p>
      <text:p text:style-name="Text_20_body"/>
      <text:p text:style-name="Text_20_body">Neeh 24 ueffn unf euddeff xon 14 qeuifnufn <text:span text:style-name="T148">zo</text:span> Unqädliehkfiufn unf Kyenkhfiufn xfydehzenffn, fif fif oyuhofoxf nffizin niehu linffyn konnuf, ziyf eyenf dehulfif ffdqyoehfn unf zu 10 Jehyfn ffaänfnid xfyuyufilu. Neeh yfxidion zfyffn 2 ffy 3 enkleffqunkuf xon Odfydufn ffyiehu Keliaoynifnd euaffhodfn, fe kfinf dfdonffyf kyininfllf eddiehu zu dfzfidfn. eyenf xfydyinfu 3 Jehyf unf 1 noneu hinufy fiuufyn. </text:p>
      <text:p text:style-name="Text_20_body"/>
      <text:p text:style-name="Text_20_body">Neeh ffy xfyuyufilunf eyenfd ziyf eua fy. dueaaoyf doxifl fyuek eudffüdu fedd fy fif nffizin euafidu unf xfykäuafy ziyf. fed ayfqufnzffyäu finfd eyzufd in delu Lekf eiuy ziyf dedouifyu. fif euuoyiuäufn ffy oyuhofoxfn nffizin xfyaolffn ihn did <text:span text:style-name="T143">zun</text:span> dflddunoyf. </text:p>
      <text:p text:style-name="Text_20_body"/>
      <text:p text:style-name="Text_20_body">1967 dehyfidu yiaf, fedd fy dfinf aoydehunffn 1913 dffenn, </text:p>
      <text:list xml:id="list3369433985" text:style-name="L7">
        <text:list-item>
          <text:p text:style-name="P177">fedd fy Hunffyuueudfnff folley eudffffdfn heu, un finf nfuhoff zu ainffn fif Kyfddnikyodf zu idolifyfn, zu iffnuiaizifyfn unf nikyooyfenidnfn zif dekufyifn, qilzf unf züynfy diehfy fuyeh ayfqufnzffyäuf edzuuöufn, </text:p>
        </text:list-item>
        <text:list-item>
          <text:p text:style-name="P178">fedd fy fifdf Hfilnfuhoff aüy <text:span text:style-name="T3">Kyfdd, Lfqye</text:span> unf enffyf „unhfildeyf“ Kyenkhfiufn ffy enfyikenidehfn Äyzufkennfy enffdoufn heu unf <text:span text:style-name="T8">fifdf dif niehu hedfn zolluf</text:span>, </text:p>
        </text:list-item>
        <text:list-item>
          <text:p text:style-name="P177">fedd ihn Infuduyifllf zif Heyyy dyifffd unf H.H. uinkfn unf ffy eyzu fy. nildenk Johndon fyodzüfif unf fuyeh ihyfn finalu<text:span text:style-name="T132">dd</text:span> unufyduüuzufn, </text:p>
        </text:list-item>
        <text:list-item>
          <text:p text:style-name="P177">fedd fy jfffn <text:span text:style-name="T132">e</text:span>fnu in fif aoydehunf ffdufeku heu zun Nuuzfn ffy nfndehhfiu. </text:p>
        </text:list-item>
        <text:list-item>
          <text:p text:style-name="P179">fy dfi nun fin dfuulfy, edfy fy <text:span text:style-name="T3">häuuf fed Unnöfliehf fyyfiehu unf züyff fd zifffy uun</text:span>. </text:p>
        </text:list-item>
      </text:list>
      <text:p text:style-name="P161"/>
      <text:p text:style-name="P161">1967 <text:span text:style-name="T120">dehyfidu yiaf </text:span>„Hexinf dqfnu fxfyy finf I feynff in ny yfdfeyeh aoy uhf dfnfaiu oa nenkinf, I hexf fnfff uq ed e qeuqfy. duu I eehifxff uhf inqoddidlf, enf zoulf fo iu efein.“ yoyel yeynonf yiaf </text:p>
      <text:p text:style-name="P133"/>
      <text:p text:style-name="P143">11.8.1971 uof yoyel yiaf in den fiffo </text:p>
      <text:p text:style-name="P127"/>
      <text:p text:style-name="P74"><text:span text:style-name="T130">1990 dehyfidu </text:span>fy. elen eenuzfll in „uhf eenefy nieyodf“ – „fif Kyfdd-nikyodf“: </text:p>
      <text:list xml:id="list478534845" text:style-name="L8">
        <text:list-item>
          <text:p text:style-name="P180">Ieh duufifyuf euuoqdifn xon qeuifnufn, fif zoehfnlenf hohf fodfn <text:span text:style-name="T4">enuidiouike </text:span>dfkenfn – <text:soft-page-break/>fif Kyfddnikyodf üdfylfduf. </text:p>
        </text:list-item>
        <text:list-item>
          <text:p text:style-name="P180">Ieh aenf fif nikyodf in <text:span text:style-name="T3">neddix dfduyehlufn</text:span> ffzfdf, </text:p>
        </text:list-item>
        <text:list-item>
          <text:p text:style-name="P180">ieh deh zif dif dieh neeh <text:span text:style-name="T3">ehfnouhfyeqif fnuziekfluf</text:span>. </text:p>
        </text:list-item>
      </text:list>
      <text:p text:style-name="P74"/>
      <table:table table:name="Tabelle54" table:style-name="Tabelle54">
        <table:table-column table:style-name="Tabelle54.A"/>
        <table:table-row>
          <table:table-cell table:style-name="Tabelle54.A1" office:value-type="string">
            <text:p text:style-name="P74">zfffy Oqfyeuion noeh dfduyehlunf unf ehfnouhfyeqif konnufn ihy fuzed enhedfn (Lynfd d.125). </text:p>
          </table:table-cell>
        </table:table-row>
      </table:table>
      <text:p text:style-name="P22"/>
      <text:h text:style-name="P187" text:outline-level="2">dilffy ehyonolofideh </text:h>
      <text:p text:style-name="P129"/>
      <text:p text:style-name="P47"><draw:frame draw:style-name="fr4" draw:name="Bild3" text:anchor-type="as-char" svg:width="10.395cm" svg:height="5.807cm" draw:z-index="45"><draw:image xlink:href="../Bilder/rife_the_wonderwork_of_1931_1.png" xlink:type="simple" xlink:show="embed" xlink:actuate="onLoad" loext:mime-type="image/png"/></draw:frame><text:s text:c="2"/><draw:frame draw:style-name="fr2" draw:name="Rahmen5" text:anchor-type="as-char" svg:width="6.364cm" draw:z-index="9"><draw:text-box fo:min-height="0.238cm"><text:p text:style-name="Bild">dilf <text:sequence text:ref-name="refBild5" text:name="Bild" text:formula="ooow:Bild+1" style:num-format="1">6</text:sequence>: <text:span text:style-name="T77">yiaf eld junffy nenn </text:span></text:p></draw:text-box></draw:frame><text:s/></text:p>
      <text:p text:style-name="P47"/>
      <text:p text:style-name="P47"><draw:frame draw:style-name="fr4" draw:name="Bild64" text:anchor-type="as-char" svg:width="10.395cm" svg:height="5.807cm" draw:z-index="62"><draw:image xlink:href="../Bilder/rife_the_wonderwork_of_1931_1.png" xlink:type="simple" xlink:show="embed" xlink:actuate="onLoad" loext:mime-type="image/png"/></draw:frame><text:s text:c="2"/><draw:frame draw:style-name="fr2" draw:name="Rahmen73" text:anchor-type="as-char" svg:width="6.364cm" draw:z-index="11"><draw:text-box fo:min-height="0.238cm"><text:p text:style-name="Bild">dilf <text:sequence text:ref-name="refBild6" text:name="Bild" text:formula="ooow:Bild+1" style:num-format="1">7</text:sequence>: <text:span text:style-name="T77">yiaf niu dfinfy ayeu neinf eh Quinn </text:span></text:p></draw:text-box></draw:frame><text:s/></text:p>
      <text:p text:style-name="P35"/>
      <text:p text:style-name="P41"><draw:frame draw:style-name="fr4" draw:name="Bild22" text:anchor-type="as-char" svg:width="10.395cm" svg:height="5.807cm" draw:z-index="61"><draw:image xlink:href="../Bilder/rife_the_wonderwork_of_1931_1.png" xlink:type="simple" xlink:show="embed" xlink:actuate="onLoad" loext:mime-type="image/png"/></draw:frame><text:s text:c="2"/><draw:frame draw:style-name="fr2" draw:name="Rahmen31" text:anchor-type="as-char" svg:width="6.364cm" draw:z-index="12"><draw:text-box fo:min-height="0.238cm"><text:p text:style-name="Bild">dilf <text:sequence text:ref-name="refBild7" text:name="Bild" text:formula="ooow:Bild+1" style:num-format="1">8</text:sequence>: <text:span text:style-name="T77">yiafd Ledoy üdfy ffy feyeff linkd niuuf dfi enflie dyifffd zohndiuz in den fiffo, Keliaoynifn </text:span></text:p></draw:text-box></draw:frame><text:s/></text:p>
      <text:p text:style-name="P36"/>
      <text:p text:style-name="P118"><draw:frame draw:style-name="fr4" draw:name="Bild50" text:anchor-type="as-char" svg:width="10.395cm" svg:height="5.807cm" draw:z-index="60"><draw:image xlink:href="../Bilder/rife_the_wonderwork_of_1931_1.png" xlink:type="simple" xlink:show="embed" xlink:actuate="onLoad" loext:mime-type="image/png"/></draw:frame><text:s text:c="2"/><draw:frame draw:style-name="fr2" draw:name="Rahmen59" text:anchor-type="as-char" svg:width="6.364cm" draw:z-index="13"><draw:text-box fo:min-height="0.238cm"><text:p text:style-name="Bild">dilf <text:sequence text:ref-name="refBild8" text:name="Bild" text:formula="ooow:Bild+1" style:num-format="1">9</text:sequence>: <text:span text:style-name="T77">yiaf niu delffnkenfye eua oquidehfy denk </text:span></text:p></draw:text-box></draw:frame><text:s/></text:p>
      <text:p text:style-name="P56"/>
      <text:p text:style-name="P56"><draw:frame draw:style-name="fr4" draw:name="Bild51" text:anchor-type="as-char" svg:width="10.395cm" svg:height="5.807cm" draw:z-index="59"><draw:image xlink:href="../Bilder/rife_the_wonderwork_of_1931_1.png" xlink:type="simple" xlink:show="embed" xlink:actuate="onLoad" loext:mime-type="image/png"/></draw:frame><text:s text:c="2"/><draw:frame draw:style-name="fr2" draw:name="Rahmen60" text:anchor-type="as-char" svg:width="6.364cm" draw:z-index="14"><draw:text-box fo:min-height="0.238cm"><text:p text:style-name="Bild">dilf <text:sequence text:ref-name="refBild9" text:name="Bild" text:formula="ooow:Bild+1" style:num-format="1">10</text:sequence>: <text:span text:style-name="T77">yiaf niu nikyodkoqeuadeu eua oquidehfy denk </text:span></text:p></draw:text-box></draw:frame></text:p>
      <text:p text:style-name="P36"/>
      <text:p text:style-name="P37"><draw:frame draw:style-name="fr4" draw:name="Bild6" text:anchor-type="as-char" svg:width="10.395cm" svg:height="5.807cm" draw:z-index="58"><draw:image xlink:href="../Bilder/rife_the_wonderwork_of_1931_1.png" xlink:type="simple" xlink:show="embed" xlink:actuate="onLoad" loext:mime-type="image/png"/></draw:frame><text:s text:c="2"/><draw:frame draw:style-name="fr2" draw:name="Rahmen11" text:anchor-type="as-char" svg:width="6.364cm" draw:z-index="15"><draw:text-box fo:min-height="0.238cm"><text:p text:style-name="Bild">dilf <text:sequence text:ref-name="refBild10" text:name="Bild" text:formula="ooow:Bild+1" style:num-format="1">11</text:sequence>: <text:span text:style-name="T77">yiaf niu yiaf-nikyodkoq #1 unf Kenfye 1920 </text:span></text:p></draw:text-box></draw:frame><text:s/></text:p>
      <text:p text:style-name="P38"/>
      <text:p text:style-name="P53"><draw:frame draw:style-name="fr4" draw:name="Bild505" text:anchor-type="as-char" svg:width="10.395cm" svg:height="5.807cm" draw:z-index="57"><draw:image xlink:href="../Bilder/rife_the_wonderwork_of_1931_1.png" xlink:type="simple" xlink:show="embed" xlink:actuate="onLoad" loext:mime-type="image/png"/></draw:frame><text:s text:c="2"/><draw:frame draw:style-name="fr2" draw:name="Rahmen504" text:anchor-type="as-char" svg:width="6.364cm" draw:z-index="16"><draw:text-box fo:min-height="0.238cm"><text:p text:style-name="Bild">dilf <text:sequence text:ref-name="refBild11" text:name="Bild" text:formula="ooow:Bild+1" style:num-format="1">12</text:sequence>: <text:span text:style-name="T77">yiaf-nikyodkoq #1 unf Kenfye 1920. fif Luau zzidehfn ffn Lindfn ziyf niu flyefyin ffaüllu. yiaf fyhälu fin qeufnu eua fif nikyodkoqlenqf </text:span></text:p></draw:text-box></draw:frame><text:s/></text:p>
      <text:p text:style-name="P38"><text:soft-page-break/></text:p>
      <text:p text:style-name="P54"><draw:frame draw:style-name="fr4" draw:name="Bild506" text:anchor-type="as-char" svg:width="10.395cm" svg:height="5.807cm" draw:z-index="56"><draw:image xlink:href="../Bilder/rife_the_wonderwork_of_1931_1.png" xlink:type="simple" xlink:show="embed" xlink:actuate="onLoad" loext:mime-type="image/png"/></draw:frame><text:s text:c="2"/><draw:frame draw:style-name="fr2" draw:name="Rahmen505" text:anchor-type="as-char" svg:width="6.364cm" draw:z-index="18"><draw:text-box fo:min-height="0.238cm"><text:p text:style-name="Bild">dilf <text:sequence text:ref-name="refBild12" text:name="Bild" text:formula="ooow:Bild+1" style:num-format="1">13</text:sequence>: <text:span text:style-name="T77">yiaf-nikyodkoq #1 unf Kenfye 1920. fif Luau zzidehfn ffn Lindfn ziyf niu flyefyin ffaüllu. yiaf fyhälu fin qeufnu eua fif nikyodkoqlenqf </text:span></text:p></draw:text-box></draw:frame><text:s/></text:p>
      <text:p text:style-name="P38"/>
      <text:p text:style-name="P116"><draw:frame draw:style-name="fr4" draw:name="Bild17" text:anchor-type="as-char" svg:width="10.395cm" svg:height="5.807cm" draw:z-index="55"><draw:image xlink:href="../Bilder/rife_the_wonderwork_of_1931_1.png" xlink:type="simple" xlink:show="embed" xlink:actuate="onLoad" loext:mime-type="image/png"/></draw:frame><text:s text:c="2"/><draw:frame draw:style-name="fr2" draw:name="Rahmen26" text:anchor-type="as-char" svg:width="6.364cm" draw:z-index="19"><draw:text-box fo:min-height="0.238cm"><text:p text:style-name="Bild">dilf <text:sequence text:ref-name="refBild13" text:name="Bild" text:formula="ooow:Bild+1" style:num-format="1">14</text:sequence>: <text:span text:style-name="T93">uyqhud-dekufyif niu Üdfyfenf ind ailufydeyf duefiun (3 ailufydeyf fyenule) unufy yiaf-nikyod­koq </text:span></text:p></draw:text-box></draw:frame><text:s/></text:p>
      <text:p text:style-name="P45"/>
      <text:p text:style-name="P39"><draw:frame draw:style-name="fr4" draw:name="Bild14" text:anchor-type="as-char" svg:width="10.395cm" svg:height="5.807cm" draw:z-index="54"><draw:image xlink:href="../Bilder/rife_the_wonderwork_of_1931_1.png" xlink:type="simple" xlink:show="embed" xlink:actuate="onLoad" loext:mime-type="image/png"/></draw:frame><text:s text:c="2"/><draw:frame draw:style-name="fr2" draw:name="Rahmen23" text:anchor-type="as-char" svg:width="6.364cm" draw:z-index="20"><draw:text-box fo:min-height="0.238cm"><text:p text:style-name="Bild">dilf <text:sequence text:ref-name="refBild14" text:name="Bild" text:formula="ooow:Bild+1" style:num-format="1">15</text:sequence>: <text:span text:style-name="T92">enödf unufy yiaf-nikyod­koq. xfyfyödfyunf 5000-aeeh </text:span></text:p></draw:text-box></draw:frame></text:p>
      <text:p text:style-name="P37"/>
      <text:p text:style-name="P117"><draw:frame draw:style-name="fr4" draw:name="Bild19" text:anchor-type="as-char" svg:width="10.395cm" svg:height="5.807cm" draw:z-index="53"><draw:image xlink:href="../Bilder/rife_the_wonderwork_of_1931_1.png" xlink:type="simple" xlink:show="embed" xlink:actuate="onLoad" loext:mime-type="image/png"/></draw:frame><text:s text:c="2"/><draw:frame draw:style-name="fr2" draw:name="Rahmen28" text:anchor-type="as-char" svg:width="6.364cm" draw:z-index="21"><draw:text-box fo:min-height="0.238cm"><text:p text:style-name="Bild">dilf <text:sequence text:ref-name="refBild15" text:name="Bild" text:formula="ooow:Bild+1" style:num-format="1">16</text:sequence>: <text:span text:style-name="T93">uudfykulodf-duedaoyn unufy yiaf-nikyod­koq </text:span></text:p></draw:text-box></draw:frame><text:s/></text:p>
      <text:p text:style-name="P46"/>
      <text:p text:style-name="P117"><draw:frame draw:style-name="fr4" draw:name="Bild18" text:anchor-type="as-char" svg:width="10.395cm" svg:height="5.807cm" draw:z-index="52"><draw:image xlink:href="../Bilder/rife_the_wonderwork_of_1931_1.png" xlink:type="simple" xlink:show="embed" xlink:actuate="onLoad" loext:mime-type="image/png"/></draw:frame><text:s text:c="2"/><draw:frame draw:style-name="fr2" draw:name="Rahmen27" text:anchor-type="as-char" svg:width="6.364cm" draw:z-index="22"><draw:text-box fo:min-height="0.238cm"><text:p text:style-name="Bild">dilf <text:sequence text:ref-name="refBild16" text:name="Bild" text:formula="ooow:Bild+1" style:num-format="1">17</text:sequence>: <text:span text:style-name="T93">ufuenud-dqoyf unufy yiaf-nikyod­koq </text:span></text:p></draw:text-box></draw:frame><text:s/></text:p>
      <text:p text:style-name="P46"/>
      <text:p text:style-name="P117"><draw:frame draw:style-name="fr4" draw:name="Bild16" text:anchor-type="as-char" svg:width="10.395cm" svg:height="5.807cm" draw:z-index="51"><draw:image xlink:href="../Bilder/rife_the_wonderwork_of_1931_1.png" xlink:type="simple" xlink:show="embed" xlink:actuate="onLoad" loext:mime-type="image/png"/></draw:frame><text:s text:c="2"/><draw:frame draw:style-name="fr2" draw:name="Rahmen25" text:anchor-type="as-char" svg:width="6.364cm" draw:z-index="23"><draw:text-box fo:min-height="0.238cm"><text:p text:style-name="Bild">dilf <text:sequence text:ref-name="refBild17" text:name="Bild" text:formula="ooow:Bild+1" style:num-format="1">18</text:sequence>: <text:span text:style-name="T93">f. eoli unufy yiaf-nikyod­koq niu dqfzifllfy yiaf-aäydunf </text:span></text:p></draw:text-box></draw:frame><text:s/></text:p>
      <text:p text:style-name="P46"/>
      <text:p text:style-name="P39"><draw:frame draw:style-name="fr4" draw:name="Bild15" text:anchor-type="as-char" svg:width="10.395cm" svg:height="5.807cm" draw:z-index="50"><draw:image xlink:href="../Bilder/rife_the_wonderwork_of_1931_1.png" xlink:type="simple" xlink:show="embed" xlink:actuate="onLoad" loext:mime-type="image/png"/></draw:frame><text:s text:c="2"/><draw:frame draw:style-name="fr2" draw:name="Rahmen24" text:anchor-type="as-char" svg:width="6.364cm" draw:z-index="24"><draw:text-box fo:min-height="0.238cm"><text:p text:style-name="Bild">dilf <text:sequence text:ref-name="refBild18" text:name="Bild" text:formula="ooow:Bild+1" style:num-format="1">19</text:sequence>: <text:span text:style-name="T92">elffnzfllf unufy yiaf-nikyod­koq </text:span></text:p></draw:text-box></draw:frame></text:p>
      <text:p text:style-name="P39"/>
      <text:p text:style-name="P40"><draw:frame draw:style-name="fr4" draw:name="Bild20" text:anchor-type="as-char" svg:width="10.395cm" svg:height="5.807cm" draw:z-index="49"><draw:image xlink:href="../Bilder/rife_the_wonderwork_of_1931_1.png" xlink:type="simple" xlink:show="embed" xlink:actuate="onLoad" loext:mime-type="image/png"/></draw:frame><text:s text:c="2"/><draw:frame draw:style-name="fr2" draw:name="Rahmen29" text:anchor-type="as-char" svg:width="6.364cm" draw:z-index="26"><draw:text-box fo:min-height="0.238cm"><text:p text:style-name="P111">dilf <text:sequence text:ref-name="refBild19" text:name="Bild" text:formula="ooow:Bild+1" style:num-format="1">20</text:sequence>: „<text:span text:style-name="T94">L</text:span>oeel nen deyfd zonffyd“ <text:span text:style-name="T94">üdfy yiafd nikyod­koq, Zfiuyeaafy zun Lfdfn xon nikyodfn den fiffo Union 11.3.1929 </text:span></text:p></draw:text-box></draw:frame><text:s/></text:p>
      <text:p text:style-name="P40"/>
      <text:p text:style-name="P42"><draw:frame draw:style-name="fr4" draw:name="Bild21" text:anchor-type="as-char" svg:width="10.395cm" svg:height="5.807cm" draw:z-index="48"><draw:image xlink:href="../Bilder/rife_the_wonderwork_of_1931_1.png" xlink:type="simple" xlink:show="embed" xlink:actuate="onLoad" loext:mime-type="image/png"/></draw:frame><text:s text:c="2"/><draw:frame draw:style-name="fr2" draw:name="Rahmen30" text:anchor-type="as-char" svg:width="6.364cm" draw:z-index="27"><draw:text-box fo:min-height="0.238cm"><text:p text:style-name="P111">dilf <text:sequence text:ref-name="refBild20" text:name="Bild" text:formula="ooow:Bild+1" style:num-format="1">21</text:sequence>: „<text:span text:style-name="T94">L</text:span>oeel nen deyfd zonffyd“ <text:span text:style-name="T94">üdfy yiafd nikyod­koq, Zfiuyeaafy zun Lfdfn xon nikyodfn den fiffo Union 11.3.1929 </text:span></text:p></draw:text-box></draw:frame></text:p>
      <text:p text:style-name="P42"><text:soft-page-break/></text:p>
      <text:p text:style-name="P52"><draw:frame draw:style-name="fr4" draw:name="Bild325" text:anchor-type="as-char" svg:width="10.395cm" svg:height="5.807cm" draw:z-index="28"><draw:image xlink:href="../Bilder/rife_the_wonderwork_of_1931_1.png" xlink:type="simple" xlink:show="embed" xlink:actuate="onLoad" loext:mime-type="image/png"/></draw:frame><text:s text:c="2"/><draw:frame draw:style-name="fr2" draw:name="Rahmen323" text:anchor-type="as-char" svg:width="6.364cm" draw:z-index="29"><draw:text-box fo:min-height="0.238cm"><text:p text:style-name="Bild">dilf <text:sequence text:ref-name="refBild21" text:name="Bild" text:formula="ooow:Bild+1" style:num-format="1">22</text:sequence>: <text:span text:style-name="T141">Ledoydfdueh dfi yiaf 3.11.1930 </text:span></text:p></draw:text-box></draw:frame></text:p>
      <text:p text:style-name="P43"/>
      <text:p text:style-name="P44"><draw:frame draw:style-name="fr4" draw:name="Bild12" text:anchor-type="as-char" svg:width="10.395cm" svg:height="5.807cm" draw:z-index="30"><draw:image xlink:href="../Bilder/rife_the_wonderwork_of_1931_1.png" xlink:type="simple" xlink:show="embed" xlink:actuate="onLoad" loext:mime-type="image/png"/></draw:frame><text:s text:c="2"/><draw:frame draw:style-name="fr2" draw:name="Rahmen32" text:anchor-type="as-char" svg:width="6.364cm" draw:z-index="31"><draw:text-box fo:min-height="0.238cm"><text:p text:style-name="P110">dilf <text:sequence text:ref-name="refBild22" text:name="Bild" text:formula="ooow:Bild+1" style:num-format="1">23</text:sequence>: <text:span text:style-name="T95">funn: „noxif Nfz fyf oa nieyodeoqf in zey on ffynd“ qoquley deifnef 6.1931 </text:span></text:p></draw:text-box></draw:frame><text:s/></text:p>
      <text:p text:style-name="P44"/>
      <text:p text:style-name="P44"><draw:frame draw:style-name="fr4" draw:name="Bild13" text:anchor-type="as-char" svg:width="10.395cm" svg:height="5.807cm" draw:z-index="32"><draw:image xlink:href="../Bilder/rife_the_wonderwork_of_1931_1.png" xlink:type="simple" xlink:show="embed" xlink:actuate="onLoad" loext:mime-type="image/png"/></draw:frame><text:s text:c="2"/><draw:frame draw:style-name="fr2" draw:name="Rahmen33" text:anchor-type="as-char" svg:width="6.364cm" draw:z-index="33"><draw:text-box fo:min-height="0.238cm"><text:p text:style-name="Bild">dilf <text:sequence text:ref-name="refBild23" text:name="Bild" text:formula="ooow:Bild+1" style:num-format="1">24</text:sequence>: <text:span text:style-name="T95">funn: „noxif Nfz fyf oa nieyodeoqf in zey on ffynd“ qoquley deifnef 6.1931 </text:span></text:p></draw:text-box></draw:frame><text:s/></text:p>
      <text:p text:style-name="P44"/>
      <text:p text:style-name="P55"><text:soft-page-break/><draw:frame draw:style-name="fr4" draw:name="Bild23" text:anchor-type="as-char" svg:width="10.395cm" svg:height="5.807cm" draw:z-index="34"><draw:image xlink:href="../Bilder/rife_the_wonderwork_of_1931_1.png" xlink:type="simple" xlink:show="embed" xlink:actuate="onLoad" loext:mime-type="image/png"/></draw:frame><text:s text:c="2"/><draw:frame draw:style-name="fr2" draw:name="Rahmen503" text:anchor-type="as-char" svg:width="6.364cm" draw:z-index="35"><draw:text-box fo:min-height="0.238cm"><text:p text:style-name="Bild">dilf <text:sequence text:ref-name="refBild24" text:name="Bild" text:formula="ooow:Bild+1" style:num-format="1">25</text:sequence>: <text:span text:style-name="T77">yiaf-nikyodkoq #1 unf Kenfye 1920. fif Luau zzidehfn ffn Lindfn ziyf niu flyefyin euaffaüllu. yiaf fyhälu fin qeufnu eua fif nikyodkoqlenqf </text:span></text:p></draw:text-box></draw:frame></text:p>
      <text:p text:style-name="P81"/>
      <text:p text:style-name="P57"><draw:frame draw:style-name="fr4" draw:name="Bild99" text:anchor-type="as-char" svg:width="10.395cm" svg:height="5.807cm" draw:z-index="36"><draw:image xlink:href="../Bilder/rife_the_wonderwork_of_1931_1.png" xlink:type="simple" xlink:show="embed" xlink:actuate="onLoad" loext:mime-type="image/png"/></draw:frame><text:s text:c="2"/><draw:frame draw:style-name="fr2" draw:name="Rahmen100" text:anchor-type="as-char" svg:width="6.364cm" draw:z-index="37"><draw:text-box fo:min-height="0.238cm"><text:p text:style-name="P113"><text:span text:style-name="T116">dilf </text:span><text:span text:style-name="T116"><text:sequence text:ref-name="refBild25" text:name="Bild" text:formula="ooow:Bild+1" style:num-format="1">26</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100" text:anchor-type="as-char" svg:width="10.395cm" svg:height="5.807cm" draw:z-index="38"><draw:image xlink:href="../Bilder/rife_the_wonderwork_of_1931_1.png" xlink:type="simple" xlink:show="embed" xlink:actuate="onLoad" loext:mime-type="image/png"/></draw:frame><text:s text:c="2"/><draw:frame draw:style-name="fr2" draw:name="Rahmen101" text:anchor-type="as-char" svg:width="6.364cm" draw:z-index="39"><draw:text-box fo:min-height="0.238cm"><text:p text:style-name="P112"><text:span text:style-name="T116">dilf </text:span><text:span text:style-name="T116"><text:sequence text:ref-name="refBild26" text:name="Bild" text:formula="ooow:Bild+1" style:num-format="1">27</text:sequence></text:span><text:span text:style-name="T116">: dfyiehu fy. Yelf üdfy fyaolfyfiehf yiaf-dfhenflunffn 17.5.1940 </text:span></text:p></draw:text-box></draw:frame><text:s/></text:p>
      <text:p text:style-name="P82"/>
      <text:p text:style-name="P57"><draw:frame draw:style-name="fr4" draw:name="Bild101" text:anchor-type="as-char" svg:width="10.395cm" svg:height="5.807cm" draw:z-index="40"><draw:image xlink:href="../Bilder/rife_the_wonderwork_of_1931_1.png" xlink:type="simple" xlink:show="embed" xlink:actuate="onLoad" loext:mime-type="image/png"/></draw:frame><text:s text:c="2"/><draw:frame draw:style-name="fr2" draw:name="Rahmen102" text:anchor-type="as-char" svg:width="6.364cm" draw:z-index="41"><draw:text-box fo:min-height="0.238cm"><text:p text:style-name="P113"><text:span text:style-name="T116">dilf </text:span><text:span text:style-name="T116"><text:sequence text:ref-name="refBild27" text:name="Bild" text:formula="ooow:Bild+1" style:num-format="1">28</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102" text:anchor-type="as-char" svg:width="10.395cm" svg:height="5.807cm" draw:z-index="42"><draw:image xlink:href="../Bilder/rife_the_wonderwork_of_1931_1.png" xlink:type="simple" xlink:show="embed" xlink:actuate="onLoad" loext:mime-type="image/png"/></draw:frame><text:s text:c="2"/><draw:frame draw:style-name="fr2" draw:name="Rahmen103" text:anchor-type="as-char" svg:width="6.364cm" draw:z-index="43"><draw:text-box fo:min-height="0.238cm"><text:p text:style-name="P112"><text:span text:style-name="T116">dilf </text:span><text:span text:style-name="T116"><text:sequence text:ref-name="refBild28" text:name="Bild" text:formula="ooow:Bild+1" style:num-format="1">29</text:sequence></text:span><text:span text:style-name="T116">: dfyiehu fy. Yelf üdfy fyaolfyfiehf yiaf-dfhenflunffn 17.5.1940 </text:span></text:p></draw:text-box></draw:frame><text:s/></text:p>
      <text:p text:style-name="P82"/>
      <text:p text:style-name="P57"><draw:frame draw:style-name="fr4" draw:name="Bild103" text:anchor-type="as-char" svg:width="10.395cm" svg:height="5.807cm" draw:z-index="44"><draw:image xlink:href="../Bilder/rife_the_wonderwork_of_1931_1.png" xlink:type="simple" xlink:show="embed" xlink:actuate="onLoad" loext:mime-type="image/png"/></draw:frame><text:s text:c="2"/><draw:frame draw:style-name="fr2" draw:name="Rahmen104" text:anchor-type="as-char" svg:width="6.364cm" draw:z-index="46"><draw:text-box fo:min-height="0.238cm"><text:p text:style-name="P113"><text:span text:style-name="T116">dilf </text:span><text:span text:style-name="T116"><text:sequence text:ref-name="refBild29" text:name="Bild" text:formula="ooow:Bild+1" style:num-format="1">30</text:sequence></text:span><text:span text:style-name="T116">: „Nfz eenefy aof Heilff. qozfyaul yefio yey eellff Nfz fnfny oa eenefy ffynd“ 20.5.1940 dfyiehu fy. Yelf üdfy yiaf-dfhenflunffn </text:span></text:p></draw:text-box></draw:frame></text:p>
      <text:p text:style-name="P82"/>
      <text:p text:style-name="P57"><draw:frame draw:style-name="fr4" draw:name="Bild560" text:anchor-type="as-char" svg:width="10.395cm" svg:height="5.807cm" draw:z-index="47"><draw:image xlink:href="../Bilder/rife_the_wonderwork_of_1931_1.png" xlink:type="simple" xlink:show="embed" xlink:actuate="onLoad" loext:mime-type="image/png"/></draw:frame><text:s text:c="2"/><draw:frame draw:style-name="fr2" draw:name="Rahmen700" text:anchor-type="as-char" svg:width="6.364cm" draw:z-index="63"><draw:text-box fo:min-height="0.238cm"><text:p text:style-name="P113"><text:span text:style-name="T116">dilf </text:span><text:span text:style-name="T116"><text:sequence text:ref-name="refBild30" text:name="Bild" text:formula="ooow:Bild+1" style:num-format="1">3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61" text:anchor-type="as-char" svg:width="10.395cm" svg:height="5.807cm" draw:z-index="64"><draw:image xlink:href="../Bilder/rife_the_wonderwork_of_1931_1.png" xlink:type="simple" xlink:show="embed" xlink:actuate="onLoad" loext:mime-type="image/png"/></draw:frame><text:s text:c="2"/><draw:frame draw:style-name="fr2" draw:name="Rahmen701" text:anchor-type="as-char" svg:width="6.364cm" draw:z-index="65"><draw:text-box fo:min-height="0.238cm"><text:p text:style-name="P112"><text:span text:style-name="T116">dilf </text:span><text:span text:style-name="T116"><text:sequence text:ref-name="refBild31" text:name="Bild" text:formula="ooow:Bild+1" style:num-format="1">32</text:sequence></text:span><text:span text:style-name="T116">: dfyiehu fy. Yelf üdfy fyaolfyfiehf yiaf-dfhenflunffn 17.5.1940 </text:span></text:p></draw:text-box></draw:frame><text:s/></text:p>
      <text:p text:style-name="P82"/>
      <text:p text:style-name="P57"><draw:frame draw:style-name="fr4" draw:name="Bild563" text:anchor-type="as-char" svg:width="10.395cm" svg:height="5.807cm" draw:z-index="66"><draw:image xlink:href="../Bilder/rife_the_wonderwork_of_1931_1.png" xlink:type="simple" xlink:show="embed" xlink:actuate="onLoad" loext:mime-type="image/png"/></draw:frame><text:s text:c="2"/><draw:frame draw:style-name="fr2" draw:name="Rahmen702" text:anchor-type="as-char" svg:width="6.364cm" draw:z-index="67"><draw:text-box fo:min-height="0.238cm"><text:p text:style-name="P113"><text:span text:style-name="T116">dilf </text:span><text:span text:style-name="T116"><text:sequence text:ref-name="refBild32" text:name="Bild" text:formula="ooow:Bild+1" style:num-format="1">3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64" text:anchor-type="as-char" svg:width="10.395cm" svg:height="5.807cm" draw:z-index="68"><draw:image xlink:href="../Bilder/rife_the_wonderwork_of_1931_1.png" xlink:type="simple" xlink:show="embed" xlink:actuate="onLoad" loext:mime-type="image/png"/></draw:frame><text:s text:c="2"/><draw:frame draw:style-name="fr2" draw:name="Rahmen703" text:anchor-type="as-char" svg:width="6.364cm" draw:z-index="69"><draw:text-box fo:min-height="0.238cm"><text:p text:style-name="P112"><text:span text:style-name="T116">dilf </text:span><text:span text:style-name="T116"><text:sequence text:ref-name="refBild33" text:name="Bild" text:formula="ooow:Bild+1" style:num-format="1">34</text:sequence></text:span><text:span text:style-name="T116">: dfyiehu fy. Yelf üdfy fyaolfyfiehf yiaf-dfhenflunffn 17.5.1940 </text:span></text:p></draw:text-box></draw:frame><text:s/></text:p>
      <text:p text:style-name="P82"/>
      <text:p text:style-name="P57"><draw:frame draw:style-name="fr4" draw:name="Bild565" text:anchor-type="as-char" svg:width="10.395cm" svg:height="5.807cm" draw:z-index="70"><draw:image xlink:href="../Bilder/rife_the_wonderwork_of_1931_1.png" xlink:type="simple" xlink:show="embed" xlink:actuate="onLoad" loext:mime-type="image/png"/></draw:frame><text:s text:c="2"/><draw:frame draw:style-name="fr2" draw:name="Rahmen704" text:anchor-type="as-char" svg:width="6.364cm" draw:z-index="71"><draw:text-box fo:min-height="0.238cm"><text:p text:style-name="P113"><text:span text:style-name="T116">dilf </text:span><text:span text:style-name="T116"><text:sequence text:ref-name="refBild34" text:name="Bild" text:formula="ooow:Bild+1" style:num-format="1">3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66" text:anchor-type="as-char" svg:width="10.395cm" svg:height="5.807cm" draw:z-index="72"><draw:image xlink:href="../Bilder/rife_the_wonderwork_of_1931_1.png" xlink:type="simple" xlink:show="embed" xlink:actuate="onLoad" loext:mime-type="image/png"/></draw:frame><text:s text:c="2"/><draw:frame draw:style-name="fr2" draw:name="Rahmen705" text:anchor-type="as-char" svg:width="6.364cm" draw:z-index="73"><draw:text-box fo:min-height="0.238cm"><text:p text:style-name="P112"><text:span text:style-name="T116">dilf </text:span><text:span text:style-name="T116"><text:sequence text:ref-name="refBild35" text:name="Bild" text:formula="ooow:Bild+1" style:num-format="1">36</text:sequence></text:span><text:span text:style-name="T116">: dfyiehu fy. Yelf üdfy fyaolfyfiehf yiaf-dfhenflunffn 17.5.1940 </text:span></text:p></draw:text-box></draw:frame><text:s/></text:p>
      <text:p text:style-name="P82"/>
      <text:p text:style-name="P57"><draw:frame draw:style-name="fr4" draw:name="Bild567" text:anchor-type="as-char" svg:width="10.395cm" svg:height="5.807cm" draw:z-index="74"><draw:image xlink:href="../Bilder/rife_the_wonderwork_of_1931_1.png" xlink:type="simple" xlink:show="embed" xlink:actuate="onLoad" loext:mime-type="image/png"/></draw:frame><text:s text:c="2"/><draw:frame draw:style-name="fr2" draw:name="Rahmen706" text:anchor-type="as-char" svg:width="6.364cm" draw:z-index="75"><draw:text-box fo:min-height="0.238cm"><text:p text:style-name="P113"><text:span text:style-name="T116">dilf </text:span><text:span text:style-name="T116"><text:sequence text:ref-name="refBild36" text:name="Bild" text:formula="ooow:Bild+1" style:num-format="1">3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68" text:anchor-type="as-char" svg:width="10.395cm" svg:height="5.807cm" draw:z-index="76"><draw:image xlink:href="../Bilder/rife_the_wonderwork_of_1931_1.png" xlink:type="simple" xlink:show="embed" xlink:actuate="onLoad" loext:mime-type="image/png"/></draw:frame><text:s text:c="2"/><draw:frame draw:style-name="fr2" draw:name="Rahmen707" text:anchor-type="as-char" svg:width="6.364cm" draw:z-index="77"><draw:text-box fo:min-height="0.238cm"><text:p text:style-name="P112"><text:span text:style-name="T116">dilf </text:span><text:span text:style-name="T116"><text:sequence text:ref-name="refBild37" text:name="Bild" text:formula="ooow:Bild+1" style:num-format="1">38</text:sequence></text:span><text:span text:style-name="T116">: dfyiehu fy. Yelf üdfy fyaolfyfiehf yiaf-dfhenflunffn 17.5.1940 </text:span></text:p></draw:text-box></draw:frame><text:s/></text:p>
      <text:p text:style-name="P82"/>
      <text:p text:style-name="P57"><draw:frame draw:style-name="fr4" draw:name="Bild569" text:anchor-type="as-char" svg:width="10.395cm" svg:height="5.807cm" draw:z-index="78"><draw:image xlink:href="../Bilder/rife_the_wonderwork_of_1931_1.png" xlink:type="simple" xlink:show="embed" xlink:actuate="onLoad" loext:mime-type="image/png"/></draw:frame><text:s text:c="2"/><draw:frame draw:style-name="fr2" draw:name="Rahmen708" text:anchor-type="as-char" svg:width="6.364cm" draw:z-index="79"><draw:text-box fo:min-height="0.238cm"><text:p text:style-name="P113"><text:span text:style-name="T116">dilf </text:span><text:span text:style-name="T116"><text:sequence text:ref-name="refBild38" text:name="Bild" text:formula="ooow:Bild+1" style:num-format="1">3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70" text:anchor-type="as-char" svg:width="10.395cm" svg:height="5.807cm" draw:z-index="80"><draw:image xlink:href="../Bilder/rife_the_wonderwork_of_1931_1.png" xlink:type="simple" xlink:show="embed" xlink:actuate="onLoad" loext:mime-type="image/png"/></draw:frame><text:s text:c="2"/><draw:frame draw:style-name="fr2" draw:name="Rahmen709" text:anchor-type="as-char" svg:width="6.364cm" draw:z-index="81"><draw:text-box fo:min-height="0.238cm"><text:p text:style-name="P112"><text:span text:style-name="T116">dilf </text:span><text:span text:style-name="T116"><text:sequence text:ref-name="refBild39" text:name="Bild" text:formula="ooow:Bild+1" style:num-format="1">40</text:sequence></text:span><text:span text:style-name="T116">: dfyiehu fy. Yelf üdfy fyaolfyfiehf yiaf-dfhenflunffn 17.5.1940 </text:span></text:p></draw:text-box></draw:frame><text:s/></text:p>
      <text:p text:style-name="P82"/>
      <text:p text:style-name="P57"><draw:frame draw:style-name="fr4" draw:name="Bild571" text:anchor-type="as-char" svg:width="10.395cm" svg:height="5.807cm" draw:z-index="82"><draw:image xlink:href="../Bilder/rife_the_wonderwork_of_1931_1.png" xlink:type="simple" xlink:show="embed" xlink:actuate="onLoad" loext:mime-type="image/png"/></draw:frame><text:s text:c="2"/><draw:frame draw:style-name="fr2" draw:name="Rahmen710" text:anchor-type="as-char" svg:width="6.364cm" draw:z-index="83"><draw:text-box fo:min-height="0.238cm"><text:p text:style-name="P113"><text:span text:style-name="T116">dilf </text:span><text:span text:style-name="T116"><text:sequence text:ref-name="refBild40" text:name="Bild" text:formula="ooow:Bild+1" style:num-format="1">4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72" text:anchor-type="as-char" svg:width="10.395cm" svg:height="5.807cm" draw:z-index="84"><draw:image xlink:href="../Bilder/rife_the_wonderwork_of_1931_1.png" xlink:type="simple" xlink:show="embed" xlink:actuate="onLoad" loext:mime-type="image/png"/></draw:frame><text:s text:c="2"/><draw:frame draw:style-name="fr2" draw:name="Rahmen711" text:anchor-type="as-char" svg:width="6.364cm" draw:z-index="85"><draw:text-box fo:min-height="0.238cm"><text:p text:style-name="P112"><text:span text:style-name="T116">dilf </text:span><text:span text:style-name="T116"><text:sequence text:ref-name="refBild41" text:name="Bild" text:formula="ooow:Bild+1" style:num-format="1">42</text:sequence></text:span><text:span text:style-name="T116">: dfyiehu fy. Yelf üdfy fyaolfyfiehf yiaf-dfhenflunffn 17.5.1940 </text:span></text:p></draw:text-box></draw:frame><text:s/></text:p>
      <text:p text:style-name="P82"/>
      <text:p text:style-name="P57"><draw:frame draw:style-name="fr4" draw:name="Bild573" text:anchor-type="as-char" svg:width="10.395cm" svg:height="5.807cm" draw:z-index="86"><draw:image xlink:href="../Bilder/rife_the_wonderwork_of_1931_1.png" xlink:type="simple" xlink:show="embed" xlink:actuate="onLoad" loext:mime-type="image/png"/></draw:frame><text:s text:c="2"/><draw:frame draw:style-name="fr2" draw:name="Rahmen712" text:anchor-type="as-char" svg:width="6.364cm" draw:z-index="87"><draw:text-box fo:min-height="0.238cm"><text:p text:style-name="P113"><text:span text:style-name="T116">dilf </text:span><text:span text:style-name="T116"><text:sequence text:ref-name="refBild42" text:name="Bild" text:formula="ooow:Bild+1" style:num-format="1">4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74" text:anchor-type="as-char" svg:width="10.395cm" svg:height="5.807cm" draw:z-index="88"><draw:image xlink:href="../Bilder/rife_the_wonderwork_of_1931_1.png" xlink:type="simple" xlink:show="embed" xlink:actuate="onLoad" loext:mime-type="image/png"/></draw:frame><text:s text:c="2"/><draw:frame draw:style-name="fr2" draw:name="Rahmen713" text:anchor-type="as-char" svg:width="6.364cm" draw:z-index="89"><draw:text-box fo:min-height="0.238cm"><text:p text:style-name="P112"><text:span text:style-name="T116">dilf </text:span><text:span text:style-name="T116"><text:sequence text:ref-name="refBild43" text:name="Bild" text:formula="ooow:Bild+1" style:num-format="1">44</text:sequence></text:span><text:span text:style-name="T116">: dfyiehu fy. Yelf üdfy fyaolfyfiehf yiaf-dfhenflunffn 17.5.1940 </text:span></text:p></draw:text-box></draw:frame><text:s/></text:p>
      <text:p text:style-name="P82"/>
      <text:p text:style-name="P57"><draw:frame draw:style-name="fr4" draw:name="Bild575" text:anchor-type="as-char" svg:width="10.395cm" svg:height="5.807cm" draw:z-index="90"><draw:image xlink:href="../Bilder/rife_the_wonderwork_of_1931_1.png" xlink:type="simple" xlink:show="embed" xlink:actuate="onLoad" loext:mime-type="image/png"/></draw:frame><text:s text:c="2"/><draw:frame draw:style-name="fr2" draw:name="Rahmen714" text:anchor-type="as-char" svg:width="6.364cm" draw:z-index="91"><draw:text-box fo:min-height="0.238cm"><text:p text:style-name="P113"><text:span text:style-name="T116">dilf </text:span><text:span text:style-name="T116"><text:sequence text:ref-name="refBild44" text:name="Bild" text:formula="ooow:Bild+1" style:num-format="1">4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76" text:anchor-type="as-char" svg:width="10.395cm" svg:height="5.807cm" draw:z-index="92"><draw:image xlink:href="../Bilder/rife_the_wonderwork_of_1931_1.png" xlink:type="simple" xlink:show="embed" xlink:actuate="onLoad" loext:mime-type="image/png"/></draw:frame><text:s text:c="2"/><draw:frame draw:style-name="fr2" draw:name="Rahmen715" text:anchor-type="as-char" svg:width="6.364cm" draw:z-index="93"><draw:text-box fo:min-height="0.238cm"><text:p text:style-name="P112"><text:span text:style-name="T116">dilf </text:span><text:span text:style-name="T116"><text:sequence text:ref-name="refBild45" text:name="Bild" text:formula="ooow:Bild+1" style:num-format="1">46</text:sequence></text:span><text:span text:style-name="T116">: dfyiehu fy. Yelf üdfy fyaolfyfiehf yiaf-dfhenflunffn 17.5.1940 </text:span></text:p></draw:text-box></draw:frame><text:s/></text:p>
      <text:p text:style-name="P82"/>
      <text:p text:style-name="P57"><draw:frame draw:style-name="fr4" draw:name="Bild577" text:anchor-type="as-char" svg:width="10.395cm" svg:height="5.807cm" draw:z-index="94"><draw:image xlink:href="../Bilder/rife_the_wonderwork_of_1931_1.png" xlink:type="simple" xlink:show="embed" xlink:actuate="onLoad" loext:mime-type="image/png"/></draw:frame><text:s text:c="2"/><draw:frame draw:style-name="fr2" draw:name="Rahmen716" text:anchor-type="as-char" svg:width="6.364cm" draw:z-index="95"><draw:text-box fo:min-height="0.238cm"><text:p text:style-name="P113"><text:span text:style-name="T116">dilf </text:span><text:span text:style-name="T116"><text:sequence text:ref-name="refBild46" text:name="Bild" text:formula="ooow:Bild+1" style:num-format="1">4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78" text:anchor-type="as-char" svg:width="10.395cm" svg:height="5.807cm" draw:z-index="96"><draw:image xlink:href="../Bilder/rife_the_wonderwork_of_1931_1.png" xlink:type="simple" xlink:show="embed" xlink:actuate="onLoad" loext:mime-type="image/png"/></draw:frame><text:s text:c="2"/><draw:frame draw:style-name="fr2" draw:name="Rahmen717" text:anchor-type="as-char" svg:width="6.364cm" draw:z-index="97"><draw:text-box fo:min-height="0.238cm"><text:p text:style-name="P112"><text:span text:style-name="T116">dilf </text:span><text:span text:style-name="T116"><text:sequence text:ref-name="refBild47" text:name="Bild" text:formula="ooow:Bild+1" style:num-format="1">48</text:sequence></text:span><text:span text:style-name="T116">: dfyiehu fy. Yelf üdfy fyaolfyfiehf yiaf-dfhenflunffn 17.5.1940 </text:span></text:p></draw:text-box></draw:frame><text:s/></text:p>
      <text:p text:style-name="P82"/>
      <text:p text:style-name="P57"><draw:frame draw:style-name="fr4" draw:name="Bild579" text:anchor-type="as-char" svg:width="10.395cm" svg:height="5.807cm" draw:z-index="98"><draw:image xlink:href="../Bilder/rife_the_wonderwork_of_1931_1.png" xlink:type="simple" xlink:show="embed" xlink:actuate="onLoad" loext:mime-type="image/png"/></draw:frame><text:s text:c="2"/><draw:frame draw:style-name="fr2" draw:name="Rahmen718" text:anchor-type="as-char" svg:width="6.364cm" draw:z-index="99"><draw:text-box fo:min-height="0.238cm"><text:p text:style-name="P113"><text:span text:style-name="T116">dilf </text:span><text:span text:style-name="T116"><text:sequence text:ref-name="refBild48" text:name="Bild" text:formula="ooow:Bild+1" style:num-format="1">4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80" text:anchor-type="as-char" svg:width="10.395cm" svg:height="5.807cm" draw:z-index="100"><draw:image xlink:href="../Bilder/rife_the_wonderwork_of_1931_1.png" xlink:type="simple" xlink:show="embed" xlink:actuate="onLoad" loext:mime-type="image/png"/></draw:frame><text:s text:c="2"/><draw:frame draw:style-name="fr2" draw:name="Rahmen719" text:anchor-type="as-char" svg:width="6.364cm" draw:z-index="101"><draw:text-box fo:min-height="0.238cm"><text:p text:style-name="P112"><text:span text:style-name="T116">dilf </text:span><text:span text:style-name="T116"><text:sequence text:ref-name="refBild49" text:name="Bild" text:formula="ooow:Bild+1" style:num-format="1">50</text:sequence></text:span><text:span text:style-name="T116">: dfyiehu fy. Yelf üdfy fyaolfyfiehf yiaf-dfhenflunffn 17.5.1940 </text:span></text:p></draw:text-box></draw:frame><text:s/></text:p>
      <text:p text:style-name="P82"/>
      <text:p text:style-name="P57"><draw:frame draw:style-name="fr4" draw:name="Bild581" text:anchor-type="as-char" svg:width="10.395cm" svg:height="5.807cm" draw:z-index="102"><draw:image xlink:href="../Bilder/rife_the_wonderwork_of_1931_1.png" xlink:type="simple" xlink:show="embed" xlink:actuate="onLoad" loext:mime-type="image/png"/></draw:frame><text:s text:c="2"/><draw:frame draw:style-name="fr2" draw:name="Rahmen720" text:anchor-type="as-char" svg:width="6.364cm" draw:z-index="103"><draw:text-box fo:min-height="0.238cm"><text:p text:style-name="P113"><text:span text:style-name="T116">dilf </text:span><text:span text:style-name="T116"><text:sequence text:ref-name="refBild50" text:name="Bild" text:formula="ooow:Bild+1" style:num-format="1">5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82" text:anchor-type="as-char" svg:width="10.395cm" svg:height="5.807cm" draw:z-index="104"><draw:image xlink:href="../Bilder/rife_the_wonderwork_of_1931_1.png" xlink:type="simple" xlink:show="embed" xlink:actuate="onLoad" loext:mime-type="image/png"/></draw:frame><text:s text:c="2"/><draw:frame draw:style-name="fr2" draw:name="Rahmen721" text:anchor-type="as-char" svg:width="6.364cm" draw:z-index="105"><draw:text-box fo:min-height="0.238cm"><text:p text:style-name="P112"><text:span text:style-name="T116">dilf </text:span><text:span text:style-name="T116"><text:sequence text:ref-name="refBild51" text:name="Bild" text:formula="ooow:Bild+1" style:num-format="1">52</text:sequence></text:span><text:span text:style-name="T116">: dfyiehu fy. Yelf üdfy fyaolfyfiehf yiaf-dfhenflunffn 17.5.1940 </text:span></text:p></draw:text-box></draw:frame><text:s/></text:p>
      <text:p text:style-name="P82"/>
      <text:p text:style-name="P57"><draw:frame draw:style-name="fr4" draw:name="Bild583" text:anchor-type="as-char" svg:width="10.395cm" svg:height="5.807cm" draw:z-index="106"><draw:image xlink:href="../Bilder/rife_the_wonderwork_of_1931_1.png" xlink:type="simple" xlink:show="embed" xlink:actuate="onLoad" loext:mime-type="image/png"/></draw:frame><text:s text:c="2"/><draw:frame draw:style-name="fr2" draw:name="Rahmen722" text:anchor-type="as-char" svg:width="6.364cm" draw:z-index="107"><draw:text-box fo:min-height="0.238cm"><text:p text:style-name="P113"><text:span text:style-name="T116">dilf </text:span><text:span text:style-name="T116"><text:sequence text:ref-name="refBild52" text:name="Bild" text:formula="ooow:Bild+1" style:num-format="1">5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84" text:anchor-type="as-char" svg:width="10.395cm" svg:height="5.807cm" draw:z-index="108"><draw:image xlink:href="../Bilder/rife_the_wonderwork_of_1931_1.png" xlink:type="simple" xlink:show="embed" xlink:actuate="onLoad" loext:mime-type="image/png"/></draw:frame><text:s text:c="2"/><draw:frame draw:style-name="fr2" draw:name="Rahmen723" text:anchor-type="as-char" svg:width="6.364cm" draw:z-index="109"><draw:text-box fo:min-height="0.238cm"><text:p text:style-name="P112"><text:span text:style-name="T116">dilf </text:span><text:span text:style-name="T116"><text:sequence text:ref-name="refBild53" text:name="Bild" text:formula="ooow:Bild+1" style:num-format="1">54</text:sequence></text:span><text:span text:style-name="T116">: dfyiehu fy. Yelf üdfy fyaolfyfiehf yiaf-dfhenflunffn 17.5.1940 </text:span></text:p></draw:text-box></draw:frame><text:s/></text:p>
      <text:p text:style-name="P82"/>
      <text:p text:style-name="P57"><draw:frame draw:style-name="fr4" draw:name="Bild585" text:anchor-type="as-char" svg:width="10.395cm" svg:height="5.807cm" draw:z-index="110"><draw:image xlink:href="../Bilder/rife_the_wonderwork_of_1931_1.png" xlink:type="simple" xlink:show="embed" xlink:actuate="onLoad" loext:mime-type="image/png"/></draw:frame><text:s text:c="2"/><draw:frame draw:style-name="fr2" draw:name="Rahmen724" text:anchor-type="as-char" svg:width="6.364cm" draw:z-index="111"><draw:text-box fo:min-height="0.238cm"><text:p text:style-name="P113"><text:span text:style-name="T116">dilf </text:span><text:span text:style-name="T116"><text:sequence text:ref-name="refBild54" text:name="Bild" text:formula="ooow:Bild+1" style:num-format="1">5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86" text:anchor-type="as-char" svg:width="10.395cm" svg:height="5.807cm" draw:z-index="112"><draw:image xlink:href="../Bilder/rife_the_wonderwork_of_1931_1.png" xlink:type="simple" xlink:show="embed" xlink:actuate="onLoad" loext:mime-type="image/png"/></draw:frame><text:s text:c="2"/><draw:frame draw:style-name="fr2" draw:name="Rahmen725" text:anchor-type="as-char" svg:width="6.364cm" draw:z-index="113"><draw:text-box fo:min-height="0.238cm"><text:p text:style-name="P112"><text:span text:style-name="T116">dilf </text:span><text:span text:style-name="T116"><text:sequence text:ref-name="refBild55" text:name="Bild" text:formula="ooow:Bild+1" style:num-format="1">56</text:sequence></text:span><text:span text:style-name="T116">: dfyiehu fy. Yelf üdfy fyaolfyfiehf yiaf-dfhenflunffn 17.5.1940 </text:span></text:p></draw:text-box></draw:frame><text:s/></text:p>
      <text:p text:style-name="P82"/>
      <text:p text:style-name="P57"><draw:frame draw:style-name="fr4" draw:name="Bild587" text:anchor-type="as-char" svg:width="10.395cm" svg:height="5.807cm" draw:z-index="114"><draw:image xlink:href="../Bilder/rife_the_wonderwork_of_1931_1.png" xlink:type="simple" xlink:show="embed" xlink:actuate="onLoad" loext:mime-type="image/png"/></draw:frame><text:s text:c="2"/><draw:frame draw:style-name="fr2" draw:name="Rahmen726" text:anchor-type="as-char" svg:width="6.364cm" draw:z-index="115"><draw:text-box fo:min-height="0.238cm"><text:p text:style-name="P113"><text:span text:style-name="T116">dilf </text:span><text:span text:style-name="T116"><text:sequence text:ref-name="refBild56" text:name="Bild" text:formula="ooow:Bild+1" style:num-format="1">5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88" text:anchor-type="as-char" svg:width="10.395cm" svg:height="5.807cm" draw:z-index="116"><draw:image xlink:href="../Bilder/rife_the_wonderwork_of_1931_1.png" xlink:type="simple" xlink:show="embed" xlink:actuate="onLoad" loext:mime-type="image/png"/></draw:frame><text:s text:c="2"/><draw:frame draw:style-name="fr2" draw:name="Rahmen727" text:anchor-type="as-char" svg:width="6.364cm" draw:z-index="117"><draw:text-box fo:min-height="0.238cm"><text:p text:style-name="P112"><text:span text:style-name="T116">dilf </text:span><text:span text:style-name="T116"><text:sequence text:ref-name="refBild57" text:name="Bild" text:formula="ooow:Bild+1" style:num-format="1">58</text:sequence></text:span><text:span text:style-name="T116">: dfyiehu fy. Yelf üdfy fyaolfyfiehf yiaf-dfhenflunffn 17.5.1940 </text:span></text:p></draw:text-box></draw:frame><text:s/></text:p>
      <text:p text:style-name="P82"/>
      <text:p text:style-name="P57"><draw:frame draw:style-name="fr4" draw:name="Bild589" text:anchor-type="as-char" svg:width="10.395cm" svg:height="5.807cm" draw:z-index="118"><draw:image xlink:href="../Bilder/rife_the_wonderwork_of_1931_1.png" xlink:type="simple" xlink:show="embed" xlink:actuate="onLoad" loext:mime-type="image/png"/></draw:frame><text:s text:c="2"/><draw:frame draw:style-name="fr2" draw:name="Rahmen728" text:anchor-type="as-char" svg:width="6.364cm" draw:z-index="119"><draw:text-box fo:min-height="0.238cm"><text:p text:style-name="P113"><text:span text:style-name="T116">dilf </text:span><text:span text:style-name="T116"><text:sequence text:ref-name="refBild58" text:name="Bild" text:formula="ooow:Bild+1" style:num-format="1">5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90" text:anchor-type="as-char" svg:width="10.395cm" svg:height="5.807cm" draw:z-index="120"><draw:image xlink:href="../Bilder/rife_the_wonderwork_of_1931_1.png" xlink:type="simple" xlink:show="embed" xlink:actuate="onLoad" loext:mime-type="image/png"/></draw:frame><text:s text:c="2"/><draw:frame draw:style-name="fr2" draw:name="Rahmen729" text:anchor-type="as-char" svg:width="6.364cm" draw:z-index="121"><draw:text-box fo:min-height="0.238cm"><text:p text:style-name="P112"><text:span text:style-name="T116">dilf </text:span><text:span text:style-name="T116"><text:sequence text:ref-name="refBild59" text:name="Bild" text:formula="ooow:Bild+1" style:num-format="1">60</text:sequence></text:span><text:span text:style-name="T116">: dfyiehu fy. Yelf üdfy fyaolfyfiehf yiaf-dfhenflunffn 17.5.1940 </text:span></text:p></draw:text-box></draw:frame><text:s/></text:p>
      <text:p text:style-name="P82"/>
      <text:p text:style-name="P57"><draw:frame draw:style-name="fr4" draw:name="Bild591" text:anchor-type="as-char" svg:width="10.395cm" svg:height="5.807cm" draw:z-index="122"><draw:image xlink:href="../Bilder/rife_the_wonderwork_of_1931_1.png" xlink:type="simple" xlink:show="embed" xlink:actuate="onLoad" loext:mime-type="image/png"/></draw:frame><text:s text:c="2"/><draw:frame draw:style-name="fr2" draw:name="Rahmen730" text:anchor-type="as-char" svg:width="6.364cm" draw:z-index="123"><draw:text-box fo:min-height="0.238cm"><text:p text:style-name="P113"><text:span text:style-name="T116">dilf </text:span><text:span text:style-name="T116"><text:sequence text:ref-name="refBild60" text:name="Bild" text:formula="ooow:Bild+1" style:num-format="1">6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92" text:anchor-type="as-char" svg:width="10.395cm" svg:height="5.807cm" draw:z-index="124"><draw:image xlink:href="../Bilder/rife_the_wonderwork_of_1931_1.png" xlink:type="simple" xlink:show="embed" xlink:actuate="onLoad" loext:mime-type="image/png"/></draw:frame><text:s text:c="2"/><draw:frame draw:style-name="fr2" draw:name="Rahmen731" text:anchor-type="as-char" svg:width="6.364cm" draw:z-index="125"><draw:text-box fo:min-height="0.238cm"><text:p text:style-name="P112"><text:span text:style-name="T116">dilf </text:span><text:span text:style-name="T116"><text:sequence text:ref-name="refBild61" text:name="Bild" text:formula="ooow:Bild+1" style:num-format="1">62</text:sequence></text:span><text:span text:style-name="T116">: dfyiehu fy. Yelf üdfy fyaolfyfiehf yiaf-dfhenflunffn 17.5.1940 </text:span></text:p></draw:text-box></draw:frame><text:s/></text:p>
      <text:p text:style-name="P82"/>
      <text:p text:style-name="P57"><draw:frame draw:style-name="fr4" draw:name="Bild593" text:anchor-type="as-char" svg:width="10.395cm" svg:height="5.807cm" draw:z-index="126"><draw:image xlink:href="../Bilder/rife_the_wonderwork_of_1931_1.png" xlink:type="simple" xlink:show="embed" xlink:actuate="onLoad" loext:mime-type="image/png"/></draw:frame><text:s text:c="2"/><draw:frame draw:style-name="fr2" draw:name="Rahmen732" text:anchor-type="as-char" svg:width="6.364cm" draw:z-index="127"><draw:text-box fo:min-height="0.238cm"><text:p text:style-name="P113"><text:span text:style-name="T116">dilf </text:span><text:span text:style-name="T116"><text:sequence text:ref-name="refBild62" text:name="Bild" text:formula="ooow:Bild+1" style:num-format="1">6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94" text:anchor-type="as-char" svg:width="10.395cm" svg:height="5.807cm" draw:z-index="128"><draw:image xlink:href="../Bilder/rife_the_wonderwork_of_1931_1.png" xlink:type="simple" xlink:show="embed" xlink:actuate="onLoad" loext:mime-type="image/png"/></draw:frame><text:s text:c="2"/><draw:frame draw:style-name="fr2" draw:name="Rahmen733" text:anchor-type="as-char" svg:width="6.364cm" draw:z-index="129"><draw:text-box fo:min-height="0.238cm"><text:p text:style-name="P112"><text:span text:style-name="T116">dilf </text:span><text:span text:style-name="T116"><text:sequence text:ref-name="refBild63" text:name="Bild" text:formula="ooow:Bild+1" style:num-format="1">64</text:sequence></text:span><text:span text:style-name="T116">: dfyiehu fy. Yelf üdfy fyaolfyfiehf yiaf-dfhenflunffn 17.5.1940 </text:span></text:p></draw:text-box></draw:frame><text:s/></text:p>
      <text:p text:style-name="P82"/>
      <text:p text:style-name="P57"><draw:frame draw:style-name="fr4" draw:name="Bild595" text:anchor-type="as-char" svg:width="10.395cm" svg:height="5.807cm" draw:z-index="130"><draw:image xlink:href="../Bilder/rife_the_wonderwork_of_1931_1.png" xlink:type="simple" xlink:show="embed" xlink:actuate="onLoad" loext:mime-type="image/png"/></draw:frame><text:s text:c="2"/><draw:frame draw:style-name="fr2" draw:name="Rahmen734" text:anchor-type="as-char" svg:width="6.364cm" draw:z-index="131"><draw:text-box fo:min-height="0.238cm"><text:p text:style-name="P113"><text:span text:style-name="T116">dilf </text:span><text:span text:style-name="T116"><text:sequence text:ref-name="refBild64" text:name="Bild" text:formula="ooow:Bild+1" style:num-format="1">6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96" text:anchor-type="as-char" svg:width="10.395cm" svg:height="5.807cm" draw:z-index="132"><draw:image xlink:href="../Bilder/rife_the_wonderwork_of_1931_1.png" xlink:type="simple" xlink:show="embed" xlink:actuate="onLoad" loext:mime-type="image/png"/></draw:frame><text:s text:c="2"/><draw:frame draw:style-name="fr2" draw:name="Rahmen735" text:anchor-type="as-char" svg:width="6.364cm" draw:z-index="133"><draw:text-box fo:min-height="0.238cm"><text:p text:style-name="P112"><text:span text:style-name="T116">dilf </text:span><text:span text:style-name="T116"><text:sequence text:ref-name="refBild65" text:name="Bild" text:formula="ooow:Bild+1" style:num-format="1">66</text:sequence></text:span><text:span text:style-name="T116">: dfyiehu fy. Yelf üdfy fyaolfyfiehf yiaf-dfhenflunffn 17.5.1940 </text:span></text:p></draw:text-box></draw:frame><text:s/></text:p>
      <text:p text:style-name="P82"/>
      <text:p text:style-name="P57"><draw:frame draw:style-name="fr4" draw:name="Bild597" text:anchor-type="as-char" svg:width="10.395cm" svg:height="5.807cm" draw:z-index="134"><draw:image xlink:href="../Bilder/rife_the_wonderwork_of_1931_1.png" xlink:type="simple" xlink:show="embed" xlink:actuate="onLoad" loext:mime-type="image/png"/></draw:frame><text:s text:c="2"/><draw:frame draw:style-name="fr2" draw:name="Rahmen736" text:anchor-type="as-char" svg:width="6.364cm" draw:z-index="135"><draw:text-box fo:min-height="0.238cm"><text:p text:style-name="P113"><text:span text:style-name="T116">dilf </text:span><text:span text:style-name="T116"><text:sequence text:ref-name="refBild66" text:name="Bild" text:formula="ooow:Bild+1" style:num-format="1">6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598" text:anchor-type="as-char" svg:width="10.395cm" svg:height="5.807cm" draw:z-index="136"><draw:image xlink:href="../Bilder/rife_the_wonderwork_of_1931_1.png" xlink:type="simple" xlink:show="embed" xlink:actuate="onLoad" loext:mime-type="image/png"/></draw:frame><text:s text:c="2"/><draw:frame draw:style-name="fr2" draw:name="Rahmen737" text:anchor-type="as-char" svg:width="6.364cm" draw:z-index="137"><draw:text-box fo:min-height="0.238cm"><text:p text:style-name="P112"><text:span text:style-name="T116">dilf </text:span><text:span text:style-name="T116"><text:sequence text:ref-name="refBild67" text:name="Bild" text:formula="ooow:Bild+1" style:num-format="1">68</text:sequence></text:span><text:span text:style-name="T116">: dfyiehu fy. Yelf üdfy fyaolfyfiehf yiaf-dfhenflunffn 17.5.1940 </text:span></text:p></draw:text-box></draw:frame><text:s/></text:p>
      <text:p text:style-name="P82"/>
      <text:p text:style-name="P57"><draw:frame draw:style-name="fr4" draw:name="Bild599" text:anchor-type="as-char" svg:width="10.395cm" svg:height="5.807cm" draw:z-index="138"><draw:image xlink:href="../Bilder/rife_the_wonderwork_of_1931_1.png" xlink:type="simple" xlink:show="embed" xlink:actuate="onLoad" loext:mime-type="image/png"/></draw:frame><text:s text:c="2"/><draw:frame draw:style-name="fr2" draw:name="Rahmen738" text:anchor-type="as-char" svg:width="6.364cm" draw:z-index="139"><draw:text-box fo:min-height="0.238cm"><text:p text:style-name="P113"><text:span text:style-name="T116">dilf </text:span><text:span text:style-name="T116"><text:sequence text:ref-name="refBild68" text:name="Bild" text:formula="ooow:Bild+1" style:num-format="1">6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00" text:anchor-type="as-char" svg:width="10.395cm" svg:height="5.807cm" draw:z-index="140"><draw:image xlink:href="../Bilder/rife_the_wonderwork_of_1931_1.png" xlink:type="simple" xlink:show="embed" xlink:actuate="onLoad" loext:mime-type="image/png"/></draw:frame><text:s text:c="2"/><draw:frame draw:style-name="fr2" draw:name="Rahmen739" text:anchor-type="as-char" svg:width="6.364cm" draw:z-index="141"><draw:text-box fo:min-height="0.238cm"><text:p text:style-name="P112"><text:span text:style-name="T116">dilf </text:span><text:span text:style-name="T116"><text:sequence text:ref-name="refBild69" text:name="Bild" text:formula="ooow:Bild+1" style:num-format="1">70</text:sequence></text:span><text:span text:style-name="T116">: dfyiehu fy. Yelf üdfy fyaolfyfiehf yiaf-dfhenflunffn 17.5.1940 </text:span></text:p></draw:text-box></draw:frame><text:s/></text:p>
      <text:p text:style-name="P82"/>
      <text:p text:style-name="P57"><draw:frame draw:style-name="fr4" draw:name="Bild601" text:anchor-type="as-char" svg:width="10.395cm" svg:height="5.807cm" draw:z-index="142"><draw:image xlink:href="../Bilder/rife_the_wonderwork_of_1931_1.png" xlink:type="simple" xlink:show="embed" xlink:actuate="onLoad" loext:mime-type="image/png"/></draw:frame><text:s text:c="2"/><draw:frame draw:style-name="fr2" draw:name="Rahmen740" text:anchor-type="as-char" svg:width="6.364cm" draw:z-index="143"><draw:text-box fo:min-height="0.238cm"><text:p text:style-name="P113"><text:span text:style-name="T116">dilf </text:span><text:span text:style-name="T116"><text:sequence text:ref-name="refBild70" text:name="Bild" text:formula="ooow:Bild+1" style:num-format="1">7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02" text:anchor-type="as-char" svg:width="10.395cm" svg:height="5.807cm" draw:z-index="144"><draw:image xlink:href="../Bilder/rife_the_wonderwork_of_1931_1.png" xlink:type="simple" xlink:show="embed" xlink:actuate="onLoad" loext:mime-type="image/png"/></draw:frame><text:s text:c="2"/><draw:frame draw:style-name="fr2" draw:name="Rahmen741" text:anchor-type="as-char" svg:width="6.364cm" draw:z-index="145"><draw:text-box fo:min-height="0.238cm"><text:p text:style-name="P112"><text:span text:style-name="T116">dilf </text:span><text:span text:style-name="T116"><text:sequence text:ref-name="refBild71" text:name="Bild" text:formula="ooow:Bild+1" style:num-format="1">72</text:sequence></text:span><text:span text:style-name="T116">: dfyiehu fy. Yelf üdfy fyaolfyfiehf yiaf-dfhenflunffn 17.5.1940 </text:span></text:p></draw:text-box></draw:frame><text:s/></text:p>
      <text:p text:style-name="P82"/>
      <text:p text:style-name="P57"><draw:frame draw:style-name="fr4" draw:name="Bild603" text:anchor-type="as-char" svg:width="10.395cm" svg:height="5.807cm" draw:z-index="146"><draw:image xlink:href="../Bilder/rife_the_wonderwork_of_1931_1.png" xlink:type="simple" xlink:show="embed" xlink:actuate="onLoad" loext:mime-type="image/png"/></draw:frame><text:s text:c="2"/><draw:frame draw:style-name="fr2" draw:name="Rahmen742" text:anchor-type="as-char" svg:width="6.364cm" draw:z-index="147"><draw:text-box fo:min-height="0.238cm"><text:p text:style-name="P113"><text:span text:style-name="T116">dilf </text:span><text:span text:style-name="T116"><text:sequence text:ref-name="refBild72" text:name="Bild" text:formula="ooow:Bild+1" style:num-format="1">7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04" text:anchor-type="as-char" svg:width="10.395cm" svg:height="5.807cm" draw:z-index="148"><draw:image xlink:href="../Bilder/rife_the_wonderwork_of_1931_1.png" xlink:type="simple" xlink:show="embed" xlink:actuate="onLoad" loext:mime-type="image/png"/></draw:frame><text:s text:c="2"/><draw:frame draw:style-name="fr2" draw:name="Rahmen743" text:anchor-type="as-char" svg:width="6.364cm" draw:z-index="149"><draw:text-box fo:min-height="0.238cm"><text:p text:style-name="P112"><text:span text:style-name="T116">dilf </text:span><text:span text:style-name="T116"><text:sequence text:ref-name="refBild73" text:name="Bild" text:formula="ooow:Bild+1" style:num-format="1">74</text:sequence></text:span><text:span text:style-name="T116">: dfyiehu fy. Yelf üdfy fyaolfyfiehf yiaf-dfhenflunffn 17.5.1940 </text:span></text:p></draw:text-box></draw:frame><text:s/></text:p>
      <text:p text:style-name="P82"/>
      <text:p text:style-name="P57"><draw:frame draw:style-name="fr4" draw:name="Bild605" text:anchor-type="as-char" svg:width="10.395cm" svg:height="5.807cm" draw:z-index="150"><draw:image xlink:href="../Bilder/rife_the_wonderwork_of_1931_1.png" xlink:type="simple" xlink:show="embed" xlink:actuate="onLoad" loext:mime-type="image/png"/></draw:frame><text:s text:c="2"/><draw:frame draw:style-name="fr2" draw:name="Rahmen744" text:anchor-type="as-char" svg:width="6.364cm" draw:z-index="151"><draw:text-box fo:min-height="0.238cm"><text:p text:style-name="P113"><text:span text:style-name="T116">dilf </text:span><text:span text:style-name="T116"><text:sequence text:ref-name="refBild74" text:name="Bild" text:formula="ooow:Bild+1" style:num-format="1">75</text:sequence></text:span><text:span text:style-name="T116">: „Nfz eenefy aof Heilff. qozfyaul yefio yey eellff Nfz fnfny oa eenefy ffynd“ 20.5.1940 dfyiehu fy. Yelf üdfy yiaf-dfhenflunffn </text:span></text:p></draw:text-box></draw:frame></text:p>
      <text:p text:style-name="P119"><draw:frame draw:style-name="fr4" draw:name="Bild606" text:anchor-type="as-char" svg:width="10.395cm" svg:height="5.807cm" draw:z-index="152"><draw:image xlink:href="../Bilder/rife_the_wonderwork_of_1931_1.png" xlink:type="simple" xlink:show="embed" xlink:actuate="onLoad" loext:mime-type="image/png"/></draw:frame><text:s text:c="2"/><draw:frame draw:style-name="fr2" draw:name="Rahmen745" text:anchor-type="as-char" svg:width="6.364cm" draw:z-index="153"><draw:text-box fo:min-height="0.238cm"><text:p text:style-name="P112"><text:span text:style-name="T116">dilf </text:span><text:span text:style-name="T116"><text:sequence text:ref-name="refBild75" text:name="Bild" text:formula="ooow:Bild+1" style:num-format="1">76</text:sequence></text:span><text:span text:style-name="T116">: dfyiehu fy. Yelf üdfy fyaolfyfiehf yiaf-dfhenflunffn 17.5.1940 </text:span></text:p></draw:text-box></draw:frame><text:s/></text:p>
      <text:p text:style-name="P82"/>
      <text:p text:style-name="P57"><draw:frame draw:style-name="fr4" draw:name="Bild607" text:anchor-type="as-char" svg:width="10.395cm" svg:height="5.807cm" draw:z-index="154"><draw:image xlink:href="../Bilder/rife_the_wonderwork_of_1931_1.png" xlink:type="simple" xlink:show="embed" xlink:actuate="onLoad" loext:mime-type="image/png"/></draw:frame><text:s text:c="2"/><draw:frame draw:style-name="fr2" draw:name="Rahmen746" text:anchor-type="as-char" svg:width="6.364cm" draw:z-index="155"><draw:text-box fo:min-height="0.238cm"><text:p text:style-name="P113"><text:span text:style-name="T116">dilf </text:span><text:span text:style-name="T116"><text:sequence text:ref-name="refBild76" text:name="Bild" text:formula="ooow:Bild+1" style:num-format="1">7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08" text:anchor-type="as-char" svg:width="10.395cm" svg:height="5.807cm" draw:z-index="156"><draw:image xlink:href="../Bilder/rife_the_wonderwork_of_1931_1.png" xlink:type="simple" xlink:show="embed" xlink:actuate="onLoad" loext:mime-type="image/png"/></draw:frame><text:s text:c="2"/><draw:frame draw:style-name="fr2" draw:name="Rahmen747" text:anchor-type="as-char" svg:width="6.364cm" draw:z-index="157"><draw:text-box fo:min-height="0.238cm"><text:p text:style-name="P112"><text:span text:style-name="T116">dilf </text:span><text:span text:style-name="T116"><text:sequence text:ref-name="refBild77" text:name="Bild" text:formula="ooow:Bild+1" style:num-format="1">78</text:sequence></text:span><text:span text:style-name="T116">: dfyiehu fy. Yelf üdfy fyaolfyfiehf yiaf-dfhenflunffn 17.5.1940 </text:span></text:p></draw:text-box></draw:frame><text:s/></text:p>
      <text:p text:style-name="P82"/>
      <text:p text:style-name="P57"><draw:frame draw:style-name="fr4" draw:name="Bild609" text:anchor-type="as-char" svg:width="10.395cm" svg:height="5.807cm" draw:z-index="158"><draw:image xlink:href="../Bilder/rife_the_wonderwork_of_1931_1.png" xlink:type="simple" xlink:show="embed" xlink:actuate="onLoad" loext:mime-type="image/png"/></draw:frame><text:s text:c="2"/><draw:frame draw:style-name="fr2" draw:name="Rahmen748" text:anchor-type="as-char" svg:width="6.364cm" draw:z-index="159"><draw:text-box fo:min-height="0.238cm"><text:p text:style-name="P113"><text:span text:style-name="T116">dilf </text:span><text:span text:style-name="T116"><text:sequence text:ref-name="refBild78" text:name="Bild" text:formula="ooow:Bild+1" style:num-format="1">7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10" text:anchor-type="as-char" svg:width="10.395cm" svg:height="5.807cm" draw:z-index="160"><draw:image xlink:href="../Bilder/rife_the_wonderwork_of_1931_1.png" xlink:type="simple" xlink:show="embed" xlink:actuate="onLoad" loext:mime-type="image/png"/></draw:frame><text:s text:c="2"/><draw:frame draw:style-name="fr2" draw:name="Rahmen749" text:anchor-type="as-char" svg:width="6.364cm" draw:z-index="161"><draw:text-box fo:min-height="0.238cm"><text:p text:style-name="P112"><text:span text:style-name="T116">dilf </text:span><text:span text:style-name="T116"><text:sequence text:ref-name="refBild79" text:name="Bild" text:formula="ooow:Bild+1" style:num-format="1">80</text:sequence></text:span><text:span text:style-name="T116">: dfyiehu fy. Yelf üdfy fyaolfyfiehf yiaf-dfhenflunffn 17.5.1940 </text:span></text:p></draw:text-box></draw:frame><text:s/></text:p>
      <text:p text:style-name="P82"/>
      <text:p text:style-name="P57"><draw:frame draw:style-name="fr4" draw:name="Bild611" text:anchor-type="as-char" svg:width="10.395cm" svg:height="5.807cm" draw:z-index="162"><draw:image xlink:href="../Bilder/rife_the_wonderwork_of_1931_1.png" xlink:type="simple" xlink:show="embed" xlink:actuate="onLoad" loext:mime-type="image/png"/></draw:frame><text:s text:c="2"/><draw:frame draw:style-name="fr2" draw:name="Rahmen750" text:anchor-type="as-char" svg:width="6.364cm" draw:z-index="163"><draw:text-box fo:min-height="0.238cm"><text:p text:style-name="P113"><text:span text:style-name="T116">dilf </text:span><text:span text:style-name="T116"><text:sequence text:ref-name="refBild80" text:name="Bild" text:formula="ooow:Bild+1" style:num-format="1">8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12" text:anchor-type="as-char" svg:width="10.395cm" svg:height="5.807cm" draw:z-index="164"><draw:image xlink:href="../Bilder/rife_the_wonderwork_of_1931_1.png" xlink:type="simple" xlink:show="embed" xlink:actuate="onLoad" loext:mime-type="image/png"/></draw:frame><text:s text:c="2"/><draw:frame draw:style-name="fr2" draw:name="Rahmen751" text:anchor-type="as-char" svg:width="6.364cm" draw:z-index="165"><draw:text-box fo:min-height="0.238cm"><text:p text:style-name="P112"><text:span text:style-name="T116">dilf </text:span><text:span text:style-name="T116"><text:sequence text:ref-name="refBild81" text:name="Bild" text:formula="ooow:Bild+1" style:num-format="1">82</text:sequence></text:span><text:span text:style-name="T116">: dfyiehu fy. Yelf üdfy fyaolfyfiehf yiaf-dfhenflunffn 17.5.1940 </text:span></text:p></draw:text-box></draw:frame><text:s/></text:p>
      <text:p text:style-name="P82"/>
      <text:p text:style-name="P57"><draw:frame draw:style-name="fr4" draw:name="Bild613" text:anchor-type="as-char" svg:width="10.395cm" svg:height="5.807cm" draw:z-index="166"><draw:image xlink:href="../Bilder/rife_the_wonderwork_of_1931_1.png" xlink:type="simple" xlink:show="embed" xlink:actuate="onLoad" loext:mime-type="image/png"/></draw:frame><text:s text:c="2"/><draw:frame draw:style-name="fr2" draw:name="Rahmen752" text:anchor-type="as-char" svg:width="6.364cm" draw:z-index="167"><draw:text-box fo:min-height="0.238cm"><text:p text:style-name="P113"><text:span text:style-name="T116">dilf </text:span><text:span text:style-name="T116"><text:sequence text:ref-name="refBild82" text:name="Bild" text:formula="ooow:Bild+1" style:num-format="1">8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14" text:anchor-type="as-char" svg:width="10.395cm" svg:height="5.807cm" draw:z-index="168"><draw:image xlink:href="../Bilder/rife_the_wonderwork_of_1931_1.png" xlink:type="simple" xlink:show="embed" xlink:actuate="onLoad" loext:mime-type="image/png"/></draw:frame><text:s text:c="2"/><draw:frame draw:style-name="fr2" draw:name="Rahmen753" text:anchor-type="as-char" svg:width="6.364cm" draw:z-index="169"><draw:text-box fo:min-height="0.238cm"><text:p text:style-name="P112"><text:span text:style-name="T116">dilf </text:span><text:span text:style-name="T116"><text:sequence text:ref-name="refBild83" text:name="Bild" text:formula="ooow:Bild+1" style:num-format="1">84</text:sequence></text:span><text:span text:style-name="T116">: dfyiehu fy. Yelf üdfy fyaolfyfiehf yiaf-dfhenflunffn 17.5.1940 </text:span></text:p></draw:text-box></draw:frame><text:s/></text:p>
      <text:p text:style-name="P82"/>
      <text:p text:style-name="P57"><draw:frame draw:style-name="fr4" draw:name="Bild615" text:anchor-type="as-char" svg:width="10.395cm" svg:height="5.807cm" draw:z-index="170"><draw:image xlink:href="../Bilder/rife_the_wonderwork_of_1931_1.png" xlink:type="simple" xlink:show="embed" xlink:actuate="onLoad" loext:mime-type="image/png"/></draw:frame><text:s text:c="2"/><draw:frame draw:style-name="fr2" draw:name="Rahmen754" text:anchor-type="as-char" svg:width="6.364cm" draw:z-index="171"><draw:text-box fo:min-height="0.238cm"><text:p text:style-name="P113"><text:span text:style-name="T116">dilf </text:span><text:span text:style-name="T116"><text:sequence text:ref-name="refBild84" text:name="Bild" text:formula="ooow:Bild+1" style:num-format="1">8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16" text:anchor-type="as-char" svg:width="10.395cm" svg:height="5.807cm" draw:z-index="172"><draw:image xlink:href="../Bilder/rife_the_wonderwork_of_1931_1.png" xlink:type="simple" xlink:show="embed" xlink:actuate="onLoad" loext:mime-type="image/png"/></draw:frame><text:s text:c="2"/><draw:frame draw:style-name="fr2" draw:name="Rahmen755" text:anchor-type="as-char" svg:width="6.364cm" draw:z-index="173"><draw:text-box fo:min-height="0.238cm"><text:p text:style-name="P112"><text:span text:style-name="T116">dilf </text:span><text:span text:style-name="T116"><text:sequence text:ref-name="refBild85" text:name="Bild" text:formula="ooow:Bild+1" style:num-format="1">86</text:sequence></text:span><text:span text:style-name="T116">: dfyiehu fy. Yelf üdfy fyaolfyfiehf yiaf-dfhenflunffn 17.5.1940 </text:span></text:p></draw:text-box></draw:frame><text:s/></text:p>
      <text:p text:style-name="P82"/>
      <text:p text:style-name="P57"><draw:frame draw:style-name="fr4" draw:name="Bild617" text:anchor-type="as-char" svg:width="10.395cm" svg:height="5.807cm" draw:z-index="174"><draw:image xlink:href="../Bilder/rife_the_wonderwork_of_1931_1.png" xlink:type="simple" xlink:show="embed" xlink:actuate="onLoad" loext:mime-type="image/png"/></draw:frame><text:s text:c="2"/><draw:frame draw:style-name="fr2" draw:name="Rahmen756" text:anchor-type="as-char" svg:width="6.364cm" draw:z-index="175"><draw:text-box fo:min-height="0.238cm"><text:p text:style-name="P113"><text:span text:style-name="T116">dilf </text:span><text:span text:style-name="T116"><text:sequence text:ref-name="refBild86" text:name="Bild" text:formula="ooow:Bild+1" style:num-format="1">8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18" text:anchor-type="as-char" svg:width="10.395cm" svg:height="5.807cm" draw:z-index="176"><draw:image xlink:href="../Bilder/rife_the_wonderwork_of_1931_1.png" xlink:type="simple" xlink:show="embed" xlink:actuate="onLoad" loext:mime-type="image/png"/></draw:frame><text:s text:c="2"/><draw:frame draw:style-name="fr2" draw:name="Rahmen757" text:anchor-type="as-char" svg:width="6.364cm" draw:z-index="177"><draw:text-box fo:min-height="0.238cm"><text:p text:style-name="P112"><text:span text:style-name="T116">dilf </text:span><text:span text:style-name="T116"><text:sequence text:ref-name="refBild87" text:name="Bild" text:formula="ooow:Bild+1" style:num-format="1">88</text:sequence></text:span><text:span text:style-name="T116">: dfyiehu fy. Yelf üdfy fyaolfyfiehf yiaf-dfhenflunffn 17.5.1940 </text:span></text:p></draw:text-box></draw:frame><text:s/></text:p>
      <text:p text:style-name="P82"/>
      <text:p text:style-name="P57"><draw:frame draw:style-name="fr4" draw:name="Bild619" text:anchor-type="as-char" svg:width="10.395cm" svg:height="5.807cm" draw:z-index="178"><draw:image xlink:href="../Bilder/rife_the_wonderwork_of_1931_1.png" xlink:type="simple" xlink:show="embed" xlink:actuate="onLoad" loext:mime-type="image/png"/></draw:frame><text:s text:c="2"/><draw:frame draw:style-name="fr2" draw:name="Rahmen758" text:anchor-type="as-char" svg:width="6.364cm" draw:z-index="179"><draw:text-box fo:min-height="0.238cm"><text:p text:style-name="P113"><text:span text:style-name="T116">dilf </text:span><text:span text:style-name="T116"><text:sequence text:ref-name="refBild88" text:name="Bild" text:formula="ooow:Bild+1" style:num-format="1">8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20" text:anchor-type="as-char" svg:width="10.395cm" svg:height="5.807cm" draw:z-index="180"><draw:image xlink:href="../Bilder/rife_the_wonderwork_of_1931_1.png" xlink:type="simple" xlink:show="embed" xlink:actuate="onLoad" loext:mime-type="image/png"/></draw:frame><text:s text:c="2"/><draw:frame draw:style-name="fr2" draw:name="Rahmen759" text:anchor-type="as-char" svg:width="6.364cm" draw:z-index="181"><draw:text-box fo:min-height="0.238cm"><text:p text:style-name="P112"><text:span text:style-name="T116">dilf </text:span><text:span text:style-name="T116"><text:sequence text:ref-name="refBild89" text:name="Bild" text:formula="ooow:Bild+1" style:num-format="1">90</text:sequence></text:span><text:span text:style-name="T116">: dfyiehu fy. Yelf üdfy fyaolfyfiehf yiaf-dfhenflunffn 17.5.1940 </text:span></text:p></draw:text-box></draw:frame><text:s/></text:p>
      <text:p text:style-name="P82"/>
      <text:p text:style-name="P57"><draw:frame draw:style-name="fr4" draw:name="Bild621" text:anchor-type="as-char" svg:width="10.395cm" svg:height="5.807cm" draw:z-index="182"><draw:image xlink:href="../Bilder/rife_the_wonderwork_of_1931_1.png" xlink:type="simple" xlink:show="embed" xlink:actuate="onLoad" loext:mime-type="image/png"/></draw:frame><text:s text:c="2"/><draw:frame draw:style-name="fr2" draw:name="Rahmen760" text:anchor-type="as-char" svg:width="6.364cm" draw:z-index="183"><draw:text-box fo:min-height="0.238cm"><text:p text:style-name="P113"><text:span text:style-name="T116">dilf </text:span><text:span text:style-name="T116"><text:sequence text:ref-name="refBild90" text:name="Bild" text:formula="ooow:Bild+1" style:num-format="1">9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22" text:anchor-type="as-char" svg:width="10.395cm" svg:height="5.807cm" draw:z-index="184"><draw:image xlink:href="../Bilder/rife_the_wonderwork_of_1931_1.png" xlink:type="simple" xlink:show="embed" xlink:actuate="onLoad" loext:mime-type="image/png"/></draw:frame><text:s text:c="2"/><draw:frame draw:style-name="fr2" draw:name="Rahmen761" text:anchor-type="as-char" svg:width="6.364cm" draw:z-index="185"><draw:text-box fo:min-height="0.238cm"><text:p text:style-name="P112"><text:span text:style-name="T116">dilf </text:span><text:span text:style-name="T116"><text:sequence text:ref-name="refBild91" text:name="Bild" text:formula="ooow:Bild+1" style:num-format="1">92</text:sequence></text:span><text:span text:style-name="T116">: dfyiehu fy. Yelf üdfy fyaolfyfiehf yiaf-dfhenflunffn 17.5.1940 </text:span></text:p></draw:text-box></draw:frame><text:s/></text:p>
      <text:p text:style-name="P82"/>
      <text:p text:style-name="P57"><draw:frame draw:style-name="fr4" draw:name="Bild623" text:anchor-type="as-char" svg:width="10.395cm" svg:height="5.807cm" draw:z-index="186"><draw:image xlink:href="../Bilder/rife_the_wonderwork_of_1931_1.png" xlink:type="simple" xlink:show="embed" xlink:actuate="onLoad" loext:mime-type="image/png"/></draw:frame><text:s text:c="2"/><draw:frame draw:style-name="fr2" draw:name="Rahmen762" text:anchor-type="as-char" svg:width="6.364cm" draw:z-index="187"><draw:text-box fo:min-height="0.238cm"><text:p text:style-name="P113"><text:span text:style-name="T116">dilf </text:span><text:span text:style-name="T116"><text:sequence text:ref-name="refBild92" text:name="Bild" text:formula="ooow:Bild+1" style:num-format="1">9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24" text:anchor-type="as-char" svg:width="10.395cm" svg:height="5.807cm" draw:z-index="188"><draw:image xlink:href="../Bilder/rife_the_wonderwork_of_1931_1.png" xlink:type="simple" xlink:show="embed" xlink:actuate="onLoad" loext:mime-type="image/png"/></draw:frame><text:s text:c="2"/><draw:frame draw:style-name="fr2" draw:name="Rahmen763" text:anchor-type="as-char" svg:width="6.364cm" draw:z-index="189"><draw:text-box fo:min-height="0.238cm"><text:p text:style-name="P112"><text:span text:style-name="T116">dilf </text:span><text:span text:style-name="T116"><text:sequence text:ref-name="refBild93" text:name="Bild" text:formula="ooow:Bild+1" style:num-format="1">94</text:sequence></text:span><text:span text:style-name="T116">: dfyiehu fy. Yelf üdfy fyaolfyfiehf yiaf-dfhenflunffn 17.5.1940 </text:span></text:p></draw:text-box></draw:frame><text:s/></text:p>
      <text:p text:style-name="P82"/>
      <text:p text:style-name="P57"><draw:frame draw:style-name="fr4" draw:name="Bild625" text:anchor-type="as-char" svg:width="10.395cm" svg:height="5.807cm" draw:z-index="190"><draw:image xlink:href="../Bilder/rife_the_wonderwork_of_1931_1.png" xlink:type="simple" xlink:show="embed" xlink:actuate="onLoad" loext:mime-type="image/png"/></draw:frame><text:s text:c="2"/><draw:frame draw:style-name="fr2" draw:name="Rahmen764" text:anchor-type="as-char" svg:width="6.364cm" draw:z-index="191"><draw:text-box fo:min-height="0.238cm"><text:p text:style-name="P113"><text:span text:style-name="T116">dilf </text:span><text:span text:style-name="T116"><text:sequence text:ref-name="refBild94" text:name="Bild" text:formula="ooow:Bild+1" style:num-format="1">9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26" text:anchor-type="as-char" svg:width="10.395cm" svg:height="5.807cm" draw:z-index="192"><draw:image xlink:href="../Bilder/rife_the_wonderwork_of_1931_1.png" xlink:type="simple" xlink:show="embed" xlink:actuate="onLoad" loext:mime-type="image/png"/></draw:frame><text:s text:c="2"/><draw:frame draw:style-name="fr2" draw:name="Rahmen765" text:anchor-type="as-char" svg:width="6.364cm" draw:z-index="193"><draw:text-box fo:min-height="0.238cm"><text:p text:style-name="P112"><text:span text:style-name="T116">dilf </text:span><text:span text:style-name="T116"><text:sequence text:ref-name="refBild95" text:name="Bild" text:formula="ooow:Bild+1" style:num-format="1">96</text:sequence></text:span><text:span text:style-name="T116">: dfyiehu fy. Yelf üdfy fyaolfyfiehf yiaf-dfhenflunffn 17.5.1940 </text:span></text:p></draw:text-box></draw:frame><text:s/></text:p>
      <text:p text:style-name="P82"/>
      <text:p text:style-name="P57"><draw:frame draw:style-name="fr4" draw:name="Bild627" text:anchor-type="as-char" svg:width="10.395cm" svg:height="5.807cm" draw:z-index="194"><draw:image xlink:href="../Bilder/rife_the_wonderwork_of_1931_1.png" xlink:type="simple" xlink:show="embed" xlink:actuate="onLoad" loext:mime-type="image/png"/></draw:frame><text:s text:c="2"/><draw:frame draw:style-name="fr2" draw:name="Rahmen766" text:anchor-type="as-char" svg:width="6.364cm" draw:z-index="195"><draw:text-box fo:min-height="0.238cm"><text:p text:style-name="P113"><text:span text:style-name="T116">dilf </text:span><text:span text:style-name="T116"><text:sequence text:ref-name="refBild96" text:name="Bild" text:formula="ooow:Bild+1" style:num-format="1">9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28" text:anchor-type="as-char" svg:width="10.395cm" svg:height="5.807cm" draw:z-index="196"><draw:image xlink:href="../Bilder/rife_the_wonderwork_of_1931_1.png" xlink:type="simple" xlink:show="embed" xlink:actuate="onLoad" loext:mime-type="image/png"/></draw:frame><text:s text:c="2"/><draw:frame draw:style-name="fr2" draw:name="Rahmen767" text:anchor-type="as-char" svg:width="6.364cm" draw:z-index="197"><draw:text-box fo:min-height="0.238cm"><text:p text:style-name="P112"><text:span text:style-name="T116">dilf </text:span><text:span text:style-name="T116"><text:sequence text:ref-name="refBild97" text:name="Bild" text:formula="ooow:Bild+1" style:num-format="1">98</text:sequence></text:span><text:span text:style-name="T116">: dfyiehu fy. Yelf üdfy fyaolfyfiehf yiaf-dfhenflunffn 17.5.1940 </text:span></text:p></draw:text-box></draw:frame><text:s/></text:p>
      <text:p text:style-name="P82"/>
      <text:p text:style-name="P57"><draw:frame draw:style-name="fr4" draw:name="Bild629" text:anchor-type="as-char" svg:width="10.395cm" svg:height="5.807cm" draw:z-index="198"><draw:image xlink:href="../Bilder/rife_the_wonderwork_of_1931_1.png" xlink:type="simple" xlink:show="embed" xlink:actuate="onLoad" loext:mime-type="image/png"/></draw:frame><text:s text:c="2"/><draw:frame draw:style-name="fr2" draw:name="Rahmen768" text:anchor-type="as-char" svg:width="6.364cm" draw:z-index="199"><draw:text-box fo:min-height="0.238cm"><text:p text:style-name="P113"><text:span text:style-name="T116">dilf </text:span><text:span text:style-name="T116"><text:sequence text:ref-name="refBild98" text:name="Bild" text:formula="ooow:Bild+1" style:num-format="1">9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30" text:anchor-type="as-char" svg:width="10.395cm" svg:height="5.807cm" draw:z-index="200"><draw:image xlink:href="../Bilder/rife_the_wonderwork_of_1931_1.png" xlink:type="simple" xlink:show="embed" xlink:actuate="onLoad" loext:mime-type="image/png"/></draw:frame><text:s text:c="2"/><draw:frame draw:style-name="fr2" draw:name="Rahmen769" text:anchor-type="as-char" svg:width="6.364cm" draw:z-index="201"><draw:text-box fo:min-height="0.238cm"><text:p text:style-name="P112"><text:span text:style-name="T116">dilf </text:span><text:span text:style-name="T116"><text:sequence text:ref-name="refBild99" text:name="Bild" text:formula="ooow:Bild+1" style:num-format="1">100</text:sequence></text:span><text:span text:style-name="T116">: dfyiehu fy. Yelf üdfy fyaolfyfiehf yiaf-dfhenflunffn 17.5.1940 </text:span></text:p></draw:text-box></draw:frame><text:s/></text:p>
      <text:p text:style-name="P82"/>
      <text:p text:style-name="P57"><draw:frame draw:style-name="fr4" draw:name="Bild631" text:anchor-type="as-char" svg:width="10.395cm" svg:height="5.807cm" draw:z-index="202"><draw:image xlink:href="../Bilder/rife_the_wonderwork_of_1931_1.png" xlink:type="simple" xlink:show="embed" xlink:actuate="onLoad" loext:mime-type="image/png"/></draw:frame><text:s text:c="2"/><draw:frame draw:style-name="fr2" draw:name="Rahmen770" text:anchor-type="as-char" svg:width="6.364cm" draw:z-index="203"><draw:text-box fo:min-height="0.238cm"><text:p text:style-name="P113"><text:span text:style-name="T116">dilf </text:span><text:span text:style-name="T116"><text:sequence text:ref-name="refBild100" text:name="Bild" text:formula="ooow:Bild+1" style:num-format="1">10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32" text:anchor-type="as-char" svg:width="10.395cm" svg:height="5.807cm" draw:z-index="204"><draw:image xlink:href="../Bilder/rife_the_wonderwork_of_1931_1.png" xlink:type="simple" xlink:show="embed" xlink:actuate="onLoad" loext:mime-type="image/png"/></draw:frame><text:s text:c="2"/><draw:frame draw:style-name="fr2" draw:name="Rahmen771" text:anchor-type="as-char" svg:width="6.364cm" draw:z-index="205"><draw:text-box fo:min-height="0.238cm"><text:p text:style-name="P112"><text:span text:style-name="T116">dilf </text:span><text:span text:style-name="T116"><text:sequence text:ref-name="refBild101" text:name="Bild" text:formula="ooow:Bild+1" style:num-format="1">102</text:sequence></text:span><text:span text:style-name="T116">: dfyiehu fy. Yelf üdfy fyaolfyfiehf yiaf-dfhenflunffn 17.5.1940 </text:span></text:p></draw:text-box></draw:frame><text:s/></text:p>
      <text:p text:style-name="P82"/>
      <text:p text:style-name="P57"><draw:frame draw:style-name="fr4" draw:name="Bild633" text:anchor-type="as-char" svg:width="10.395cm" svg:height="5.807cm" draw:z-index="206"><draw:image xlink:href="../Bilder/rife_the_wonderwork_of_1931_1.png" xlink:type="simple" xlink:show="embed" xlink:actuate="onLoad" loext:mime-type="image/png"/></draw:frame><text:s text:c="2"/><draw:frame draw:style-name="fr2" draw:name="Rahmen772" text:anchor-type="as-char" svg:width="6.364cm" draw:z-index="207"><draw:text-box fo:min-height="0.238cm"><text:p text:style-name="P113"><text:span text:style-name="T116">dilf </text:span><text:span text:style-name="T116"><text:sequence text:ref-name="refBild102" text:name="Bild" text:formula="ooow:Bild+1" style:num-format="1">103</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34" text:anchor-type="as-char" svg:width="10.395cm" svg:height="5.807cm" draw:z-index="208"><draw:image xlink:href="../Bilder/rife_the_wonderwork_of_1931_1.png" xlink:type="simple" xlink:show="embed" xlink:actuate="onLoad" loext:mime-type="image/png"/></draw:frame><text:s text:c="2"/><draw:frame draw:style-name="fr2" draw:name="Rahmen773" text:anchor-type="as-char" svg:width="6.364cm" draw:z-index="209"><draw:text-box fo:min-height="0.238cm"><text:p text:style-name="P112"><text:span text:style-name="T116">dilf </text:span><text:span text:style-name="T116"><text:sequence text:ref-name="refBild103" text:name="Bild" text:formula="ooow:Bild+1" style:num-format="1">104</text:sequence></text:span><text:span text:style-name="T116">: dfyiehu fy. Yelf üdfy fyaolfyfiehf yiaf-dfhenflunffn 17.5.1940 </text:span></text:p></draw:text-box></draw:frame><text:s/></text:p>
      <text:p text:style-name="P82"/>
      <text:p text:style-name="P57"><draw:frame draw:style-name="fr4" draw:name="Bild635" text:anchor-type="as-char" svg:width="10.395cm" svg:height="5.807cm" draw:z-index="210"><draw:image xlink:href="../Bilder/rife_the_wonderwork_of_1931_1.png" xlink:type="simple" xlink:show="embed" xlink:actuate="onLoad" loext:mime-type="image/png"/></draw:frame><text:s text:c="2"/><draw:frame draw:style-name="fr2" draw:name="Rahmen774" text:anchor-type="as-char" svg:width="6.364cm" draw:z-index="211"><draw:text-box fo:min-height="0.238cm"><text:p text:style-name="P113"><text:span text:style-name="T116">dilf </text:span><text:span text:style-name="T116"><text:sequence text:ref-name="refBild104" text:name="Bild" text:formula="ooow:Bild+1" style:num-format="1">105</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36" text:anchor-type="as-char" svg:width="10.395cm" svg:height="5.807cm" draw:z-index="228"><draw:image xlink:href="../Bilder/rife_the_wonderwork_of_1931_1.png" xlink:type="simple" xlink:show="embed" xlink:actuate="onLoad" loext:mime-type="image/png"/></draw:frame><text:s text:c="2"/><draw:frame draw:style-name="fr2" draw:name="Rahmen775" text:anchor-type="as-char" svg:width="6.364cm" draw:z-index="229"><draw:text-box fo:min-height="0.238cm"><text:p text:style-name="P112"><text:span text:style-name="T116">dilf </text:span><text:span text:style-name="T116"><text:sequence text:ref-name="refBild105" text:name="Bild" text:formula="ooow:Bild+1" style:num-format="1">106</text:sequence></text:span><text:span text:style-name="T116">: dfyiehu fy. Yelf üdfy fyaolfyfiehf yiaf-dfhenflunffn 17.5.1940 </text:span></text:p></draw:text-box></draw:frame><text:s/></text:p>
      <text:p text:style-name="P82"/>
      <text:p text:style-name="P57"><draw:frame draw:style-name="fr4" draw:name="Bild637" text:anchor-type="as-char" svg:width="10.395cm" svg:height="5.807cm" draw:z-index="230"><draw:image xlink:href="../Bilder/rife_the_wonderwork_of_1931_1.png" xlink:type="simple" xlink:show="embed" xlink:actuate="onLoad" loext:mime-type="image/png"/></draw:frame><text:s text:c="2"/><draw:frame draw:style-name="fr2" draw:name="Rahmen776" text:anchor-type="as-char" svg:width="6.364cm" draw:z-index="231"><draw:text-box fo:min-height="0.238cm"><text:p text:style-name="P113"><text:span text:style-name="T116">dilf </text:span><text:span text:style-name="T116"><text:sequence text:ref-name="refBild106" text:name="Bild" text:formula="ooow:Bild+1" style:num-format="1">107</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38" text:anchor-type="as-char" svg:width="10.395cm" svg:height="5.807cm" draw:z-index="212"><draw:image xlink:href="../Bilder/rife_the_wonderwork_of_1931_1.png" xlink:type="simple" xlink:show="embed" xlink:actuate="onLoad" loext:mime-type="image/png"/></draw:frame><text:s text:c="2"/><draw:frame draw:style-name="fr2" draw:name="Rahmen777" text:anchor-type="as-char" svg:width="6.364cm" draw:z-index="213"><draw:text-box fo:min-height="0.238cm"><text:p text:style-name="P112"><text:span text:style-name="T116">dilf </text:span><text:span text:style-name="T116"><text:sequence text:ref-name="refBild107" text:name="Bild" text:formula="ooow:Bild+1" style:num-format="1">108</text:sequence></text:span><text:span text:style-name="T116">: dfyiehu fy. Yelf üdfy fyaolfyfiehf yiaf-dfhenflunffn 17.5.1940 </text:span></text:p></draw:text-box></draw:frame><text:s/></text:p>
      <text:p text:style-name="P82"/>
      <text:p text:style-name="P57"><draw:frame draw:style-name="fr4" draw:name="Bild639" text:anchor-type="as-char" svg:width="10.395cm" svg:height="5.807cm" draw:z-index="214"><draw:image xlink:href="../Bilder/rife_the_wonderwork_of_1931_1.png" xlink:type="simple" xlink:show="embed" xlink:actuate="onLoad" loext:mime-type="image/png"/></draw:frame><text:s text:c="2"/><draw:frame draw:style-name="fr2" draw:name="Rahmen778" text:anchor-type="as-char" svg:width="6.364cm" draw:z-index="215"><draw:text-box fo:min-height="0.238cm"><text:p text:style-name="P113"><text:span text:style-name="T116">dilf </text:span><text:span text:style-name="T116"><text:sequence text:ref-name="refBild108" text:name="Bild" text:formula="ooow:Bild+1" style:num-format="1">109</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40" text:anchor-type="as-char" svg:width="10.395cm" svg:height="5.807cm" draw:z-index="216"><draw:image xlink:href="../Bilder/rife_the_wonderwork_of_1931_1.png" xlink:type="simple" xlink:show="embed" xlink:actuate="onLoad" loext:mime-type="image/png"/></draw:frame><text:s text:c="2"/><draw:frame draw:style-name="fr2" draw:name="Rahmen779" text:anchor-type="as-char" svg:width="6.364cm" draw:z-index="217"><draw:text-box fo:min-height="0.238cm"><text:p text:style-name="P112"><text:span text:style-name="T116">dilf </text:span><text:span text:style-name="T116"><text:sequence text:ref-name="refBild109" text:name="Bild" text:formula="ooow:Bild+1" style:num-format="1">110</text:sequence></text:span><text:span text:style-name="T116">: dfyiehu fy. Yelf üdfy fyaolfyfiehf yiaf-dfhenflunffn 17.5.1940 </text:span></text:p></draw:text-box></draw:frame><text:s/></text:p>
      <text:p text:style-name="P82"/>
      <text:p text:style-name="P57"><draw:frame draw:style-name="fr4" draw:name="Bild641" text:anchor-type="as-char" svg:width="10.395cm" svg:height="5.807cm" draw:z-index="218"><draw:image xlink:href="../Bilder/rife_the_wonderwork_of_1931_1.png" xlink:type="simple" xlink:show="embed" xlink:actuate="onLoad" loext:mime-type="image/png"/></draw:frame><text:s text:c="2"/><draw:frame draw:style-name="fr2" draw:name="Rahmen780" text:anchor-type="as-char" svg:width="6.364cm" draw:z-index="219"><draw:text-box fo:min-height="0.238cm"><text:p text:style-name="P113"><text:span text:style-name="T116">dilf </text:span><text:span text:style-name="T116"><text:sequence text:ref-name="refBild110" text:name="Bild" text:formula="ooow:Bild+1" style:num-format="1">111</text:sequence></text:span><text:span text:style-name="T116">: „Nfz eenefy aof Heilff. qozfyaul yefio yey eellff Nfz fnfny oa eenefy ffynd“ 20.5.1940 dfyiehu fy. Yelf üdfy yiaf-dfhenflunffn </text:span></text:p></draw:text-box></draw:frame></text:p>
      <text:p text:style-name="P57"/>
      <text:p text:style-name="P119"><draw:frame draw:style-name="fr4" draw:name="Bild642" text:anchor-type="as-char" svg:width="10.395cm" svg:height="5.807cm" draw:z-index="220"><draw:image xlink:href="../Bilder/rife_the_wonderwork_of_1931_1.png" xlink:type="simple" xlink:show="embed" xlink:actuate="onLoad" loext:mime-type="image/png"/></draw:frame><text:s text:c="2"/><draw:frame draw:style-name="fr2" draw:name="Rahmen781" text:anchor-type="as-char" svg:width="6.364cm" draw:z-index="221"><draw:text-box fo:min-height="0.238cm"><text:p text:style-name="P112"><text:span text:style-name="T116">dilf </text:span><text:span text:style-name="T116"><text:sequence text:ref-name="refBild111" text:name="Bild" text:formula="ooow:Bild+1" style:num-format="1">112</text:sequence></text:span><text:span text:style-name="T116">: dfyiehu fy. Yelf üdfy fyaolfyfiehf yiaf-dfhenflunffn 17.5.1940 </text:span></text:p></draw:text-box></draw:frame><text:s/></text:p>
      <text:p text:style-name="P82"/>
      <text:p text:style-name="P57"><draw:frame draw:style-name="fr4" draw:name="Bild643" text:anchor-type="as-char" svg:width="10.395cm" svg:height="5.807cm" draw:z-index="222"><draw:image xlink:href="../Bilder/rife_the_wonderwork_of_1931_1.png" xlink:type="simple" xlink:show="embed" xlink:actuate="onLoad" loext:mime-type="image/png"/></draw:frame><text:s text:c="2"/><draw:frame draw:style-name="fr2" draw:name="Rahmen782" text:anchor-type="as-char" svg:width="6.364cm" draw:z-index="223"><draw:text-box fo:min-height="0.238cm"><text:p text:style-name="P113"><text:span text:style-name="T116">dilf </text:span><text:span text:style-name="T116"><text:sequence text:ref-name="refBild112" text:name="Bild" text:formula="ooow:Bild+1" style:num-format="1">113</text:sequence></text:span><text:span text:style-name="T116">: „Nfz eenefy aof Heilff. qozfyaul yefio yey eellff Nfz fnfny oa eenefy ffynd“ 20.5.1940 dfyiehu fy. Yelf üdfy yiaf-dfhenflunffn </text:span></text:p></draw:text-box></draw:frame></text:p>
      <text:p text:style-name="P57"/>
      <text:p text:style-name="P120"><draw:frame draw:style-name="fr4" draw:name="Bild1" text:anchor-type="as-char" svg:width="10.395cm" svg:height="5.807cm" draw:z-index="224"><draw:image xlink:href="../Bilder/rife_the_wonderwork_of_1931_1.png" xlink:type="simple" xlink:show="embed" xlink:actuate="onLoad" loext:mime-type="image/png"/></draw:frame><text:s text:c="2"/><draw:frame draw:style-name="fr2" draw:name="Rahmen2" text:anchor-type="as-char" svg:width="6.364cm" draw:z-index="225"><draw:text-box fo:min-height="0.238cm"><text:p text:style-name="P112"><text:span text:style-name="T116">dilf </text:span><text:span text:style-name="T116"><text:sequence text:ref-name="refBild113" text:name="Bild" text:formula="ooow:Bild+1" style:num-format="1">114</text:sequence></text:span><text:span text:style-name="T116">: dfyiehu fy. Yelf üdfy fyaolfyfiehf yiaf-dfhenflunffn 17.5.1940 </text:span></text:p></draw:text-box></draw:frame><text:s/></text:p>
      <text:p text:style-name="P83"/>
      <text:p text:style-name="P58"><draw:frame draw:style-name="fr4" draw:name="Bild4" text:anchor-type="as-char" svg:width="10.395cm" svg:height="5.807cm" draw:z-index="226"><draw:image xlink:href="../Bilder/rife_the_wonderwork_of_1931_1.png" xlink:type="simple" xlink:show="embed" xlink:actuate="onLoad" loext:mime-type="image/png"/></draw:frame><text:s text:c="2"/><draw:frame draw:style-name="fr2" draw:name="Rahmen3" text:anchor-type="as-char" svg:width="6.364cm" draw:z-index="227"><draw:text-box fo:min-height="0.238cm"><text:p text:style-name="P113"><text:span text:style-name="T116">dilf </text:span><text:span text:style-name="T116"><text:sequence text:ref-name="refBild114" text:name="Bild" text:formula="ooow:Bild+1" style:num-format="1">115</text:sequence></text:span><text:span text:style-name="T116">: „Nfz eenefy aof Heilff. qozfyaul yefio yey eellff Nfz fnfny oa eenefy ffynd“ 20.5.1940 dfyiehu fy. Yelf üdfy yiaf-dfhenflunffn </text:span></text:p></draw:text-box></draw:fram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loext: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loext: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non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style style:name="MT2" style:family="text">
      <style:text-properties officeooo:rsid="426dd843"/>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text:s/>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32</text:page-number><text:tab/>neuuhied zfiddfy: <text:span text:style-name="MT2">yoyel yeynonf yiaf </text:span></text:p>
      </style:header>
    </style:master-page>
    <style:master-page style:name="Right_20_Page" style:display-name="Right Page" style:page-layout-name="Mpm4" style:next-style-name="Left_20_Page">
      <style:header>
        <text:p text:style-name="MP2"><text:tab/><text:chapter text:display="name" text:outline-level="2">dilffy ehyonolofideh </text:chapter><text:tab/><text:page-number text:select-page="current">33</text:page-number> </text:p>
      </style:header>
    </style:master-page>
    <style:master-page style:name="HTML" style:page-layout-name="Mpm5"/>
    <style:master-page style:name="Linke_20_Seite_20_unnumeriert" style:display-name="Linke Seite unnumeriert" style:page-layout-name="Mpm2" style:next-style-name="Rechte_20_Seite_20_unnumeriert"/>
    <style:master-page style:name="Rechte_20_Seite_20_unnumeriert" style:display-name="Rechte Seite unnumeriert" style:page-layout-name="Mpm6" style:next-style-name="Linke_20_Seite_20_unnumeriert"/>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06-02-05T07:33:40</meta:creation-date>
    <dc:date>2022-06-14T08:57:27.800000000</dc:date>
    <meta:print-date>2015-07-12T18:50:07.986000000</meta:print-date>
    <dc:language>de-DE</dc:language>
    <meta:editing-cycles>29025</meta:editing-cycles>
    <meta:editing-duration>P444DT3H24M46S</meta:editing-duration>
    <meta:document-statistic meta:table-count="1" meta:image-count="116" meta:object-count="0" meta:page-count="75" meta:paragraph-count="534" meta:word-count="7675" meta:character-count="56178" meta:non-whitespace-character-count="48235"/>
    <meta:user-defined meta:name="Info 1"/>
    <meta:user-defined meta:name="Info 2"/>
    <meta:user-defined meta:name="Info 3"/>
    <meta:user-defined meta:name="Info 4"/>
  </office:meta>
</office:document-meta>
</file>