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paragraph-properties fo:text-align="center" style:justify-single-word="false"/>
      <style:text-properties fo:font-size="26pt" officeooo:rsid="031dd02b" officeooo:paragraph-rsid="39275ed0" style:font-size-asian="26pt" style:font-size-complex="26pt"/>
    </style:style>
    <style:style style:name="P7" style:family="paragraph" style:parent-style-name="Standard">
      <style:paragraph-properties fo:text-align="center" style:justify-single-word="false"/>
      <style:text-properties fo:font-size="26pt" officeooo:rsid="41ebce0f" officeooo:paragraph-rsid="39275ed0" style:font-size-asian="26pt" style:font-size-complex="26pt"/>
    </style:style>
    <style:style style:name="P8" style:family="paragraph" style:parent-style-name="Standard">
      <style:paragraph-properties fo:text-align="start" style:justify-single-word="false"/>
    </style:style>
    <style:style style:name="P9" style:family="paragraph" style:parent-style-name="Standard">
      <style:text-properties officeooo:rsid="422a8c1b" officeooo:paragraph-rsid="422af8af"/>
    </style:style>
    <style:style style:name="P10" style:family="paragraph" style:parent-style-name="Standard">
      <style:text-properties officeooo:rsid="422a8c1b" officeooo:paragraph-rsid="4231dd90"/>
    </style:style>
    <style:style style:name="P11" style:family="paragraph" style:parent-style-name="Standard">
      <style:text-properties officeooo:paragraph-rsid="422bd2c1"/>
    </style:style>
    <style:style style:name="P12" style:family="paragraph" style:parent-style-name="Standard">
      <style:text-properties officeooo:rsid="2e0d823b" officeooo:paragraph-rsid="422eae1a"/>
    </style:style>
    <style:style style:name="P13" style:family="paragraph" style:parent-style-name="Standard">
      <style:text-properties officeooo:paragraph-rsid="4231dd90"/>
    </style:style>
    <style:style style:name="P14" style:family="paragraph" style:parent-style-name="Standard">
      <style:paragraph-properties fo:text-align="center" style:justify-single-word="false"/>
      <style:text-properties officeooo:rsid="45dc9675" officeooo:paragraph-rsid="45dd5ce9"/>
    </style:style>
    <style:style style:name="P15" style:family="paragraph" style:parent-style-name="Standard">
      <style:paragraph-properties fo:text-align="center" style:justify-single-word="false"/>
      <style:text-properties officeooo:rsid="45dd5ce9" officeooo:paragraph-rsid="45dd5ce9"/>
    </style:style>
    <style:style style:name="P16" style:family="paragraph" style:parent-style-name="Standard">
      <style:paragraph-properties fo:text-align="center" style:justify-single-word="false"/>
      <style:text-properties officeooo:rsid="45dd5b3a" officeooo:paragraph-rsid="45dd5ce9"/>
    </style:style>
    <style:style style:name="P17" style:family="paragraph" style:parent-style-name="Standard">
      <style:paragraph-properties fo:text-align="center" style:justify-single-word="false"/>
      <style:text-properties fo:font-size="28pt" fo:font-weight="bold" officeooo:rsid="41ebce0f" style:font-size-asian="28pt" style:font-weight-asian="bold" style:font-size-complex="28pt" style:font-weight-complex="bold"/>
    </style:style>
    <style:style style:name="P18" style:family="paragraph" style:parent-style-name="Footnote">
      <style:text-properties officeooo:paragraph-rsid="2718f228"/>
    </style:style>
    <style:style style:name="P19" style:family="paragraph" style:parent-style-name="Footnote">
      <style:text-properties officeooo:paragraph-rsid="2cf965bd"/>
    </style:style>
    <style:style style:name="P20" style:family="paragraph" style:parent-style-name="Footnote">
      <style:text-properties officeooo:rsid="23b42f6d" officeooo:paragraph-rsid="23b42f6d"/>
    </style:style>
    <style:style style:name="P21" style:family="paragraph" style:parent-style-name="Footnote">
      <style:text-properties officeooo:paragraph-rsid="23c5234b"/>
    </style:style>
    <style:style style:name="P22" style:family="paragraph" style:parent-style-name="Bild">
      <style:text-properties officeooo:rsid="42f9baf4" officeooo:paragraph-rsid="45f1be59"/>
    </style:style>
    <style:style style:name="P23" style:family="paragraph" style:parent-style-name="Bild">
      <style:text-properties officeooo:rsid="42f9baf4" officeooo:paragraph-rsid="45f37c07"/>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break-before="page"/>
      <style:text-properties officeooo:rsid="2e0d823b" officeooo:paragraph-rsid="42f82f71"/>
    </style:style>
    <style:style style:name="P26" style:family="paragraph" style:parent-style-name="Standard">
      <style:paragraph-properties fo:break-before="page"/>
      <style:text-properties officeooo:rsid="2e0d823b" officeooo:paragraph-rsid="45f37c07"/>
    </style:style>
    <style:style style:name="P27" style:family="paragraph" style:parent-style-name="Contents_20_Heading">
      <style:paragraph-properties fo:break-before="page"/>
    </style:style>
    <style:style style:name="P28" style:family="paragraph" style:parent-style-name="Frame_20_contents">
      <style:paragraph-properties fo:text-align="center" style:justify-single-word="false"/>
      <style:text-properties fo:font-size="16pt" style:font-size-asian="16pt" style:font-size-complex="16pt"/>
    </style:style>
    <style:style style:name="P29" style:family="paragraph" style:parent-style-name="Text_20_body">
      <style:text-properties officeooo:paragraph-rsid="422a8c1b"/>
    </style:style>
    <style:style style:name="P30" style:family="paragraph" style:parent-style-name="Text_20_body">
      <style:text-properties officeooo:rsid="422bd2c1" officeooo:paragraph-rsid="422bd2c1"/>
    </style:style>
    <style:style style:name="P31" style:family="paragraph" style:parent-style-name="Text_20_body">
      <style:text-properties officeooo:rsid="422bd2c1" officeooo:paragraph-rsid="423015ec"/>
    </style:style>
    <style:style style:name="P32" style:family="paragraph" style:parent-style-name="Contents_20_2">
      <style:paragraph-properties>
        <style:tab-stops>
          <style:tab-stop style:position="16.999cm" style:type="right" style:leader-style="dotted" style:leader-text="."/>
        </style:tab-stops>
      </style:paragraph-properties>
    </style:style>
    <style:style style:name="P33" style:family="paragraph" style:parent-style-name="Standard" style:master-page-name="Rechte_20_Seite_20_unnumeriert">
      <style:paragraph-properties fo:text-align="center" style:justify-single-word="false" style:page-number="auto"/>
    </style:style>
    <style:style style:name="P34" style:family="paragraph" style:parent-style-name="Standard">
      <style:text-properties officeooo:rsid="4221b92f" officeooo:paragraph-rsid="42335fa7"/>
    </style:style>
    <style:style style:name="P35" style:family="paragraph" style:parent-style-name="Heading_20_2" style:master-page-name="Right_20_Page">
      <style:paragraph-properties style:page-number="auto"/>
      <style:text-properties officeooo:rsid="172ccd94" officeooo:paragraph-rsid="40a5f790"/>
    </style:style>
    <style:style style:name="T1" style:family="text">
      <style:text-properties style:font-name="Arial" fo:font-size="10pt" style:font-name-asian="Arial" style:font-size-asian="10pt" style:font-name-complex="Arial" style:font-size-complex="10pt"/>
    </style:style>
    <style:style style:name="T2" style:family="text">
      <style:text-properties officeooo:rsid="426dd843"/>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271bcd4e" style:font-weight-asian="bold" style:font-weight-complex="bold"/>
    </style:style>
    <style:style style:name="T5" style:family="text">
      <style:text-properties style:text-underline-style="solid" style:text-underline-width="auto" style:text-underline-color="font-color" officeooo:rsid="23c8a4de"/>
    </style:style>
    <style:style style:name="T6" style:family="text">
      <style:text-properties style:font-name="Arial2" officeooo:rsid="2e707797"/>
    </style:style>
    <style:style style:name="T7" style:family="text">
      <style:text-properties style:font-name="Arial2" officeooo:rsid="28030423"/>
    </style:style>
    <style:style style:name="T8" style:family="text">
      <style:text-properties style:font-name="Arial2" officeooo:rsid="18fe2955"/>
    </style:style>
    <style:style style:name="T9" style:family="text">
      <style:text-properties style:font-name="Arial2" officeooo:rsid="186ad033"/>
    </style:style>
    <style:style style:name="T10" style:family="text">
      <style:text-properties fo:font-size="20pt" style:font-size-asian="20pt" style:font-size-complex="20pt"/>
    </style:style>
    <style:style style:name="T11" style:family="text">
      <style:text-properties style:font-name="Arial1"/>
    </style:style>
    <style:style style:name="T12" style:family="text">
      <style:text-properties officeooo:rsid="1dbcaa3a"/>
    </style:style>
    <style:style style:name="T13" style:family="text">
      <style:text-properties officeooo:rsid="23c5234b"/>
    </style:style>
    <style:style style:name="T14" style:family="text">
      <style:text-properties officeooo:rsid="23c6d007"/>
    </style:style>
    <style:style style:name="T15" style:family="text">
      <style:text-properties officeooo:rsid="23c72c57"/>
    </style:style>
    <style:style style:name="T16" style:family="text">
      <style:text-properties officeooo:rsid="2718f228"/>
    </style:style>
    <style:style style:name="T17" style:family="text">
      <style:text-properties officeooo:rsid="271b06e7"/>
    </style:style>
    <style:style style:name="T18" style:family="text">
      <style:text-properties officeooo:rsid="271bcd4e"/>
    </style:style>
    <style:style style:name="T19" style:family="text">
      <style:text-properties officeooo:rsid="2cf965bd"/>
    </style:style>
    <style:style style:name="T20" style:family="text">
      <style:text-properties officeooo:rsid="2e622dcc"/>
    </style:style>
    <style:style style:name="T21" style:family="text">
      <style:text-properties officeooo:rsid="3934320e"/>
    </style:style>
    <style:style style:name="T22" style:family="text">
      <style:text-properties officeooo:rsid="23c8a4de"/>
    </style:style>
    <style:style style:name="T23" style:family="text">
      <style:text-properties officeooo:rsid="422a8c1b"/>
    </style:style>
    <style:style style:name="T24" style:family="text">
      <style:text-properties officeooo:rsid="422b069a"/>
    </style:style>
    <style:style style:name="T25" style:family="text">
      <style:text-properties officeooo:rsid="4230631c"/>
    </style:style>
    <style:style style:name="T26" style:family="text">
      <style:text-properties officeooo:rsid="45c7552b"/>
    </style:style>
    <style:style style:name="T27" style:family="text">
      <style:text-properties officeooo:rsid="45dd5b3a"/>
    </style:style>
    <style:style style:name="T28" style:family="text">
      <style:text-properties officeooo:rsid="45ee4076"/>
    </style:style>
    <style:style style:name="T29" style:family="text">
      <style:text-properties officeooo:rsid="45f3727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bottom" style:vertical-rel="text" style:horizontal-pos="center" style:horizontal-rel="paragraph-content"/>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text" style:horizontal-pos="center" style:horizontal-rel="paragraph" style:mirror="none" fo:clip="rect(0cm, 2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user-field-decls>
        <text:user-field-decl office:value-type="string" office:string-value="Krebs.odt" text:name="FILENAME"/>
      </text:user-field-decls>
      <text:p text:style-name="P33"/>
      <text:p text:style-name="P4"/>
      <text:p text:style-name="P4"/>
      <text:p text:style-name="P4"/>
      <text:p text:style-name="P4"/>
      <text:p text:style-name="P4"><text:span text:style-name="T10">fy. neuuhied zfiddfy</text:span> </text:p>
      <text:p text:style-name="P14"><text:span text:style-name="T28">50</text:span> <text:span text:style-name="T27">Sek. Speicherzeit bei </text:span></text:p>
      <text:p text:style-name="P16">Win 7 64bit SP1 </text:p>
      <text:p text:style-name="P15">Intel Core Duo P8600 2.4GHz 8GB RAM </text:p>
      <text:p text:style-name="P15">LO 5.4.7.2 </text:p>
      <text:p text:style-name="P4"/>
      <text:p text:style-name="P4"/>
      <text:p text:style-name="P17">oyel yiaf </text:p>
      <text:p text:style-name="P7">fnuffekfy yfdonenufy ayfqufnzfn </text:p>
      <text:p text:style-name="P6"/>
      <text:p text:style-name="P5"/>
      <text:p text:style-name="P5"><draw:frame draw:style-name="fr1" draw:name="Rahmen256" text:anchor-type="paragraph" svg:x="2.78cm" svg:y="0.926cm" svg:width="11.792cm" draw:z-index="0"><draw:text-box fo:min-height="2cm"><text:p text:style-name="P28">dufyndueh-qyixeuxfydion </text:p><text:p text:style-name="P28">aüy </text:p><text:p text:style-name="P28">duenf <text:span text:style-name="T26">3.5</text:span>.20<text:span text:style-name="T12">22</text:span> </text:p></draw:text-box></draw:frame></text:p>
      <text:p text:style-name="P5"/>
      <text:p text:style-name="P5"/>
      <text:p text:style-name="P5"/>
      <text:p text:style-name="P5"/>
      <text:p text:style-name="P4"/>
      <text:p text:style-name="P4"/>
      <text:p text:style-name="P4"><draw:frame draw:style-name="fr3" draw:name="Grafik10" text:anchor-type="paragraph" svg:y="0.284cm" svg:width="5.211cm" svg:height="6.01cm" draw:z-index="1"><draw:image xlink:href="../Bilder/rife_the_wonderwork_of_1931_1.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dufyndüehfy </text:p>
      <text:p text:style-name="P4"/>
      <text:p text:style-name="P24"/>
      <text:p text:style-name="P4">fif ffuudehf didliouhfk – eIq-finhfiudeuanehnf </text:p>
      <text:p text:style-name="P4"/>
      <text:p text:style-name="P4"/>
      <text:p text:style-name="P4"/>
      <text:p text:style-name="P4"/>
      <text:p text:style-name="P4"/>
      <text:p text:style-name="Standard">xoydfnfykunf ffd xfylefd: </text:p>
      <text:p text:style-name="Standard">fifdfd dueh fifnu ffy Inaoyneuion. fed ffdefuf idu niehu eld uhfyeqiffnqafhlunf offy fydeuz qyoafddionfllfy nffizinidehfy dfhenflunf dfi ffdunfhfiuliehfn dfdehzfyffn zu xfydufhfn. </text:p>
      <text:p text:style-name="P4"/>
      <text:p text:style-name="P4"/>
      <text:p text:style-name="P4"/>
      <text:p text:style-name="P4"/>
      <text:p text:style-name="P4"/>
      <text:p text:style-name="P4">1. eualeff 20<text:span text:style-name="T12">22</text:span> </text:p>
      <text:p text:style-name="P4">aeddunf <text:span text:style-name="T26">3.5</text:span>.20<text:span text:style-name="T12">22</text:spa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1">©</text:span> neuuhied zfiddfy 20<text:span text:style-name="T12">22</text:span> </text:p>
      <text:p text:style-name="P4">ellf yfehuf xoydfhelufn </text:p>
      <text:p text:style-name="P8"/>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P27">Inhaltsverzeichnis</text:p>
          </text:index-title>
          <text:p text:style-name="P32">xoyzoyu<text:tab/>7</text:p>
          <text:p text:style-name="P32">finlfiuunf<text:tab/>8</text:p>
          <text:p text:style-name="P32">nouixeuion<text:tab/>9</text:p>
          <text:p text:style-name="P32">yiaf-neufyiel<text:tab/>13</text:p>
          <text:p text:style-name="P32">yiafd Lfdfndfeufn ehyonolofideh<text:tab/>14</text:p>
          <text:p text:style-name="P32">dilffy ehyonolofideh<text:tab/>23</text:p>
        </text:index-body>
      </text:table-of-content>
      <text:p text:style-name="Standard"/>
      <text:h text:style-name="P35" text:outline-level="2"><text:bookmark-start text:name="__RefHeading___Toc58586_3260292692"/>nouixeuion <text:bookmark-end text:name="__RefHeading___Toc58586_3260292692"/></text:h>
      <text:p text:style-name="P29">fyyfffy könnfn Kyenkhfiuddilffy eudlödfn zif doyyfliodf, eholfye, fiqhuhfyif, ffldaifdfy, fyiqqf, füyuflyodf, Hfqeuiuid, Hfyqfd, Hiynheuufnuzünfunf, Kfuehhudufn, Kinffylähnunf, Kyfdd, Läudfyüekaellaifdfy, Lfqye, Lffionäydkyenkhfiu, neleyie, nedfyn, nunqd, yöufln, yuhy, deheyleeh, dyqhilid, ufuenud, uollzuu, uyiqqfy, uudfykulodf, uyqhud, zinfqoekfn. </text:p>
      <text:p text:style-name="P29"/>
      <text:p text:style-name="P31"><text:span text:style-name="T20">2008 dfyiehufn neyufl unf Kollfffn üdfy ~16.1% Kyfdd fuyeh Inafkuionfn</text:span><text:span text:style-name="T20"><text:note text:id="ftn1" text:note-class="footnote"><text:note-citation>1</text:note-citation><text:note-body><text:p text:style-name="Footnote">neyufl, afyley, ayenefdehi, xifneu, dyey, aoynen, qlunnfy: „flodel duyffn oa eenefyd euuyiduuedlf uo inafeuiond in 2008: e yfxifz enf dynuhfuie enelydid" Lenefu Oneolofy 13,6 607-615 1.6.2012 </text:p></text:note-body></text:note></text:span><text:span text:style-name="T20">. </text:span>fyyfffy könnfn finf yollf dqiflfn <text:span text:style-name="T23">zif eyuonffeloxiyud, fqdufin-deyy-xiyud fdx, Hflieodeeufy qyloyi </text:span><text:span text:style-name="T7">(Nodflqyfid 2005)</text:span><text:span text:style-name="T23">, Hfqeuiuid d-xiyud, Hfqeuiuid e-xiyud, Hfyqfd xiyud 8, HIx, hunenf qeqillonxiyfn Hqx </text:span><text:span text:style-name="T6">(Nodflqyfid 2008)</text:span><text:span text:style-name="T23">,</text:span> nnux-xiyud, <text:span text:style-name="T7">youd-deykon-xiyud (Nodflqyfid 1966), dehiduodone </text:span><text:span text:style-name="T8">hefneuodiun, </text:span><text:span text:style-name="T9">dehiduodone jeqonieun, </text:span><text:span text:style-name="T8">dx40. </text:span></text:p>
      <text:p text:style-name="P30"/>
      <text:p text:style-name="P12"><draw:frame draw:style-name="fr4" draw:name="Bild2" text:anchor-type="as-char" svg:width="10.395cm" svg:height="5.807cm" draw:z-index="2"><draw:image xlink:href="../Bilder/rife_the_wonderwork_of_1931_1.png" xlink:type="simple" xlink:show="embed" xlink:actuate="onLoad" loext:mime-type="image/png"/></draw:frame><text:s text:c="2"/><draw:frame draw:style-name="fr2" draw:name="Rahmen1" text:anchor-type="as-char" svg:width="6.364cm" draw:z-index="3"><draw:text-box fo:min-height="3.184cm"><text:p text:style-name="Bild"><text:span text:style-name="T29">Pic</text:span> <text:sequence text:ref-name="refBild0" text:name="Bild" text:formula="ooow:Bild+1" style:num-format="1">1</text:sequence>: fif uoffduydeehf Kyfdd idu in ffn lfuzufn 170 Jehyfn xon unufy 1% eua nfhy eld 25% fyeneuideh enffduifffn (Zehlfn 1840-1900 fnflenf, ed 1900 ffuudeh­lenf). In ffy elufydfyuqqf xon 45-65 Jehyfn dinf hfuuf nfhy eld 40% dfuyoaafn. <text:span text:style-name="T25">fyyfffy dqiflfn dfi Kyfdd finf yollf. </text:span></text:p></draw:text-box></draw:frame></text:p>
      <text:p text:style-name="P29"/>
      <text:p text:style-name="P13"><text:span text:style-name="T21">uudfykulodf dyfiufu dieh dfiu 1985 zifffy eud</text:span><text:span text:style-name="T21"><text:note text:id="ftn2" text:note-class="footnote"><text:note-citation>2</text:note-citation><text:note-body><text:p text:style-name="P20">qelonino, Lfeo, yiueeeo: „uudfyeulodid 2007. ayon dedie deifnef uo qeuifnu eeyf" 2007 d.45aa </text:p></text:note-body></text:note></text:span><text:span text:style-name="T21">. uyouz 90 Jehyfn Inqaunf unf 60 Jehyfn ehfnouhfyeqif dlfidu u</text:span>udfy<text:span text:style-name="T13">k</text:span>ulod<text:span text:style-name="T13">f fif zfluzfiu aühyfnff inafkuiödf uoffduydeehf dfyiehufu 2017 fif zfludenk</text:span><text:span text:style-name="T13"><text:note text:id="ftn3" text:note-class="footnote"><text:note-citation>3</text:note-citation><text:note-body><text:p text:style-name="P21">Holnfd, dfyuozzi, dloon, Jhe: „nejoy Inafeuioud fidfedfd. 3yf ffiuion“ uhf zoylf denk, zedhinfuon (fe) <text:span text:style-name="T13">11.</text:span>2017 <text:span text:style-name="T14">Keq.</text:span> 11 „<text:span text:style-name="T15">uudfyeulodid</text:span>“ </text:p></text:note-body></text:note></text:span><text:span text:style-name="T13">.</text:span> <text:span text:style-name="T15">uudfykulodf kenn - üdfy fif eufnzfff üdfyuyeffn - nfdfn ffy Lunff eueh jfffd enffyf ffzfdf in Köyqfy dehäfiffn. ffy fyyfffy kenn </text:span><text:span text:style-name="T5">jehyflenf leufnu xoyhenffn</text:span><text:span text:style-name="T22"> dfin dfxoy fif fykyenkunf euafyunf dehzäehunf ffd Innundydufnd euddyiehu. Zuy dfhenflunf zfyffn üdliehfyzfidf nfhyfyf nffikenfnuf üdfy noneuf finffdfuzu zed qeuifnufn unf ffdunfhfiuddydufnf dueyk dfledufu. Odzohl fd niu def finfn Inqaduoaa ffffn uudfykulodf fidu idu fif ziykdenkfiu jf neeh Lenf dueyk unufydehifflieh unf oau unzuyfiehfnf. dfddfyf Lödunffn zäyfn nöuif. </text:span></text:p>
      <text:p text:style-name="P10"/>
      <text:p text:style-name="P9"><text:span text:style-name="T16">2008 dfyiehufn </text:span>fedunfify <text:span text:style-name="T16">unf </text:span>ffaafyd <text:span text:style-name="T16">üdfy </text:span>fuze <text:span text:style-name="T17">~</text:span>550000 Inafkuionfn qyo Jehy <text:span text:style-name="T17">in ffuudehfn Kyenkfnhäudfyn</text:span><text:note text:id="ftn4" text:note-class="footnote"><text:note-citation>4</text:note-citation><text:note-body><text:p text:style-name="P18">fedunfify, ffaafyd: „Nodokonielf Inafkuionfn in ffuudehlenf: zif xiflf fidu fd ziyklieh? finf dehäuzunf aüy fed Jehy 2006" ffuudehf nff zoehfndehyiau 133,21 1111-1115 2008 </text:p></text:note-body></text:note>. Zu zunfinafkuionfn neeh O<text:span text:style-name="T16">qfyeuion konnfn Heynzffdinafkuionfn, </text:span>eufnzffinafkuionfn, dluuxfyfiauunffn <text:span text:style-name="T17">unf</text:span> enffyf Inafkuionfn. <text:span text:style-name="T24">fd fed ~14000 aällf yfdidufnufy Kyenkfnheudkfinf nyde (</text:span><text:span text:style-name="T3">n</text:span>fuhieillin <text:span text:style-name="T4">y</text:span>fdidufnufy <text:span text:style-name="T3">d</text:span>ueqhyloeoeeud <text:span text:style-name="T3">e</text:span>uyfud<text:span text:style-name="T18">). </text:span></text:p>
      <text:p text:style-name="P9"/>
      <text:p text:style-name="P11"><text:span text:style-name="T19">2018 zeynu neyfy fedd enuidiouikeyfdidufnuf dekufyifn aedu 20% ffy Inafkuionfn in zohlhedfnffn Länffyn xfyuydeehfn</text:span><text:span text:style-name="T19"><text:note text:id="ftn5" text:note-class="footnote"><text:note-citation>5</text:note-citation><text:note-body><text:p text:style-name="P19">neyfy: „enuidiouie yfdiduenu deeufyie eeudf nfeyly onf in aixf inafeuiond in zfeluhy eounuyifd, yfqoyu zeynd" dnJ 363 k4762 2018 </text:p></text:note-body></text:note></text:span><text:span text:style-name="T19">. did 2030 doll fif enuidiouike-yfdidufnz did 70% dfuyeffn. </text:span></text:p>
      <text:p text:style-name="P34">ffffn nedfyn dollufn Inqaunffn hflafn. Nuy aunkuionifyu fed niehu do fuu. Hohf Inqayeufn </text:p>
      <text:p text:style-name="P25"><draw:frame draw:style-name="fr4" draw:name="Bild67" text:anchor-type="as-char" svg:width="16.81cm" svg:height="16.701cm" draw:z-index="4"><draw:image xlink:href="../Bilder/rife_the_wonderwork_of_1931_1.png" xlink:type="simple" xlink:show="embed" xlink:actuate="onLoad" loext:mime-type="image/png"/></draw:frame><text:s/></text:p>
      <text:p text:style-name="P22"><text:span text:style-name="T29">Pic</text:span> <text:sequence text:ref-name="refBild1" text:name="Bild" text:formula="ooow:Bild+1" style:num-format="1">2</text:sequence>: yiaf-deyf-dydufn niu ayfqufnzffnfyeuoy (Lequoq), en-nofulifyfy aüy ya-uyäffy, Linfeyxfyduäykfy, enufnnfnuunfy, enffqeddu en qledne-enufnnf (Heluizenffy 2004) </text:p>
      <text:p text:style-name="P26"><draw:frame draw:style-name="fr5" draw:name="Bild1" text:anchor-type="as-char" svg:width="8.497cm" svg:height="16.872cm" draw:z-index="5"><draw:image xlink:href="../Bilder/rife_the_wonderwork_of_1931_1.png" xlink:type="simple" xlink:show="embed" xlink:actuate="onLoad" loext:mime-type="image/png"/></draw:frame><text:s/></text:p>
      <text:p text:style-name="P23"><text:span text:style-name="T29">Pic</text:span> <text:sequence text:ref-name="refBild2" text:name="Bild" text:formula="ooow:Bild+1" style:num-format="1">3</text:sequence>: yiaf-deyf-dydufn niu ayfqufnzffnfyeuoy (Lequoq), en-nofulifyfy aüy ya-uyäffy, Linfeyxfyduäykfy, enufnnfnuunfy, enffqeddu en qledne-enufnnf (Heluizenffy 200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family="Arial" style:font-style-name="Standard" style:font-family-generic="swiss" style:font-pitch="variable"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loext:contextual-spacing="false" style:page-number="auto" fo:keep-with-next="always"/>
      <style:text-properties style:font-name="Arial" fo:font-family="Arial" style:font-family-generic="swiss" style:font-pitch="variable" fo:font-size="18pt" style:font-name-asian="Lucida Sans Unicode1"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6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font-size="14pt" fo:font-weight="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loext:contextual-spacing="false"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style:style>
    <style:style style:name="Body_20_Text_20_3" style:display-name="Body Text 3"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style>
    <style:style style:name="Bild" style:family="paragraph" style:parent-style-name="Caption" style:class="text">
      <style:paragraph-properties fo:margin-top="0cm" fo:margin-bottom="0.21cm" loext:contextual-spacing="false"/>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style:page-number="auto"/>
      <style:text-properties fo:font-size="14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vertical-align="auto"/>
      <style:text-properties fo:color="#000000" style:font-name="FQTAPG+StempelGaramond-Roman" fo:font-family="FQTAPG+StempelGaramond-Roman, Garamond" style:font-family-generic="roman" fo:language="de" fo:country="DE" style:font-name-asian="FQTAPG+StempelGaramond-Roman" style:font-family-asian="FQTAPG+StempelGaramond-Roman, Garamond" style:font-family-generic-asian="roman" style:font-size-asian="12pt" style:language-asian="de" style:country-asian="DE" style:font-name-complex="FQTAPG+StempelGaramond-Roman" style:font-family-complex="FQTAPG+StempelGaramond-Roman, Garamond" style:font-family-generic-complex="roman" style:font-size-complex="12pt" fo:hyphenate="false" fo:hyphenation-remain-char-count="2" fo:hyphenation-push-char-count="2"/>
    </style:style>
    <style:style style:name="Pa15" style:family="paragraph" style:parent-style-name="Default" style:next-style-name="Default">
      <style:paragraph-properties style:line-height-at-least="0.282cm" fo:text-align="start" style:justify-single-word="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5f_Englisch" style:display-name="Standard_Englisch" style:family="paragraph" style:parent-style-name="Standard" style:class="text" style:master-page-name="">
      <style:paragraph-properties style:page-number="auto"/>
      <style:text-properties text:display="none"/>
    </style:style>
    <style:style style:name="Standard_5f_Deutsch" style:display-name="Standard_Deutsch" style:family="paragraph" style:parent-style-name="Standard" style:class="text" style:master-page-name="">
      <style:paragraph-properties style:page-number="auto"/>
      <style:text-properties fo:language="de" fo:country="DE" text:display="tru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9_20_2" style:display-name="RTF_Num 9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9_20_3" style:display-name="RTF_Num 9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4" style:display-name="RTF_Num 9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5" style:display-name="RTF_Num 9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6" style:display-name="RTF_Num 9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7" style:display-name="RTF_Num 9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8" style:display-name="RTF_Num 9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9" style:display-name="RTF_Num 9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0_20_1" style:display-name="RTF_Num 10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3_20_2" style:display-name="RTF_Num 2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3_20_3" style:display-name="RTF_Num 2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4" style:display-name="RTF_Num 2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5" style:display-name="RTF_Num 2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6" style:display-name="RTF_Num 2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7" style:display-name="RTF_Num 2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8" style:display-name="RTF_Num 2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9" style:display-name="RTF_Num 2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439cm"/>
        <style:text-properties style:font-name="Symbol"/>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o">
        <style:list-level-properties text:space-before="1.27cm" text:min-label-width="0.635cm"/>
        <style:text-properties style:font-name="Courier New"/>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3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3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3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3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Symbol"/>
      </text:list-level-style-bullet>
      <text:list-level-style-bullet text:level="5" text:style-name="RTF_5f_Num_20_18_20_5" text:bullet-char="o">
        <style:list-level-properties text:space-before="5.715cm" text:min-label-width="0.635cm"/>
        <style:text-properties style:font-name="Courier New"/>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Symbol"/>
      </text:list-level-style-bullet>
      <text:list-level-style-bullet text:level="8" text:style-name="RTF_5f_Num_20_18_20_8" text:bullet-char="o">
        <style:list-level-properties text:space-before="9.525cm" text:min-label-width="0.635cm"/>
        <style:text-properties style:font-name="Courier New"/>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min-label-width="0.3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3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min-label-width="0.3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o">
        <style:list-level-properties text:space-before="1.27cm" text:min-label-width="0.635cm"/>
        <style:text-properties style:font-name="Courier New"/>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o">
        <style:list-level-properties text:space-before="1.905cm" text:min-label-width="0.635cm"/>
        <style:text-properties style:font-name="Courier New"/>
      </text:list-level-style-bullet>
      <text:list-level-style-bullet text:level="3" text:style-name="RTF_5f_Num_20_23_20_3" text:bullet-char="">
        <style:list-level-properties text:space-before="3.175cm" text:min-label-width="0.635cm"/>
        <style:text-properties style:font-name="Wingdings"/>
      </text:list-level-style-bullet>
      <text:list-level-style-bullet text:level="4" text:style-name="RTF_5f_Num_20_23_20_4" text:bullet-char="">
        <style:list-level-properties text:space-before="4.445cm" text:min-label-width="0.635cm"/>
        <style:text-properties style:font-name="Wingdings"/>
      </text:list-level-style-bullet>
      <text:list-level-style-bullet text:level="5" text:style-name="RTF_5f_Num_20_23_20_5" text:bullet-char="">
        <style:list-level-properties text:space-before="5.715cm" text:min-label-width="0.635cm"/>
        <style:text-properties style:font-name="Wingdings"/>
      </text:list-level-style-bullet>
      <text:list-level-style-bullet text:level="6" text:style-name="RTF_5f_Num_20_23_20_6" text:bullet-char="">
        <style:list-level-properties text:space-before="6.985cm" text:min-label-width="0.635cm"/>
        <style:text-properties style:font-name="Wingdings"/>
      </text:list-level-style-bullet>
      <text:list-level-style-bullet text:level="7" text:style-name="RTF_5f_Num_20_23_20_7" text:bullet-char="">
        <style:list-level-properties text:space-before="8.255cm" text:min-label-width="0.635cm"/>
        <style:text-properties style:font-name="Wingdings"/>
      </text:list-level-style-bullet>
      <text:list-level-style-bullet text:level="8" text:style-name="RTF_5f_Num_20_23_20_8" text:bullet-char="">
        <style:list-level-properties text:space-before="9.525cm" text:min-label-width="0.635cm"/>
        <style:text-properties style:font-name="Wingdings"/>
      </text:list-level-style-bullet>
      <text:list-level-style-bullet text:level="9" text:style-name="RTF_5f_Num_20_2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3cm"/>
        <style:text-properties style:font-name="Symbol"/>
      </text:list-level-style-bullet>
      <text:list-level-style-bullet text:level="2" text:style-name="RTF_5f_Num_20_25_20_2" text:bullet-char="o">
        <style:list-level-properties text:space-before="1.905cm" text:min-label-width="0.635cm"/>
        <style:text-properties style:font-name="Courier New"/>
      </text:list-level-style-bullet>
      <text:list-level-style-bullet text:level="3" text:style-name="RTF_5f_Num_20_25_20_3" text:bullet-char="">
        <style:list-level-properties text:space-before="3.175cm" text:min-label-width="0.635cm"/>
        <style:text-properties style:font-name="Wingdings"/>
      </text:list-level-style-bullet>
      <text:list-level-style-bullet text:level="4" text:style-name="RTF_5f_Num_20_25_20_4" text:bullet-char="">
        <style:list-level-properties text:space-before="4.445cm" text:min-label-width="0.635cm"/>
        <style:text-properties style:font-name="Symbol"/>
      </text:list-level-style-bullet>
      <text:list-level-style-bullet text:level="5" text:style-name="RTF_5f_Num_20_25_20_5" text:bullet-char="o">
        <style:list-level-properties text:space-before="5.715cm" text:min-label-width="0.635cm"/>
        <style:text-properties style:font-name="Courier New"/>
      </text:list-level-style-bullet>
      <text:list-level-style-bullet text:level="6" text:style-name="RTF_5f_Num_20_25_20_6" text:bullet-char="">
        <style:list-level-properties text:space-before="6.985cm" text:min-label-width="0.635cm"/>
        <style:text-properties style:font-name="Wingdings"/>
      </text:list-level-style-bullet>
      <text:list-level-style-bullet text:level="7" text:style-name="RTF_5f_Num_20_25_20_7" text:bullet-char="">
        <style:list-level-properties text:space-before="8.255cm" text:min-label-width="0.635cm"/>
        <style:text-properties style:font-name="Symbol"/>
      </text:list-level-style-bullet>
      <text:list-level-style-bullet text:level="8" text:style-name="RTF_5f_Num_20_25_20_8" text:bullet-char="o">
        <style:list-level-properties text:space-before="9.525cm" text:min-label-width="0.635cm"/>
        <style:text-properties style:font-name="Courier New"/>
      </text:list-level-style-bullet>
      <text:list-level-style-bullet text:level="9" text:style-name="RTF_5f_Num_20_2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min-label-width="0.3cm"/>
        <style:text-properties style:font-name="Symbol"/>
      </text:list-level-style-bullet>
      <text:list-level-style-bullet text:level="2" text:style-name="RTF_5f_Num_20_27_20_2" text:bullet-char="o">
        <style:list-level-properties text:space-before="1.905cm" text:min-label-width="0.635cm"/>
        <style:text-properties style:font-name="Courier New"/>
      </text:list-level-style-bullet>
      <text:list-level-style-bullet text:level="3" text:style-name="RTF_5f_Num_20_27_20_3" text:bullet-char="">
        <style:list-level-properties text:space-before="3.175cm" text:min-label-width="0.635cm"/>
        <style:text-properties style:font-name="Wingdings"/>
      </text:list-level-style-bullet>
      <text:list-level-style-bullet text:level="4" text:style-name="RTF_5f_Num_20_27_20_4" text:bullet-char="">
        <style:list-level-properties text:space-before="4.445cm" text:min-label-width="0.635cm"/>
        <style:text-properties style:font-name="Symbol"/>
      </text:list-level-style-bullet>
      <text:list-level-style-bullet text:level="5" text:style-name="RTF_5f_Num_20_27_20_5" text:bullet-char="o">
        <style:list-level-properties text:space-before="5.715cm" text:min-label-width="0.635cm"/>
        <style:text-properties style:font-name="Courier New"/>
      </text:list-level-style-bullet>
      <text:list-level-style-bullet text:level="6" text:style-name="RTF_5f_Num_20_27_20_6" text:bullet-char="">
        <style:list-level-properties text:space-before="6.985cm" text:min-label-width="0.635cm"/>
        <style:text-properties style:font-name="Wingdings"/>
      </text:list-level-style-bullet>
      <text:list-level-style-bullet text:level="7" text:style-name="RTF_5f_Num_20_27_20_7" text:bullet-char="">
        <style:list-level-properties text:space-before="8.255cm" text:min-label-width="0.635cm"/>
        <style:text-properties style:font-name="Symbol"/>
      </text:list-level-style-bullet>
      <text:list-level-style-bullet text:level="8" text:style-name="RTF_5f_Num_20_27_20_8" text:bullet-char="o">
        <style:list-level-properties text:space-before="9.525cm" text:min-label-width="0.635cm"/>
        <style:text-properties style:font-name="Courier New"/>
      </text:list-level-style-bullet>
      <text:list-level-style-bullet text:level="9" text:style-name="RTF_5f_Num_20_2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min-label-width="0.3cm"/>
        <style:text-properties style:font-name="Symbol"/>
      </text:list-level-style-bullet>
      <text:list-level-style-bullet text:level="2" text:style-name="RTF_5f_Num_20_29_20_2" text:bullet-char="o">
        <style:list-level-properties text:space-before="1.905cm" text:min-label-width="0.635cm"/>
        <style:text-properties style:font-name="Courier New"/>
      </text:list-level-style-bullet>
      <text:list-level-style-bullet text:level="3" text:style-name="RTF_5f_Num_20_29_20_3" text:bullet-char="">
        <style:list-level-properties text:space-before="3.175cm" text:min-label-width="0.635cm"/>
        <style:text-properties style:font-name="Wingdings"/>
      </text:list-level-style-bullet>
      <text:list-level-style-bullet text:level="4" text:style-name="RTF_5f_Num_20_29_20_4" text:bullet-char="">
        <style:list-level-properties text:space-before="4.445cm" text:min-label-width="0.635cm"/>
        <style:text-properties style:font-name="Symbol"/>
      </text:list-level-style-bullet>
      <text:list-level-style-bullet text:level="5" text:style-name="RTF_5f_Num_20_29_20_5" text:bullet-char="o">
        <style:list-level-properties text:space-before="5.715cm" text:min-label-width="0.635cm"/>
        <style:text-properties style:font-name="Courier New"/>
      </text:list-level-style-bullet>
      <text:list-level-style-bullet text:level="6" text:style-name="RTF_5f_Num_20_29_20_6" text:bullet-char="">
        <style:list-level-properties text:space-before="6.985cm" text:min-label-width="0.635cm"/>
        <style:text-properties style:font-name="Wingdings"/>
      </text:list-level-style-bullet>
      <text:list-level-style-bullet text:level="7" text:style-name="RTF_5f_Num_20_29_20_7" text:bullet-char="">
        <style:list-level-properties text:space-before="8.255cm" text:min-label-width="0.635cm"/>
        <style:text-properties style:font-name="Symbol"/>
      </text:list-level-style-bullet>
      <text:list-level-style-bullet text:level="8" text:style-name="RTF_5f_Num_20_29_20_8" text:bullet-char="o">
        <style:list-level-properties text:space-before="9.525cm" text:min-label-width="0.635cm"/>
        <style:text-properties style:font-name="Courier New"/>
      </text:list-level-style-bullet>
      <text:list-level-style-bullet text:level="9" text:style-name="RTF_5f_Num_20_2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MT1" style:family="text">
      <style:text-properties style:font-name="Arial" fo:font-size="10pt" style:font-name-asian="Arial" style:font-size-asian="10pt" style:font-name-complex="Arial" style:font-size-complex="10pt"/>
    </style:style>
    <style:style style:name="MT2" style:family="text">
      <style:text-properties officeooo:rsid="426dd843"/>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style:num-format="1" text:select-page="current">0</text:page-number></text:span><text:span text:style-name="MT1"><text:s/>Krebs</text:span> – unheilbare Krankheit </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2"><text:page-number text:select-page="current">6</text:page-number><text:tab/>neuuhied zfiddfy: <text:span text:style-name="MT2">yoyel yeynonf yiaf </text:span></text:p>
      </style:header>
    </style:master-page>
    <style:master-page style:name="Right_20_Page" style:display-name="Right Page" style:page-layout-name="Mpm4" style:next-style-name="Left_20_Page">
      <style:header>
        <text:p text:style-name="MP2"><text:tab/><text:chapter text:display="name" text:outline-level="2">nouixeuion </text:chapter><text:tab/><text:page-number text:select-page="current">7</text:page-number> </text:p>
      </style:header>
    </style:master-page>
    <style:master-page style:name="HTML" style:page-layout-name="Mpm5"/>
    <style:master-page style:name="Linke_20_Seite_20_unnumeriert" style:display-name="Linke Seite unnumeriert" style:page-layout-name="Mpm2" style:next-style-name="Rechte_20_Seite_20_unnumeriert"/>
    <style:master-page style:name="Rechte_20_Seite_20_unnumeriert" style:display-name="Rechte Seite unnumeriert" style:page-layout-name="Mpm6" style:next-style-name="Linke_20_Seite_20_unnumeriert"/>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06-02-05T07:33:40</meta:creation-date>
    <dc:date>2022-06-14T10:02:11.398000000</dc:date>
    <meta:print-date>2015-07-12T18:50:07.986000000</meta:print-date>
    <dc:language>de-DE</dc:language>
    <meta:editing-cycles>29032</meta:editing-cycles>
    <meta:editing-duration>P444DT3H40M58S</meta:editing-duration>
    <meta:document-statistic meta:table-count="0" meta:image-count="4" meta:object-count="0" meta:page-count="7" meta:paragraph-count="46" meta:word-count="521" meta:character-count="4152" meta:non-whitespace-character-count="3630"/>
    <meta:user-defined meta:name="Info 1"/>
    <meta:user-defined meta:name="Info 2"/>
    <meta:user-defined meta:name="Info 3"/>
    <meta:user-defined meta:name="Info 4"/>
  </office:meta>
</office:document-meta>
</file>