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Garamontio" svg:font-family="Garamontio"/>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Normale" style:font-family-generic="roman" style:font-pitch="variable"/>
  </office:font-face-decls>
  <office:automatic-styles>
    <style:style style:name="P1" style:family="paragraph" style:parent-style-name="Standard">
      <style:text-properties officeooo:paragraph-rsid="0006337e"/>
    </style:style>
    <style:style style:name="P2" style:family="paragraph" style:parent-style-name="Frame_20_contents">
      <style:text-properties officeooo:rsid="0006337e" officeooo:paragraph-rsid="0006337e"/>
    </style:style>
    <style:style style:name="P3" style:family="paragraph" style:parent-style-name="Frame_20_contents">
      <style:text-properties officeooo:rsid="00093ab0" officeooo:paragraph-rsid="0006337e"/>
    </style:style>
    <style:style style:name="P4" style:family="paragraph" style:parent-style-name="Frame_20_contents">
      <style:text-properties officeooo:rsid="00093ab0" officeooo:paragraph-rsid="00093ab0"/>
    </style:style>
    <style:style style:name="T1" style:family="text">
      <style:text-properties officeooo:rsid="00093ab0"/>
    </style:style>
    <style:style style:name="fr1" style:family="graphic" style:parent-style-name="ATest">
      <style:graphic-properties style:horizontal-pos="outside" style:horizontal-rel="page-start-marg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ornice1" text:anchor-type="char" draw:z-index="0"><draw:text-box fo:min-height="0.041cm" fo:min-width="0.041cm"><text:p text:style-name="P2">1</text:p></draw:text-box></draw:frame>Lorem ipsum dolor sit amet, consectetur adipiscing elit. Cras congue feugiat tortor interdum feugiat. Donec faucibus elementum libero ac porta. Ut tortor arcu, scelerisque quis imperdiet non, finibus in nunc. Praesent non imperdiet risus, eu cursus justo. Vivamus sit amet tortor condimentum, ullamcorper ex et, pellentesque nulla. Nunc neque nisi, finibus et ex vehicula, faucibus tincidunt justo. Vivamus lobortis arcu tellus, non dignissim ante rutrum eu. Fusce nec magna leo. Proin sit amet mattis odio, eu fringilla libero. Nullam congue scelerisque quam pharetra finibus. Mauris ornare orci enim, eget ultrices nisi elementum a. Quisque egestas eu nibh nec faucibus. Cras volutpat dui viverra, hendrerit nisi ac, porta dui. Phasellus venenatis a nisi lacinia placerat. Pellentesque vulputate, neque id mattis suscipit, odio nisl fermentum nisl, at rutrum metus quam vel dolor. Mauris et nulla eu diam volutpat pellentesque. Integer interdum erat quis interdum gravida. Morbi odio augue, fringilla sit amet ultrices a, rhoncus feugiat velit. Integer laoreet, dui quis malesuada semper, sapien ex imperdiet mi, ac maximus ligula quam a sem. Nulla facilisi. Mauris auctor luctus dui sed tristique. <draw:frame draw:style-name="fr1" draw:name="Cornice2" text:anchor-type="char" draw:z-index="1"><draw:text-box fo:min-height="0.041cm" fo:min-width="0.041cm"><text:p text:style-name="P3">2</text:p></draw:text-box></draw:frame>Proin iaculis pulvinar ligula, ut rutrum arcu feugiat a. Nulla sit amet turpis sed nulla placerat volutpat. Maecenas vitae lectus vel eros tincidunt gravida. Nunc condimentum sollicitudin lacinia. Vestibulum elementum enim in eros venenatis consequat. Aenean mollis nisl nunc, in varius turpis luctus eu. Maecenas ac elementum nunc. Curabitur accumsan et dolor vitae pharetra. Quisque elementum aliquet urna, eu convallis nunc sagittis at. Mauris laoreet ultrices enim. Aenean eleifend scelerisque magna, pellentesque vehicula justo gravida sit amet. Cras ornare eu quam et gravida. Nam interdum tellus vel diam pulvinar volutpat. Suspendisse eu eros feugiat, volutpat ante blandit, consectetur lectus. Ut nec sem dictum, hendrerit nulla id, feugiat nisl. Nunc lobortis leo vitae sapien sagittis ultricies. Suspendisse fringilla augue quis eros semper, at pharetra augue dapibus. <draw:frame draw:style-name="fr1" draw:name="Cornice3" text:anchor-type="char" draw:z-index="2"><draw:text-box fo:min-height="0.041cm" fo:min-width="0.041cm"><text:p text:style-name="P3">3</text:p></draw:text-box></draw:frame>Ut sit amet nunc sed velit scelerisque malesuada. Integer tincidunt neque sed felis convallis, vitae sodales magna pellentesque. Sed a turpis nec velit vestibulum dictum nec pellentesque sem.</text:p>
      <text:p text:style-name="P1">Phasellus eget velit lacus. Pellentesque convallis erat id nunc efficitur, ac venenatis diam sollicitudin. Vestibulum eget aliquet massa. Pellentesque efficitur justo non sagittis venenatis. Donec sodales, lacus quis consequat consectetur, risus nibh blandit tellus, nec scelerisque nisl purus a ex. Fusce dictum tincidunt tellus eget placerat. Aenean sit amet bibendum metus, a vehicula metus. <draw:frame draw:style-name="fr1" draw:name="Cornice4" text:anchor-type="char" draw:z-index="3"><draw:text-box fo:min-height="0.041cm" fo:min-width="0.041cm"><text:p text:style-name="P3">4</text:p></draw:text-box></draw:frame>Nunc et libero at sapien viverra consectetur at et neque. Praesent ac nunc vehicula nisl rutrum mollis at sed eros. Mauris vitae felis et urna molestie egestas quis et felis. Cras ultricies pulvinar purus sed sollicitudin. Curabitur ultrices urna ac felis rhoncus maximus. Vestibulum enim dolor, vulputate mollis convallis in, lacinia eu nisi. Proin a dui nec dui tempus placerat a in mauris. Fusce imperdiet ac risus ut gravida. Suspendisse in velit eget lectus accumsan congue. <draw:frame draw:style-name="fr1" draw:name="Cornice5" text:anchor-type="char" draw:z-index="4"><draw:text-box fo:min-height="0.041cm" fo:min-width="0.041cm"><text:p text:style-name="P3">5</text:p></draw:text-box></draw:frame>Aliquam vitae metus ac libero faucibus condimentum. Quisque malesuada at neque sit amet tristique. Pellentesque non porta felis, ac faucibus libero. Maecenas in nisi urna. Donec eget porttitor lorem. Phasellus sit amet arcu eget velit accumsan ultricies. Donec non dui ut nulla tincidunt lacinia in sed augue. Proin faucibus lacus a arcu interdum, ut laoreet felis convallis. Nullam a arcu non tellus dapibus gravida. Aliquam eu iaculis lacus, eleifend imperdiet risus. Duis sed turpis et ipsum bibendum fermentum. <draw:frame draw:style-name="fr1" draw:name="Cornice6" text:anchor-type="char" draw:z-index="5"><draw:text-box fo:min-height="0.041cm" fo:min-width="0.041cm"><text:p text:style-name="P3">6</text:p></draw:text-box></draw:frame>Integer in scelerisque massa. Mauris non lorem vel augue aliquam facilisis vel in ligula. Duis sit amet arcu sit amet felis venenatis mattis.</text:p>
      <text:p text:style-name="P1">Quisque consequat quis quam eget venenatis. Donec turpis arcu, ultricies vitae velit et, ultrices efficitur nulla. Proin bibendum mollis augue, vitae lobortis massa blandit sit amet. Pellentesque sodales venenatis porttitor. Ut et ultrices ante. Pel<text:soft-page-break/>lentesque dignissim ante odio, ornare cursus magna pellentesque eu. Aenean hendrerit nibh eget lectus vehicula pellentesque. <draw:frame draw:style-name="fr1" draw:name="Cornice7" text:anchor-type="char" draw:z-index="6"><draw:text-box fo:min-height="0.041cm" fo:min-width="0.041cm"><text:p text:style-name="P3">7</text:p></draw:text-box></draw:frame>Nam tempus posuere consectetur. Mauris aliquet vel libero et dignissim. Vestibulum vehicula eleifend lorem non mollis. Curabitur vehicula, leo vel pharetra elementum, dui libero finibus neque, eget dapibus dolor felis in augue. <draw:frame draw:style-name="fr1" draw:name="Cornice8" text:anchor-type="char" draw:z-index="7"><draw:text-box fo:min-height="0.041cm" fo:min-width="0.041cm"><text:p text:style-name="P3">8</text:p></draw:text-box></draw:frame>Nam lorem purus, pharetra ac magna ac, semper bibendum erat. Aliquam a euismod ex. Pellentesque sit amet gravida mi. Praesent ac libero est. Proin lacinia mi ligula, ut rhoncus tortor tempus in. In non semper tellus, at ullamcorper purus. Etiam euismod aliquet libero, egestas consectetur nunc sollicitudin at. Quisque nec tincidunt erat, sit amet tristique felis. <draw:frame draw:style-name="fr1" draw:name="Cornice9" text:anchor-type="char" draw:z-index="8"><draw:text-box fo:min-height="0.041cm" fo:min-width="0.041cm"><text:p text:style-name="P3">9</text:p></draw:text-box></draw:frame>Donec urna nisi, sollicitudin id metus et, mattis consequat felis. Vestibulum quis cursus quam, vitae suscipit tellus. Lorem ipsum dolor sit amet, consectetur adipiscing elit. Curabitur nec egestas nisi, vel efficitur ex. Ut consectetur placerat pretium. Integer sed sapien pulvinar, bibendum orci et, sagittis tellus. Orci varius natoque penatibus et magnis dis parturient montes, nascetur ridiculus mus. Aliquam rutrum nunc at leo rutrum congue. Nullam vitae leo ut leo mattis venenatis. <draw:frame draw:style-name="fr1" draw:name="Cornice10" text:anchor-type="char" draw:z-index="9"><draw:text-box fo:min-height="0.041cm" fo:min-width="0.041cm"><text:p text:style-name="P2">1<text:span text:style-name="T1">0</text:span></text:p></draw:text-box></draw:frame>Quisque et lectus quis arcu rhoncus volutpat nec at nulla. Proin euismod, turpis vel ornare tempus, dui diam pharetra mi, eu pellentesque sapien turpis nec lacus. Sed nec ex libero. Nullam eu lorem ultrices, pharetra erat vitae, tristique ligula. Mauris eget vulputate justo. Donec pretium, velit quis fringilla efficitur, erat tortor blandit erat, at feugiat nulla nisi nec arcu. Orci varius natoque penatibus et magnis dis parturient montes, nascetur ridiculus mus. Suspendisse id quam nulla. Donec ut lacinia nulla. <draw:frame draw:style-name="fr1" draw:name="Cornice11" text:anchor-type="char" draw:z-index="10"><draw:text-box fo:min-height="0.041cm" fo:min-width="0.041cm"><text:p text:style-name="P4">11</text:p></draw:text-box></draw:frame>Sed consectetur nunc velit, in auctor justo rutrum at. Vestibulum nisl diam, imperdiet vulputate finibus id, blandit in nibh. Etiam iaculis volutpat ornare. Vivamus leo nunc, viverra ut venenatis eget, ultrices in quam. Duis condimentum pulvinar odio ac pellentesque. Aliquam erat volutpat. Suspendisse placerat semper ex eget vestibulum. <draw:frame draw:style-name="fr1" draw:name="Cornice12" text:anchor-type="char" draw:z-index="11"><draw:text-box fo:min-height="0.041cm" fo:min-width="0.041cm"><text:p text:style-name="P2">1<text:span text:style-name="T1">2</text:span></text:p></draw:text-box></draw:frame>Orci varius natoque penatibus et magnis dis parturient montes, nascetur ridiculus mus. Integer magna nibh, feugiat ut dolor nec, vulputate sollicitudin sapien. Aenean mollis vehicula nisl nec iaculis. Praesent dictum augue a quam gravida, in tristique erat placerat. Suspendisse tempor eros sit amet arcu tempus fermentum. Nam non efficitur nisi. Nullam sem orci, luctus a pretium non, pulvinar ut risus. <draw:frame draw:style-name="fr1" draw:name="Cornice13" text:anchor-type="char" draw:z-index="14"><draw:text-box fo:min-height="0.041cm" fo:min-width="0.041cm"><text:p text:style-name="P2">1<text:span text:style-name="T1">3</text:span></text:p></draw:text-box></draw:frame>Vivamus blandit lorem imperdiet varius ultricies. Donec dolor neque, lobortis vitae posuere eget, ullamcorper a metus. Fusce enim dolor, consequat vel justo id, tempus lacinia massa. Mauris convallis turpis vel imperdiet viverra. Aenean ac magna metus. <draw:frame draw:style-name="fr1" draw:name="Cornice14" text:anchor-type="char" draw:z-index="12"><draw:text-box fo:min-height="0.041cm" fo:min-width="0.041cm"><text:p text:style-name="P2">1<text:span text:style-name="T1">4</text:span></text:p></draw:text-box></draw:frame>Vestibulum congue id dolor et tincidunt. Cras dapibus ac tortor nec luctus. Integer blandit tellus eu lorem ultricies laoreet. Pellentesque ut ligula urna. Cras non hendrerit est. Vivamus sollicitudin ligula mi. Fusce vulputate ipsum vitae tincidunt luctus. <draw:frame draw:style-name="fr1" draw:name="Cornice15" text:anchor-type="char" draw:z-index="13"><draw:text-box fo:min-height="0.041cm" fo:min-width="0.041cm"><text:p text:style-name="P2">1<text:span text:style-name="T1">5</text:span></text:p></draw:text-box></draw:frame>Suspendisse fermentum auctor diam in euismod. Curabitur ut enim placerat, facilisis purus in, porttitor du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Garamontio" svg:font-family="Garamontio"/>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adornments="Normal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Garamontio"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cm" style:writing-mode="page"/>
      <style:text-properties style:use-window-font-color="true" loext:opacity="0%" style:font-name="Garamontio"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style:font-name="Times New Roman" fo:font-family="'Times New Roman'" style:font-style-name="Normale" style:font-family-generic="roman" style:font-pitch="variable" fo:language="la" fo:country="VA" fo:hyphenate="true" fo:hyphenation-remain-char-count="2" fo:hyphenation-push-char-count="2" loext:hyphenation-no-caps="false" loext:hyphenation-no-last-word="false" loext:hyphenation-word-char-count="5" loext:hyphenation-zone="no-limit" loext:hyphenation-compound-remain-char-count="2"/>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Garamontio" fo:font-family="Garamontio"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Garamontio" fo:font-family="Garamontio"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Garamontio" fo:font-family="Garamontio"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tio" fo:font-family="Garamontio" style:font-size-asian="12pt" style:font-name-complex="Arial" style:font-family-complex="Arial"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ATest" style:family="graphic">
      <style:graphic-properties fo:min-width="0.041cm" fo:min-height="0.041cm" text:anchor-type="char" svg:x="0cm" svg:y="0cm" style:protect="size position" style:wrap="dynamic" style:number-wrapped-paragraphs="no-limit" style:wrap-contour="false" style:vertical-pos="bottom" style:vertical-rel="line" style:horizontal-pos="outside" style:horizontal-rel="page-start-margin" fo:background-color="transparent" draw:fill="none" draw:fill-color="#729fcf" fo:padding-left="0.349cm" fo:padding-right="0.349cm" fo:padding-top="0cm" fo:padding-bottom="0cm" fo:border="none" draw:wrap-influence-on-position="once-concurrent" loext:allow-overlap="false" draw:textarea-vertical-align="botto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499cm" fo:margin-bottom="2.701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4-09T19:28:33.889228100</meta:creation-date>
    <dc:date>2025-04-09T19:48:13.877631700</dc:date>
    <meta:editing-duration>PT10M50S</meta:editing-duration>
    <meta:editing-cycles>4</meta:editing-cycles>
    <meta:generator>LibreOffice/25.2.2.2$Windows_X86_64 LibreOffice_project/7370d4be9e3cf6031a51beef54ff3bda878e3fac</meta:generator>
    <meta:document-statistic meta:table-count="0" meta:image-count="0" meta:object-count="0" meta:page-count="2" meta:paragraph-count="18" meta:word-count="1061" meta:character-count="7163" meta:non-whitespace-character-count="6120"/>
  </office:meta>
</office:document-meta>
</file>