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/>
    <style:style style:name="P2" style:family="paragraph">
      <style:paragraph-properties fo:text-align="start"/>
    </style:style>
    <style:style style:name="gr1" style:family="graphic">
      <style:graphic-properties loext:decorative="false" style:run-through="foreground" style:vertical-pos="middle" style:vertical-rel="baseline" style:horizontal-pos="from-left" style:horizontal-rel="paragraph"/>
    </style:style>
    <style:style style:name="gr2" style:family="graphic">
      <style:graphic-properties loext:decorative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rame form:name="Caixa de grupo 1" form:control-implementation="ooo:com.sun.star.form.component.GroupBox" xml:id="control1" form:id="control1" form:label="Group Box" form:for="control2,control3,control4">
            <form:properties>
              <form:property form:property-name="HelpText" office:value-type="string" office:string-value="GGG"/>
            </form:properties>
          </form:frame>
          <form:radio form:name="RadioGroup1" form:control-implementation="ooo:com.sun.star.form.component.RadioButton" xml:id="control2" form:id="control2" form:label="AAA" form:current-selected="true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AAAA AAAA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" form:id="control3" form:label="BBB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BBBB BBBB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" form:id="control4" form:label="CCC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CCC CCCC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g text:anchor-type="as-char" draw:z-index="0" draw:name="DrawObject1" draw:style-name="gr1"><draw:control draw:name="Controle 4" draw:style-name="gr2" draw:text-style-name="P1" svg:width="5.501cm" svg:height="3.668cm" svg:x="0cm" svg:y="0cm" draw:control="control1"/><draw:control draw:name="Forma1" draw:style-name="gr2" draw:text-style-name="P2" svg:width="5.201cm" svg:height="0.451cm" svg:x="0.3cm" svg:y="0.898cm" draw:control="control2"/><draw:control draw:name="Forma2" draw:style-name="gr2" draw:text-style-name="P2" svg:width="5.201cm" svg:height="0.451cm" svg:x="0.3cm" svg:y="1.796cm" draw:control="control3"/><draw:control draw:name="Forma3" draw:style-name="gr2" draw:text-style-name="P2" svg:width="5.201cm" svg:height="0.451cm" svg:x="0.3cm" svg:y="2.693cm" draw:control="control4"/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9-23T16:15:35.532787725</meta:creation-date>
    <dc:date>2025-09-23T16:37:37.038320478</dc:date>
    <dc:creator>Olivier Hallot</dc:creator>
    <meta:editing-duration>PT11M27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25.8.1.1$Linux_X86_64 LibreOffice_project/54047653041915e595ad4e45cccea684809c77b5</meta:generator>
  </office:meta>
</office:document-meta>
</file>