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language="fr" fo:country="FR" officeooo:paragraph-rsid="00043554"/>
    </style:style>
    <style:style style:name="P2" style:family="paragraph" style:parent-style-name="Table_20_Contents">
      <style:text-properties fo:language="fr" fo:country="FR" officeooo:paragraph-rsid="0005978b"/>
    </style:style>
    <style:style style:name="T1" style:family="text">
      <style:text-properties officeooo:rsid="00308985"/>
    </style:style>
    <style:style style:name="T2" style:family="text">
      <style:text-properties officeooo:rsid="00043554"/>
    </style:style>
    <style:style style:name="T3" style:family="text">
      <style:text-properties officeooo:rsid="000597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e<text:note text:id="ftn0" text:note-class="footnote"><text:note-citation>1</text:note-citation><text:note-body><text:p text:style-name="P1"><text:s/><text:span text:style-name="T3">Je </text:span>ne sais pas comment ça s'est passé, mais le fait est qu'un beau jour, ce morceau de bois s'est trouvé dans l'atelier d'un vieux menuisier, qui s'appelait Mastr'Antonio <text:span text:style-name="T1">p. 65. p. </text:span><text:span text:style-name="T2">56</text:span></text:p></text:note-body></text:note> ne sais pas comment ça s'est passé, mais le fait est qu'un beau jour, ce morceau de bois s'est trouvé dans l'atelier d'un vieux menuisier, qui s'appelait Mastr'Antonio <text:span text:style-name="T1">p. 65. p. </text:span><text:span text:style-name="T2">56, </text:span><text:span text:style-name="T3">p. 31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G</meta:initial-creator>
    <meta:creation-date>2024-07-14T17:19:59.312898715</meta:creation-date>
    <dc:date>2024-07-14T17:23:03.345256736</dc:date>
    <dc:creator>DEG</dc:creator>
    <meta:editing-duration>PT3M3S</meta:editing-duration>
    <meta:editing-cycles>2</meta:editing-cycles>
    <meta:generator>LibreOffice/24.2.4.2$MacOSX_AARCH64 LibreOffice_project/51a6219feb6075d9a4c46691dcfe0cd9c4fff3c2</meta:generator>
    <meta:document-statistic meta:table-count="0" meta:image-count="0" meta:object-count="0" meta:page-count="1" meta:paragraph-count="2" meta:word-count="68" meta:character-count="376" meta:non-whitespace-character-count="309"/>
  </office:meta>
</office:document-meta>
</file>