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Obyčajný_20_text" style:master-page-name="First_20_Page">
      <style:paragraph-properties style:page-number="auto"/>
      <style:text-properties fo:language="en" fo:country="US" officeooo:rsid="00358a0f" officeooo:paragraph-rsid="0015f369"/>
    </style:style>
    <style:style style:name="P2" style:family="paragraph" style:parent-style-name="Obyčajný_20_text">
      <style:text-properties fo:language="en" fo:country="US" officeooo:rsid="00358a0f" officeooo:paragraph-rsid="0015f369"/>
    </style:style>
    <style:style style:name="T1" style:family="text">
      <style:text-properties officeooo:rsid="0016aa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y to use CTRL+ALT+right arrow after the first quotation mark</text:p>
      <text:p text:style-name="P2"/>
      <text:p text:style-name="P2">“test text…” with replaced ellipsis</text:p>
      <text:p text:style-name="P2">“test text...” with manu<text:span text:style-name="T1">a</text:span>l 3 dot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Andale Sans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sk" fo:country="SK" style:letter-kerning="true" style:font-name-asian="Andale Sans UI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byčajný_20_text" style:display-name="Obyčajný text" style:family="paragraph" style:list-style-name="">
      <style:text-properties officeooo:rsid="0017c316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1M23S</meta:editing-duration>
    <meta:editing-cycles>5</meta:editing-cycles>
    <meta:generator>LibreOffice/25.2.3.2$Windows_X86_64 LibreOffice_project/bbb074479178df812d175f709636b368952c2ce3</meta:generator>
    <dc:date>2025-09-24T12:43:42.183900800</dc:date>
    <meta:document-statistic meta:table-count="0" meta:image-count="0" meta:object-count="0" meta:page-count="1" meta:paragraph-count="3" meta:word-count="21" meta:character-count="131" meta:non-whitespace-character-count="113"/>
    <meta:user-defined meta:name="Info 1"/>
    <meta:user-defined meta:name="Info 2"/>
    <meta:user-defined meta:name="Info 3"/>
    <meta:user-defined meta:name="Info 4"/>
  </office:meta>
</office:document-meta>
</file>