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  <style:text-properties officeooo:rsid="00030b51" officeooo:paragraph-rsid="000d5a62"/>
    </style:style>
    <style:style style:name="P2" style:family="paragraph" style:parent-style-name="Standard">
      <style:text-properties officeooo:rsid="00030b51" officeooo:paragraph-rsid="000d5a6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 : ROMAIN</text:p>
      <text:p text:style-name="P2">Prénom : DUPONT</text:p>
      <text:p text:style-name="P2">Date de naissance : 01/01/08</text:p>
      <text:p text:style-name="P2">@ : ROMAIN.DUPONT@netocentre.fr</text:p>
      <text:p text:style-name="P1">Nom : DENIS</text:p>
      <text:p text:style-name="P2">Prénom : LAFONT</text:p>
      <text:p text:style-name="P2">Date de naissance : 23/05/09</text:p>
      <text:p text:style-name="P2">@ : DENIS.LAFONT@netocentre.f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urent Le Poittevin</meta:initial-creator>
    <meta:generator>LibreOffice/24.8.4.1$Windows_X86_64 LibreOffice_project/1be9007f5d86a3741c366527d13e2970cbeef057</meta:generator>
    <meta:creation-date>2023-06-14T18:54:28.190000000</meta:creation-date>
    <dc:date>2024-12-11T17:06:04.898000000</dc:date>
    <meta:editing-cycles>8</meta:editing-cycles>
    <meta:editing-duration>PT23M2S</meta:editing-duration>
    <meta:document-statistic meta:table-count="0" meta:image-count="0" meta:object-count="0" meta:page-count="3" meta:paragraph-count="8" meta:word-count="28" meta:character-count="170" meta:non-whitespace-character-count="150"/>
  </office:meta>
</office:document-meta>
</file>